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right="-0.0986in"/>
    </style:style>
    <style:style style:name="P56" style:parent-style-name="Normal" style:family="paragraph">
      <style:paragraph-properties fo:margin-right="-0.0986in"/>
    </style:style>
    <style:style style:name="P57" style:parent-style-name="Normal" style:family="paragraph">
      <style:paragraph-properties fo:margin-right="-0.0986in"/>
    </style:style>
    <style:style style:name="P58" style:parent-style-name="Normal" style:family="paragraph">
      <style:paragraph-properties fo:margin-right="-0.098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break-before="page" fo:margin-left="3.543in">
        <style:tab-stops/>
      </style:paragraph-properties>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indent="0.5in"/>
      <style:text-properties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75"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76"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77"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78" style:parent-style-name="Normal" style:family="paragraph">
      <style:paragraph-properties fo:widows="0" fo:orphans="0" fo:text-indent="0.5in"/>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indent="0.5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87" style:parent-style-name="Normal" style:family="paragraph">
      <style:paragraph-properties fo:widows="0" fo:orphans="0" style:snap-to-layout-grid="false" fo:text-align="center"/>
      <style:text-properties style:font-size-complex="12pt"/>
    </style:style>
    <style:style style:name="P88"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89" style:parent-style-name="Normal" style:family="paragraph">
      <style:paragraph-properties fo:widows="0" fo:orphans="0" fo:text-align="justify" fo:text-indent="0.5in"/>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style:style>
    <style:style style:name="P91"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color="#000000" style:font-size-complex="12pt" style:language-asian="lt" style:country-asian="LT"/>
    </style:style>
    <style:style style:name="P94"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95" style:parent-style-name="Normal" style:family="paragraph">
      <style:paragraph-properties fo:widows="0" fo:orphans="0" fo:text-align="justify" fo:text-indent="0.5in"/>
      <style:text-properties fo:color="#000000" style:font-size-complex="12pt" style:language-asian="lt" style:country-asian="LT"/>
    </style:style>
    <style:style style:name="P96"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9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color="#000000" style:font-size-complex="12pt" style:language-asian="lt" style:country-asian="LT"/>
    </style:style>
    <style:style style:name="P101"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102"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103"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104"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06" style:parent-style-name="Normal" style:family="paragraph">
      <style:paragraph-properties fo:widows="0" fo:orphans="0" fo:text-align="justify" fo:line-height="150%"/>
      <style:text-properties fo:color="#000000" style:font-size-complex="12pt" style:language-asian="lt" style:country-asian="LT"/>
    </style:style>
    <style:style style:name="P107" style:parent-style-name="Normal" style:family="paragraph">
      <style:paragraph-properties fo:widows="0" fo:orphans="0" fo:text-align="justify" fo:line-height="150%"/>
      <style:text-properties fo:color="#000000" style:font-size-complex="12pt" style:language-asian="lt" style:country-asian="LT"/>
    </style:style>
    <style:style style:name="P108" style:parent-style-name="Normal" style:family="paragraph">
      <style:paragraph-properties fo:widows="0" fo:orphans="0" fo:text-align="justify" fo:line-height="150%"/>
      <style:text-properties fo:color="#000000" style:font-size-complex="12pt" style:language-asian="lt" style:country-asian="LT"/>
    </style:style>
    <style:style style:name="P109" style:parent-style-name="Normal" style:family="paragraph">
      <style:paragraph-properties fo:widows="0" fo:orphans="0" fo:text-align="justify" fo:line-height="150%"/>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116"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117"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120"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complex="Arial" fo:font-style="italic" style:font-style-asian="italic"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complex="Arial"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complex="Arial" fo:color="#000000"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color="#000000" style:font-size-complex="12pt" style:language-asian="lt" style:country-asian="LT"/>
    </style:style>
    <style:style style:name="T1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complex="Arial" fo:font-style="italic" style:font-style-asian="italic"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complex="Arial" fo:color="#000000"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156"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157"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158"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159" style:parent-style-name="Normal" style:family="paragraph">
      <style:paragraph-properties fo:text-align="justify"/>
      <style:text-properties style:font-name-asian="Calibri" style:font-size-complex="12pt"/>
    </style:style>
    <style:style style:name="TableColumn161" style:family="table-column">
      <style:table-column-properties style:column-width="2.425in" style:use-optimal-column-width="false"/>
    </style:style>
    <style:style style:name="TableColumn162" style:family="table-column">
      <style:table-column-properties style:column-width="0.3458in" style:use-optimal-column-width="false"/>
    </style:style>
    <style:style style:name="TableColumn163" style:family="table-column">
      <style:table-column-properties style:column-width="3.9in" style:use-optimal-column-width="false"/>
    </style:style>
    <style:style style:name="Table160" style:family="table">
      <style:table-properties style:width="6.6708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center" fo:text-indent="0.0791in"/>
    </style:style>
    <style:style style:name="T167" style:parent-style-name="DefaultParagraphFont" style:family="text">
      <style:text-properties fo:font-style="italic" style:font-style-asian="italic" style:text-position="27.2% 100%"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center" fo:text-indent="0.3166in">
        <style:tab-stops>
          <style:tab-stop style:type="left" style:position="2.7562in"/>
        </style:tab-stops>
      </style:paragraph-properties>
    </style:style>
    <style:style style:name="T172" style:parent-style-name="DefaultParagraphFont" style:family="text">
      <style:text-properties fo:font-style="italic" style:font-style-asian="italic" style:text-position="27.2% 100%" fo:font-size="11pt" style:font-size-asian="11pt" style:font-size-complex="11pt"/>
    </style:style>
    <style:style style:name="P173"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complex="Arial" fo:font-style="italic" style:font-style-asian="italic"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margin-left="0.8409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margin-left="0.8409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margin-left="0.8409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margin-left="0.8409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margin-left="0.8409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widows="0" fo:orphans="0" fo:text-align="justify" fo:margin-left="0.8409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ext-properties style:font-name-complex="Arial" style:font-size-complex="12pt" style:language-asian="lt" style:country-asian="LT"/>
    </style:style>
    <style:style style:name="P209" style:parent-style-name="Normal" style:family="paragraph">
      <style:paragraph-properties fo:text-align="justify"/>
      <style:text-properties style:font-name-asian="Calibri" style:font-size-complex="12pt"/>
    </style:style>
    <style:style style:name="TableColumn211" style:family="table-column">
      <style:table-column-properties style:column-width="2.425in" style:use-optimal-column-width="false"/>
    </style:style>
    <style:style style:name="TableColumn212" style:family="table-column">
      <style:table-column-properties style:column-width="0.3458in" style:use-optimal-column-width="false"/>
    </style:style>
    <style:style style:name="TableColumn213" style:family="table-column">
      <style:table-column-properties style:column-width="3.8013in" style:use-optimal-column-width="false"/>
    </style:style>
    <style:style style:name="Table210" style:family="table">
      <style:table-properties style:width="6.5722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center" fo:text-indent="0.0791in"/>
    </style:style>
    <style:style style:name="T217" style:parent-style-name="DefaultParagraphFont" style:family="text">
      <style:text-properties fo:font-style="italic" style:font-style-asian="italic" style:text-position="27.2% 100%"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center" fo:text-indent="0.3166in">
        <style:tab-stops>
          <style:tab-stop style:type="left" style:position="2.7562in"/>
        </style:tab-stops>
      </style:paragraph-properties>
    </style:style>
    <style:style style:name="T222" style:parent-style-name="DefaultParagraphFont" style:family="text">
      <style:text-properties fo:font-style="italic" style:font-style-asian="italic" style:text-position="27.2% 100%" fo:font-size="11pt" style:font-size-asian="11pt" style:font-size-complex="11pt"/>
    </style:style>
    <style:style style:name="P223" style:parent-style-name="Normal" style:family="paragraph">
      <style:paragraph-properties fo:widows="0" fo:orphans="0" fo:text-align="justify" fo:text-indent="0.5in"/>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6pt" style:font-size-asian="16pt" style:font-size-complex="16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6pt" style:font-size-asian="16pt" style:font-size-complex="16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6pt" style:font-size-asian="16pt" style:font-size-complex="16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6pt" style:font-size-asian="16pt" style:font-size-complex="16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6pt" style:font-size-asian="16pt" style:font-size-complex="16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166in" fo:background-color="#FFFFFF"/>
    </style:style>
    <style:style style:name="T245" style:parent-style-name="DefaultParagraphFont" style:family="text">
      <style:text-properties fo:font-size="16pt" style:font-size-asian="16pt" style:font-size-complex="16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Tahoma" style:font-name-asian="Calibri" style:font-name-complex="Tahoma" fo:color="#2A2626" fo:font-size="10.5pt" style:font-size-asian="10.5pt" style:font-size-complex="10.5pt"/>
    </style:style>
    <style:style style:name="T249" style:parent-style-name="DefaultParagraphFont" style:family="text">
      <style:text-properties style:font-name-asian="Calibri" fo:color="#2A2626"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margin-left="0.4923in" fo:background-color="#FFFFFF">
        <style:tab-stops/>
      </style:paragraph-properties>
    </style:style>
    <style:style style:name="T252" style:parent-style-name="DefaultParagraphFont" style:family="text">
      <style:text-properties fo:font-size="16pt" style:font-size-asian="16pt" style:font-size-complex="16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25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1458in" style:rel-width="scale" style:rel-height="scale"><draw:image xlink:href="media/image1.wmf" xlink:type="simple" xlink:show="embed" xlink:actuate="onLoad"/><svg:title/><svg:desc/></draw:frame></text:span></text:p>
      <text:p text:style-name="P11"/>
      <text:p text:style-name="P12">VALSTYBINIO TURIZMO DEPARTAMENTO<text:s/></text:p>
      <text:p text:style-name="P13">PRIE ŪKIO MINISTERIJOS</text:p>
      <text:p text:style-name="P14">DIREKTORIUS</text:p>
      <text:p text:style-name="P15"/>
      <text:p text:style-name="P16">ĮSAKYMAS</text:p>
      <text:p text:style-name="P17">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text:s/></text:p>
      <text:p text:style-name="P18">NR. V-90 „DĖL KVALIFIKACINIŲ REIKALAVIMŲ GIDO KATEGORIJAI BEI GIDO IR KELIONIŲ VADOVO PAŽYMĖJIMAMS GAUTI IR PAŽYMĖJIMO IŠDAVIMO (PANAIKINIMO) TVARKOS APRAŠO PATVIRTINIMO“ PANAIKINIMO“ PAKEITIMO</text:p>
      <text:p text:style-name="P19"/>
      <text:p text:style-name="P20">2017 m. rugsėjo 12 d. Nr. V-172<text:s/></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Gidų profesinės kvalifikacijos reikalavimus ir pažymėjimų išdavimo tvarkos aprašą, patvirtintus Valstybinio turizmo departamento prie Ūkio ministerijos direktoriaus 2011 m. lapkričio 17 d. įsakymu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span><text:span text:style-name="T30">:</text:span></text:p>
      <text:p text:style-name="P31"><text:span text:style-name="T32">1.1</text:span><text:span text:style-name="T33">. Papildau 12.6 papunkčiu <text:s/>ir jį išdėstau taip:</text:span></text:p>
      <text:p text:style-name="P34"><text:span text:style-name="T35">„</text:span><text:span text:style-name="T36">12.6</text:span><text:span text:style-name="T37">. vieną dokumentinę nuotrauką.“</text:span></text:p>
      <text:p text:style-name="P38"><text:span text:style-name="T39">1.2</text:span><text:span text:style-name="T40">. Pakeičiu 18</text:span><text:span text:style-name="T41"><text:s/></text:span><text:span text:style-name="T42">punktą <text:s/></text:span><text:span text:style-name="T43">ir jį išdėstau taip:</text:span></text:p>
      <text:p text:style-name="P44"><text:span text:style-name="T45">„</text:span><text:span text:style-name="T46">18</text:span><text:span text:style-name="T47">. Pažymėjimo gavėjas, pametęs arba sugadinęs gido pažymėjimą, gali kreiptis į Departamentą dėl gido pažymėjimo dublikato išdavimo. Pareiškėjas turi pateikti laisvos formos prašymą ir dokumentinę nuotrauką, apie pamestą gido pažymėjimą paskelbti viename iš Lietuvos Respublikos dienraščių bei sumokėti nustatyto dydžio valstybės rinkliavą.“</text:span></text:p>
      <text:p text:style-name="P48"><text:span text:style-name="T49">1.3</text:span><text:span text:style-name="T50">.<text:s/></text:span><text:span text:style-name="T51">Pakeičiu 1 priedą ir jį išdėstau nauja redakcija (pridedama).</text:span></text:p>
      <text:p text:style-name="P52"><text:span text:style-name="T53">2</text:span><text:span text:style-name="T54">. P a v e d u Turizmo veiklos priežiūros skyriui paskelbti šį įsakymą Teisės aktų registre.</text:span></text:p>
      <text:p text:style-name="P55"/>
      <text:p text:style-name="P56"/>
      <text:p text:style-name="P57"/>
      <text:p text:style-name="P58"><text:span text:style-name="T59">Laikinai einanti direktorės pareigas<text:s/></text:span><text:span text:style-name="T60"><text:tab/></text:span><text:span text:style-name="T61"><text:tab/></text:span><text:span text:style-name="T62"><text:tab/><text:s text:c="6"/>Indrė Trakimaitė-Šeškuvienė</text:span></text:p>
      <text:p text:style-name="P63"/>
      <text:soft-page-break/>
      <text:p text:style-name="P64">„Gidų profesinės kvalifikacijos reikalavimų</text:p>
      <text:p text:style-name="P65">ir pažymėjimų išdavimo tvarkos aprašo</text:p>
      <text:p text:style-name="P66"><text:span text:style-name="T67">1</text:span><text:span text:style-name="T68"><text:s/>priedas</text:span></text:p>
      <text:p text:style-name="P69"/>
      <text:p text:style-name="P70"><text:span text:style-name="T71">(Prašymo išduoti gido pažymėjimą forma)</text:span></text:p>
      <text:p text:style-name="P72"/>
      <text:p text:style-name="P73">_____________________________________________</text:p>
      <text:p text:style-name="P74">(vardas, pavardė, asmens kodas)</text:p>
      <text:p text:style-name="P75"/>
      <text:p text:style-name="P76">___________________________________________________________________________</text:p>
      <text:p text:style-name="P77">(gyv. vietos adresas, telefono Nr., el. pašto adresas)</text:p>
      <text:p text:style-name="P78"/>
      <text:p text:style-name="P79">Valstybiniam turizmo departamentui<text:s/></text:p>
      <text:p text:style-name="P80">prie Ūkio ministerijos</text:p>
      <text:p text:style-name="P81"/>
      <text:p text:style-name="P82"><text:span text:style-name="T83">PRAŠYMAS</text:span></text:p>
      <text:p text:style-name="P84">IŠDUOTI GIDO PAŽYMĖJIMĄ</text:p>
      <text:p text:style-name="P85">___________</text:p>
      <text:p text:style-name="P86">(data)</text:p>
      <text:p text:style-name="P87">____________</text:p>
      <text:p text:style-name="P88">(vieta)</text:p>
      <text:p text:style-name="P89"/>
      <text:p text:style-name="P90">Prašau išduoti __________________________________ kategorijos gido pažymėjimą.</text:p>
      <text:p text:style-name="P91">(antros, pirmos, aukščiausios - įrašyti tinkamą)</text:p>
      <text:p text:style-name="P92">Nurodau šiuos savo duomenis:</text:p>
      <text:p text:style-name="P93">Išsilavinimas <text:s/>_______________________________________</text:p>
      <text:p text:style-name="P94">(aukštasis/ aukštasis universitetinis - įrašyti tinkamą)</text:p>
      <text:p text:style-name="P95">Studijų sritis <text:s text:c="2"/>__________________________________________________________</text:p>
      <text:p text:style-name="P96">(meno studijų/ humanitarinių/ socialinių/ fizinių/ biomedicinos/ technologijos mokslo studijų)<text:s/></text:p>
      <text:p text:style-name="P97">Studijų kryptis _________________________________________________________</text:p>
      <text:p text:style-name="P98">Diplomą išdavusi įstaiga _________________________________________________</text:p>
      <text:p text:style-name="P99">Diplomo išdavimo data <text:s text:c="2"/>____________________, numeris _____________________</text:p>
      <text:p text:style-name="P100"/>
      <text:p text:style-name="P101">Gidų rengimo kursų baigimo pažymėjimą išdavusi įstaiga _________________________</text:p>
      <text:p text:style-name="P102">________________________, išdavimo data _______________, numeris ________________</text:p>
      <text:p text:style-name="P103">Pažymą apie išlaikytus teorinį ir praktinį gidų rengimo kursų egzaminus išdavusi įstaiga</text:p>
      <text:p text:style-name="P104">____________________________________, išdavimo data _________, numeris __________</text:p>
      <text:p text:style-name="P105">Bendras vedamų ekskursijų maršrutų skaičius ir jų pavadinimai: _________________</text:p>
      <text:p text:style-name="P106">_____________________________________________________________________________</text:p>
      <text:p text:style-name="P107">_____________________________________________________________________________</text:p>
      <text:p text:style-name="P108">_____________________________________________________________________________</text:p>
      <text:p text:style-name="P109">_____________________________________________________________________________</text:p>
      <text:p text:style-name="P110">Kalba (-os), kuria (-iomis) vedamos ekskursijos ________________________________</text:p>
      <text:p text:style-name="P111"><text:span text:style-name="T112">Gido darbo patirtis<text:s/></text:span><text:span text:style-name="T113">(metais, mėn.)</text:span><text:span text:style-name="T114"><text:s/>__________________________</text:span></text:p>
      <text:p text:style-name="P115"/>
      <text:p text:style-name="P116"/>
      <text:p text:style-name="P117">Dėl asmens, turinčio gido pažymėjimą, duomenų skelbimo<text:s/></text:p>
      <text:p text:style-name="P118"><text:span text:style-name="T119">Valstybinio turizmo departamento prie Ūkio ministerijos (toliau – Departamentas) interneto svetainėje<text:s/></text:span><text:span text:style-name="T120">www.tourism.lt<text:s/></text:span></text:p>
      <text:p text:style-name="P121"/>
      <text:p text:style-name="P122"><text:span text:style-name="T123">Esu informuotas (-a)</text:span><text:span text:style-name="T124">, kad<text:s/></text:span><text:span text:style-name="T125">duomenų valdytojas – Departamentas (</text:span><text:span text:style-name="T126">juridinio asmens kodas 188708758</text:span><text:span text:style-name="T127">,<text:s/></text:span><text:span text:style-name="T128">buveinės adresas Gedimino pr. 38,<text:s/></text:span><text:span text:style-name="T129">01104 Vilnius)</text:span><text:span text:style-name="T130">,</text:span><text:span text:style-name="T131"><text:s/>vadovaudamasis Lietuvos Respublikos turizmo įstatymo 9 straipsnio 8 dalimi ir<text:s/></text:span><text:span text:style-name="T132">siekdamas tikslo<text:s/></text:span><text:span text:style-name="T133">informuoti vartotojus apie<text:s/></text:span><text:span text:style-name="T134">asm</text:span><text:span text:style-name="T135">enis, turinčius gido pažymėjimą ir<text:s/></text:span><text:span text:style-name="T136">ekskursijų metu teikiančius specialią informaciją apie lankomus<text:s/></text:span><text:span text:style-name="T137"><text:s/>objektus ar vietoves,</text:span><text:span text:style-name="T138"><text:s/></text:span><text:span text:style-name="T139">interneto svetainėje<text:s/></text:span><text:span text:style-name="T140">www.tourism.lt</text:span><text:span text:style-name="T141"><text:s text:c="2"/></text:span><text:span text:style-name="T142">privalomai viešai skelbs mano asmens duomenis: vardą, pavardę,<text:s/></text:span><text:span text:style-name="T143">gido pažymėjimo išdavimo datą, numerį, suteiktą gido kategoriją, kalbas, kuriomis vedamos ekskursijos.</text:span><text:span text:style-name="T144"><text:s/></text:span></text:p>
      <text:p text:style-name="P145"><text:span text:style-name="T146">Sutinku</text:span><text:span text:style-name="T147">, kad Departamentas aukščiau nurodytu tikslu<text:s/></text:span><text:span text:style-name="T148">automatiniu būdu<text:s/></text:span><text:span text:style-name="T149">tvarkytų ir Departamento interneto svetainėje<text:s/></text:span><text:span text:style-name="T150">www.tourism.lt</text:span><text:span text:style-name="T151"><text:s/></text:span><text:span text:style-name="T152">skelbtų šiuos mano asmens duomenis<text:s/></text:span><text:span text:style-name="T153">(nurodyti tik tuos duomenis, dėl kurių yra išreiškiamas savanoriškas sutikimas):</text:span></text:p>
      <text:p text:style-name="P154"/>
      <text:p text:style-name="P155">Savivaldybė <text:s/>____________________________________________</text:p>
      <text:p text:style-name="P156">Telefono Nr. ____________________________________________</text:p>
      <text:p text:style-name="P157">El. pašto adresas ________________________________________</text:p>
      <text:p text:style-name="P158"/>
      <text:p text:style-name="P159">____________________________<text:tab/><text:tab/>________________________________</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parašas)</text:span></text:p>
          </table:table-cell>
          <table:table-cell table:style-name="TableCell168">
            <text:p text:style-name="P169"/>
          </table:table-cell>
          <table:table-cell table:style-name="TableCell170">
            <text:p text:style-name="P171"><text:span text:style-name="T172">(vardas, pavardė)</text:span></text:p>
          </table:table-cell>
        </table:table-row>
      </table:table>
      <text:p text:style-name="P173"/>
      <text:p text:style-name="P174"><text:span text:style-name="T175">Esu informuotas (-a)</text:span><text:span text:style-name="T176">, kad teisės aktų nustatyta tvarka turiu teisę:</text:span></text:p>
      <text:p text:style-name="P177"><text:span text:style-name="T178">-</text:span><text:span text:style-name="T179"><text:tab/></text:span><text:span text:style-name="T180">būti <text:s/>informuotas apie savo asmens duomenų tvarkymą;</text:span></text:p>
      <text:p text:style-name="P181"><text:span text:style-name="T182">-</text:span><text:span text:style-name="T183"><text:tab/></text:span><text:span text:style-name="T184">susipažinti su savo asmens duomenimis ir kaip jie yra tvarkomi;</text:span></text:p>
      <text:p text:style-name="P185"><text:span text:style-name="T186">-</text:span><text:span text:style-name="T187"><text:tab/></text:span><text:span text:style-name="T188">reikalauti ištaisyti neteisingus, neišsamius, netikslius mano asmens duomenis;</text:span></text:p>
      <text:p text:style-name="P189"><text:span text:style-name="T190">-</text:span><text:span text:style-name="T191"><text:tab/></text:span><text:span text:style-name="T192">reikalauti sustabdyti, išskyrus saugojimą, savo asmens duomenų tvarkymo veiksmus, kai duomenys tvarkomi nesilaikant teisės aktų nuostatų;</text:span></text:p>
      <text:p text:style-name="P193"><text:span text:style-name="T194">-</text:span><text:span text:style-name="T195"><text:tab/></text:span><text:span text:style-name="T196">reikalauti sunaikinti neteisėtai, nesąžiningai sukauptus mano asmens duomenis;<text:s/></text:span></text:p>
      <text:p text:style-name="P197"><text:span text:style-name="T198">-</text:span><text:span text:style-name="T199"><text:tab/></text:span><text:span text:style-name="T200">nesutikti, kad būtų tvarkomi mano asmens duomenys.</text:span></text:p>
      <text:p text:style-name="P201"/>
      <text:p text:style-name="P202"><text:span text:style-name="T203">Patvirtinu</text:span><text:span text:style-name="T204">, kad mano pateikta informacija yra teisinga.</text:span></text:p>
      <text:p text:style-name="P205"><text:span text:style-name="T206">Įsipareigoju</text:span><text:span text:style-name="T207"><text:s/>apie prašyme nurodytų viešai skelbiamų asmens duomenų pasikeitimus ne vėliau kaip per 10 darbo dienų pranešti Departamentui.</text:span></text:p>
      <text:p text:style-name="P208"/>
      <text:p text:style-name="P209">____________________________<text:tab/><text:tab/>________________________________</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parašas)</text:span></text:p>
          </table:table-cell>
          <table:table-cell table:style-name="TableCell218">
            <text:p text:style-name="P219"/>
          </table:table-cell>
          <table:table-cell table:style-name="TableCell220">
            <text:p text:style-name="P221"><text:span text:style-name="T222">(vardas, pavardė)</text:span></text:p>
          </table:table-cell>
        </table:table-row>
      </table:table>
      <text:p text:style-name="P223">PRIDEDAMA:</text:p>
      <text:p text:style-name="P224"><text:span text:style-name="T225">□</text:span><text:span text:style-name="T226"><text:s/></text:span><text:span text:style-name="T227">1. Aukštojo mokslo diplomo kopija, ______l.;</text:span></text:p>
      <text:p text:style-name="P228"><text:span text:style-name="T229">□</text:span><text:span text:style-name="T230"><text:s/></text:span><text:span text:style-name="T231">2. Gidų rengimo kursų baigimo pažymėjimo kopija, ______l.;</text:span></text:p>
      <text:p text:style-name="P232"><text:span text:style-name="T233">□</text:span><text:span text:style-name="T234"><text:s/></text:span><text:span text:style-name="T235">3. Pažyma apie išlaikytus teorinį ir praktinį gidų rengimo kursų egzaminus ______l.;<text:s/></text:span></text:p>
      <text:p text:style-name="P236"><text:span text:style-name="T237">□</text:span><text:span text:style-name="T238"><text:s/></text:span><text:span text:style-name="T239">4. Dokumentas (-ai), patvirtinantis (-tys) gido darbo patirtį, ______l.;</text:span></text:p>
      <text:p text:style-name="P240"><text:span text:style-name="T241">□</text:span><text:span text:style-name="T242"><text:s/></text:span><text:span text:style-name="T243">5. Dokumentas, patvirtinantis valstybės rinkliavos sumokėjimą, ______l.;</text:span></text:p>
      <text:p text:style-name="P244"><text:span text:style-name="T245">□</text:span><text:span text:style-name="T246"><text:s/>6.<text:s/></text:span><text:span text:style-name="T247">Dokumentinė nuotrauka,</text:span><text:span text:style-name="T248"><text:s/>________<text:s/></text:span><text:span text:style-name="T249">vnt</text:span><text:span text:style-name="T250">.;</text:span></text:p>
      <text:p text:style-name="P251"><text:span text:style-name="T252">□</text:span><text:span text:style-name="T253"><text:s/>7. ____________________________________________________________, ______ l.</text:span></text:p>
      <text:p text:style-name="P254">(kiti dokumentai)</text:p>
      <text:p text:style-name="P255">Pastaba.<text:s/></text:p>
      <text:soft-page-break/>
      <text:p text:style-name="P256"><text:span text:style-name="T257">*<text:s/></text:span><text:span text:style-name="T258">Teikiant prašymą elektroninėmis priemonėmis per kontaktinį centrą,</text:span><text:span text:style-name="T259"><text:s/>dokumentai pridedami kontaktinio centro nustatyta tvarka.</text:span></text:p>
      <text:p text:style-name="P260"><text:span text:style-name="T261">** Informacija apie reikalavimus dokumentinei nuotraukai ir valstybės rinkliavos rekvizitai pateikiama interneto svetainėje<text:s/></text:span><text:span text:style-name="T262">www.tourism.lt.</text:span><text:span text:style-name="T263">“</text:span></text:p>
      <text:p text:style-name="P264"><text:span text:style-name="T2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dc:title>
    <meta:initial-creator>Infolex</meta:initial-creator>
    <dc:creator>adlibuser</dc:creator>
    <meta:creation-date>2017-09-13T09:08:00Z</meta:creation-date>
    <dc:date>2017-09-13T09:08:00Z</dc:date>
    <meta:print-date>2017-09-08T05:23:00Z</meta:print-date>
    <meta:template xlink:href="Normal.dotm" xlink:type="simple"/>
    <meta:editing-cycles>2</meta:editing-cycles>
    <meta:editing-duration>PT0S</meta:editing-duration>
    <meta:document-statistic meta:page-count="4" meta:paragraph-count="119" meta:word-count="860" meta:character-count="6829" meta:row-count="144" meta:non-whitespace-character-count="6088"/>
  </office:meta>
</office:document-meta>
</file>