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left" style:position="0.5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25in">
        <style:tab-stops>
          <style:tab-stop style:type="left" style:position="0.5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tab-stop style:type="left" style:position="0.5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5in" fo:text-indent="-0.25in">
        <style:tab-stops>
          <style:tab-stop style:type="left" style:position="0.52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5in" fo:text-indent="-0.25in">
        <style:tab-stops>
          <style:tab-stop style:type="left" style:position="0.52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279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5in" fo:text-indent="-0.25in">
        <style:tab-stops>
          <style:tab-stop style:type="left" style:position="0.5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5in" fo:text-indent="-0.25in">
        <style:tab-stops>
          <style:tab-stop style:type="left" style:position="0.5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75in" fo:text-indent="-0.25in">
        <style:tab-stops>
          <style:tab-stop style:type="left" style:position="0.5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172" style:parent-style-name="Normal" style:family="paragraph">
      <style:paragraph-properties fo:margin-left="0.393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176" style:parent-style-name="Normal" style:family="paragraph">
      <style:paragraph-properties fo:text-indent="0.3937in">
        <style:tab-stops>
          <style:tab-stop style:type="left" style:position="1.2798in"/>
        </style:tab-stops>
      </style:paragraph-properties>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indent="0.3937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75in" fo:text-indent="-0.25in">
        <style:tab-stops>
          <style:tab-stop style:type="left" style:position="0.52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75in" fo:text-indent="-0.25in">
        <style:tab-stops>
          <style:tab-stop style:type="left" style:position="0.5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in">
        <style:tab-stops>
          <style:tab-stop style:type="left" style:position="0.7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75in" fo:text-indent="-0.25in">
        <style:tab-stops>
          <style:tab-stop style:type="left" style:position="0.5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5in" fo:text-indent="-0.25in">
        <style:tab-stops>
          <style:tab-stop style:type="left" style:position="0.52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75in" fo:text-indent="-0.25in">
        <style:tab-stops>
          <style:tab-stop style:type="left" style:position="0.5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5in" fo:text-indent="-0.25in">
        <style:tab-stops>
          <style:tab-stop style:type="left" style:position="0.52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5in" fo:text-indent="-0.25in">
        <style:tab-stops>
          <style:tab-stop style:type="left" style:position="0.52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75in" fo:text-indent="-0.25in">
        <style:tab-stops>
          <style:tab-stop style:type="left" style:position="0.52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5in" fo:text-indent="-0.25in">
        <style:tab-stops>
          <style:tab-stop style:type="left" style:position="0.52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75in" fo:text-indent="-0.25in">
        <style:tab-stops>
          <style:tab-stop style:type="left" style:position="0.5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5in" fo:text-indent="-0.25in">
        <style:tab-stops>
          <style:tab-stop style:type="left" style:position="0.52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5in" fo:text-indent="-0.25in">
        <style:tab-stops>
          <style:tab-stop style:type="left" style:position="0.5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5in" fo:text-indent="-0.25in">
        <style:tab-stops>
          <style:tab-stop style:type="left" style:position="0.52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13 M. SPALIO 3 D. NUTARIMO NR. O3-432 „DĖL CENTRALIZUOTAI TIEKIAMŲ SUSKYSTINTŲ NAFTOS DUJŲ KAINŲ NUSTATYMO METODIKOS PATVIRTINIMO“ PAKEITIMO</text:p>
      <text:p text:style-name="P15"/>
      <text:p text:style-name="P16">2017 m. rugsėjo 29 d. Nr. O3E-421</text:p>
      <text:p text:style-name="P17">Vilnius</text:p>
      <text:p text:style-name="P18"/>
      <text:p text:style-name="P19"/>
      <text:p text:style-name="P20"><text:span text:style-name="T21">Vadovaudamasi Lietuvos Respublikos energetikos įstatymo<text:s/></text:span><text:span text:style-name="T22">19</text:span><text:span text:style-name="T23">1</text:span><text:span text:style-name="T24"><text:s/>straipsniu<text:s/></text:span><text:span text:style-name="T25">ir atsižvelgdama į Valstybinės kainų ir energetikos kontrolės komisijos (toliau – Komisija) Dujų ir elektros departamento Dujų skyriaus 2017 m. rugsėjo 28 d. pažymą Nr. O5E-246 „Dėl Valstybinės kainų ir energetikos kontrolės komisijos 2013 m. spalio 3 d. nutarimo Nr. O3-432 „Dėl Centralizuotai tiekiamų suskystintų naftos dujų kainų nustatymo metodikos patvirtinimo“ pakeitimo“, Komisija<text:s/></text:span><text:span text:style-name="T26">nutari</text:span><text:span text:style-name="T27">a:</text:span></text:p>
      <text:p text:style-name="P28"><text:span text:style-name="T29">Pakeisti Centralizuotai tiekiamų suskystintų naftos dujų kainų nustatymo metodiką, patvirtintą Komisijos 2013 m. spalio 3 d. nutarimu Nr. O3-432 „Dėl Centralizuotai tiekiamų suskystintų naftos dujų kainų nustatymo metodikos patvirtinimo“:</text:span></text:p>
      <text:p text:style-name="P30"><text:span text:style-name="T31">1</text:span><text:span text:style-name="T32">.</text:span><text:span text:style-name="T33"><text:tab/></text:span><text:span text:style-name="T34">Pakeisti 10.9 papunktį ir jį išdėstyti taip:</text:span></text:p>
      <text:p text:style-name="P35"><text:span text:style-name="T36">„</text:span><text:span text:style-name="T37">10.9</text:span><text:span text:style-name="T38">. rinkodaros ir pardavimų sąnaudų (tarp jų ir mokėjimų surinkimo sąnaudos);“</text:span></text:p>
      <text:p text:style-name="P39"><text:span text:style-name="T40">2</text:span><text:span text:style-name="T41">.</text:span><text:span text:style-name="T42"><text:tab/></text:span><text:span text:style-name="T43">Pakeisti 13 punktą ir jį išdėstyti taip:</text:span></text:p>
      <text:p text:style-name="P44"><text:span text:style-name="T45">„</text:span><text:span text:style-name="T46">13</text:span><text:span text:style-name="T47">. 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 kainos bei sąnaudų skirtumą, susijusį su prognozuojamų SND kiekių ir faktinių SND įmonių vartotojams patiektų kiekių skirtumu. Taip pat įvertinamas sąnaudų skirtumas, susidaręs dėl prognozuotos ir faktinės SND pirkimo kainos skirtumo praėjusiu reguliavimo laikotarpiu.“</text:span></text:p>
      <text:p text:style-name="P48"><text:span text:style-name="T49">3</text:span><text:span text:style-name="T50">.</text:span><text:span text:style-name="T51"><text:tab/></text:span><text:span text:style-name="T52">Pakeisti 15.1.5 papunktį ir jį išdėstyti taip:</text:span></text:p>
      <text:p text:style-name="P53"><text:span text:style-name="T54">„</text:span><text:span text:style-name="T55">15.1.5</text:span><text:span text:style-name="T56">. reguliuojamam laikotarpiui pagal Metodikos 15.10 papunktį prognozuojamą SND pirkimo kainą.“</text:span></text:p>
      <text:p text:style-name="P57"><text:span text:style-name="T58">4</text:span><text:span text:style-name="T59">.</text:span><text:span text:style-name="T60"><text:tab/></text:span><text:span text:style-name="T61">Papildyti 15.2.6 papunkčiu:</text:span></text:p>
      <text:p text:style-name="P62"><text:span text:style-name="T63">„</text:span><text:span text:style-name="T64">15.2.6</text:span><text:span text:style-name="T65">. tais ilgalaikio turto vienetų atvejais, kai Metodikos 8 priede nenustatytas ilgalaikio turto nusidėvėjimo (amortizacijos) skaičiavimo laikotarpis, SND įmonė turi pasirinkti ir taikyti ekonomiškai pagrįstą ilgalaikio turto nusidėvėjimo (amortizacijos) skaičiavimo laikotarpį, suderinusi tai su Komisija;“</text:span></text:p>
      <text:p text:style-name="P66"><text:span text:style-name="T67">5</text:span><text:span text:style-name="T68">.</text:span><text:span text:style-name="T69"><text:tab/></text:span><text:span text:style-name="T70">Papildyti 15.2.7 papunkčiu:</text:span></text:p>
      <text:p text:style-name="P71"><text:span text:style-name="T72">„</text:span><text:span text:style-name="T73">15.2.7</text:span><text:span text:style-name="T74">. SND įmonė, suderinusi su Komisija, gali taikyti ilgesnius nei Komisijos nustatyti ilgalaikio turto nusidėvėjimo normatyvus;“</text:span></text:p>
      <text:p text:style-name="P75"><text:span text:style-name="T76">6</text:span><text:span text:style-name="T77">.</text:span><text:span text:style-name="T78"><text:tab/></text:span><text:span text:style-name="T79">Papildyti 15.2.8 papunkčiu:</text:span></text:p>
      <text:p text:style-name="P80"><text:span text:style-name="T81">„</text:span><text:span text:style-name="T82">15.2.8</text:span><text:span text:style-name="T83">. SND įmonė Metodikos 15.2.6 ir 15.2.7 papunkčių atvejais, teikdama Komisijai derinti turto nusidėvėjimo (amortizacijos) skaičiavimo laikotarpį, turi pagrįsti, kodėl pasirenkamas atitinkamas nusidėvėjimo (amortizacijos) laikotarpis.“</text:span></text:p>
      <text:p text:style-name="P84"><text:span text:style-name="T85">7</text:span><text:span text:style-name="T86">.</text:span><text:span text:style-name="T87"><text:tab/></text:span><text:span text:style-name="T88">Pakeisti 18 punktą ir jį išdėstyti taip:</text:span></text:p>
      <text:p text:style-name="P89"><text:span text:style-name="T90">„</text:span><text:span text:style-name="T91">18</text:span><text:span text:style-name="T92">. Dvinarės kainos pastovioji dalis (T</text:span><text:span text:style-name="T93">p</text:span><text:span text:style-name="T94">) skaičiuojama vadovaujantis Metodikos 1 priede pateiktais duomenimis pagal (5) formulę:</text:span></text:p>
      <text:p text:style-name="P95"/>
      <text:p text:style-name="P96"><draw:frame draw:style-name="a1" text:anchor-type="as-char" svg:x="0in" svg:y="0in" svg:width="1.19792in" svg:height="0.42708in" style:rel-width="scale" style:rel-height="scale"><draw:object xlink:href="Object 1/" xlink:type="simple" xlink:show="embed" xlink:actuate="onLoad"/></draw:frame><text:span text:style-name="T97">; (Eur/mėn.)</text:span><text:span text:style-name="T98"><text:tab/></text:span><text:span text:style-name="T99"><text:tab/>(5)</text:span></text:p>
      <text:p text:style-name="P100">čia:<text:s/></text:p>
      <text:p text:style-name="P101"><text:span text:style-name="T102">T</text:span><text:span text:style-name="T103">p,t</text:span><text:span text:style-name="T104"><text:s/>– pastovioji SND kainos dalis metams, kuriems nustatoma kaina (toliau – t-iesiems metams);</text:span></text:p>
      <text:p text:style-name="P105"><text:span text:style-name="T106">S</text:span><text:span text:style-name="T107">p,t</text:span><text:span text:style-name="T108"><text:s/>– nustatytos pastoviosios metinės centralizuoto SND tiekimo veiklos sąnaudos, į kurias įeina visos su SND rezervuarų ir skirstomųjų dujotiekių eksploatavimu susijusios būtinosios sąnaudos t-iesiems metams, kurios skaičiuojamos pagal (6) formulę:<text:s/></text:span></text:p>
      <text:p text:style-name="P109"/>
      <text:p text:style-name="P110"><text:span text:style-name="T111">S</text:span><text:span text:style-name="T112">p,t</text:span><text:span text:style-name="T113"><text:s/>= S</text:span><text:span text:style-name="T114">NS</text:span><text:span text:style-name="T115">+S</text:span><text:span text:style-name="T116">R</text:span><text:span text:style-name="T117">+S</text:span><text:span text:style-name="T118">P</text:span><text:span text:style-name="T119">+S</text:span><text:span text:style-name="T120">M</text:span><text:span text:style-name="T121">+S</text:span><text:span text:style-name="T122">A</text:span><text:span text:style-name="T123">+S</text:span><text:span text:style-name="T124">O</text:span><text:span text:style-name="T125">; (Eur)</text:span><text:span text:style-name="T126"><text:tab/>(6)</text:span></text:p>
      <text:p text:style-name="P127">čia:</text:p>
      <text:p text:style-name="P128"><text:span text:style-name="T129">S</text:span><text:span text:style-name="T130">NS</text:span><text:span text:style-name="T131"><text:s/>– nusidėvėjimo (amortizacijos) sąnaudos, Eur;</text:span></text:p>
      <text:p text:style-name="P132"><text:span text:style-name="T133">S</text:span><text:span text:style-name="T134">R</text:span><text:span text:style-name="T135"><text:s/>– eksploatavimo sąnaudos, Eur;</text:span></text:p>
      <text:p text:style-name="P136"><text:span text:style-name="T137">S</text:span><text:span text:style-name="T138">P</text:span><text:span text:style-name="T139"><text:s/>– personalo sąnaudos, Eur;</text:span></text:p>
      <text:p text:style-name="P140"><text:span text:style-name="T141">S</text:span><text:span text:style-name="T142">M</text:span><text:span text:style-name="T143"><text:s/>– mokesčių sąnaudos, Eur;</text:span></text:p>
      <text:p text:style-name="P144"><text:span text:style-name="T145">S</text:span><text:span text:style-name="T146">A</text:span><text:span text:style-name="T147"><text:s/>– administracinės sąnaudos, Eur;</text:span></text:p>
      <text:p text:style-name="P148"><text:span text:style-name="T149">S</text:span><text:span text:style-name="T150">O</text:span><text:span text:style-name="T151"><text:s/>– kitos sąnaudos, Eur;</text:span></text:p>
      <text:p text:style-name="P152"><text:span text:style-name="T153">ROI</text:span><text:span text:style-name="T154">p,t</text:span><text:span text:style-name="T155"><text:s/>– pagal Metodikos 15.9 papunktį suskaičiuota centralizuoto SND tiekimo veiklos investicijų grąža t-iesiems metams, Eur;<text:s/></text:span></text:p>
      <text:p text:style-name="P156"><text:span text:style-name="T157">N</text:span><text:span text:style-name="T158">t</text:span><text:span text:style-name="T159"><text:s/>– vartotojų skaičius t-aisiais metais;</text:span></text:p>
      <text:p text:style-name="P160"><text:span text:style-name="T161">12 – metinis mėnesių skaičius.“</text:span></text:p>
      <text:p text:style-name="P162"><text:span text:style-name="T163">8</text:span><text:span text:style-name="T164">.</text:span><text:span text:style-name="T165"><text:tab/></text:span><text:span text:style-name="T166">Pakeisti 19.1 papunktį ir jį išdėstyti taip:</text:span></text:p>
      <text:p text:style-name="P167"><text:span text:style-name="T168">„</text:span><text:span text:style-name="T169">19.1</text:span><text:span text:style-name="T170">. Kintamosios metinės centralizuoto SND tiekimo sąnaudos t-iesiems metais, įskaitant SND pirkimo sąnaudas, kurios skaičiuojamos pagal formulę;</text:span></text:p>
      <text:p text:style-name="P171"/>
      <text:p text:style-name="P172"><draw:frame draw:style-name="a2" text:anchor-type="as-char" svg:x="0in" svg:y="0in" svg:width="2.22917in" svg:height="0.21875in" style:rel-width="scale" style:rel-height="scale"><draw:object xlink:href="Object 2/" xlink:type="simple" xlink:show="embed" xlink:actuate="onLoad"/></draw:frame><text:span text:style-name="T173">; (Eur)</text:span><text:span text:style-name="T174"><text:tab/>(10)</text:span></text:p>
      <text:p text:style-name="P175"/>
      <text:p text:style-name="P176"><text:span text:style-name="T177">čia:</text:span></text:p>
      <text:p text:style-name="P178"><text:span text:style-name="T179">S</text:span><text:span text:style-name="T180">k,t<text:s/></text:span><text:span text:style-name="T181">– kintamosios centralizuoto SND tiekimo sąnaudos t-iesiems metams, Eur;</text:span></text:p>
      <text:p text:style-name="P182"><text:span text:style-name="T183">S</text:span><text:span text:style-name="T184">PR<text:s/></text:span><text:span text:style-name="T185">– prognozuojamos didmeninės SND pirkimo sąnaudos, suskaičiuotos vadovaujantis Metodikos 15.10 ir 16 punktais, Eur;</text:span></text:p>
      <text:p text:style-name="P186"><text:span text:style-name="T187">S</text:span><text:span text:style-name="T188">TR<text:s/></text:span><text:span text:style-name="T189">–</text:span><text:span text:style-name="T190"><text:s/></text:span><text:span text:style-name="T191">SND</text:span><text:span text:style-name="T192"><text:s/></text:span><text:span text:style-name="T193">transportavimo</text:span><text:span text:style-name="T194"><text:s/></text:span><text:span text:style-name="T195">sąnaudos, Eur;</text:span></text:p>
      <text:p text:style-name="P196"><text:span text:style-name="T197">S</text:span><text:span text:style-name="T198">TECH</text:span><text:span text:style-name="T199"><text:s/>– SND sąnaudos technologinėms reikmėms, Eur;</text:span></text:p>
      <text:p text:style-name="P200"><text:span text:style-name="T201">S</text:span><text:span text:style-name="T202">MS</text:span><text:span text:style-name="T203"><text:s/>– rinkodaros ir pardavimo sąnaudos, tarp jų ir vartotojų mokėjimų už SND surinkimo sąnaudos, Eur;</text:span></text:p>
      <text:p text:style-name="P204"><text:span text:style-name="T205">ΔS</text:span><text:span text:style-name="T206">PR,t<text:s/></text:span><text:span text:style-name="T207">– sąnaudų skirtumas, susidaręs dėl prognozuotos ir faktinės SND pirkimo kainos skirtumo praėjusiu reguliavimo laikotarpiu, skaičiuojamas pagal (11) formulę.“</text:span></text:p>
      <text:p text:style-name="P208"><text:span text:style-name="T209">9</text:span><text:span text:style-name="T210">.</text:span><text:span text:style-name="T211"><text:tab/></text:span><text:span text:style-name="T212">Pripažinti netekusiais galios 19.3 ir 19.3</text:span><text:span text:style-name="T213">1</text:span><text:span text:style-name="T214"><text:s/>papunkčius.</text:span></text:p>
      <text:p text:style-name="P215"><text:span text:style-name="T216">10</text:span><text:span text:style-name="T217">.</text:span><text:span text:style-name="T218"><text:tab/></text:span><text:span text:style-name="T219">Pakeisti 21.2 papunktį ir jį išdėstyti taip:</text:span></text:p>
      <text:p text:style-name="P220"><text:span text:style-name="T221">„</text:span><text:span text:style-name="T222">21.2</text:span><text:span text:style-name="T223">. suvartojantys daugiau kaip 150 m</text:span><text:span text:style-name="T224">3</text:span><text:span text:style-name="T225"><text:s/>SND per metus.“</text:span></text:p>
      <text:p text:style-name="P226"><text:span text:style-name="T227">11</text:span><text:span text:style-name="T228">.</text:span><text:span text:style-name="T229"><text:tab/></text:span><text:span text:style-name="T230">Pakeisti 23.3 papunktį ir jį išdėstyti taip:</text:span></text:p>
      <text:p text:style-name="P231"><text:span text:style-name="T232">„</text:span><text:span text:style-name="T233">23.3</text:span><text:span text:style-name="T234">. Metodikos 4 ir 6 priedus, užpildytus pagal laukiamus einamųjų metų duomenis. Metodikos 6 priede pateikiama informacija susijusi tik su reguliuojama centralizuotai tiekiamų SND veikla;“</text:span></text:p>
      <text:p text:style-name="P235"><text:span text:style-name="T236">12</text:span><text:span text:style-name="T237">.</text:span><text:span text:style-name="T238"><text:tab/></text:span><text:span text:style-name="T239">Pakeisti 25 punktą ir jį išdėstyti taip:</text:span></text:p>
      <text:p text:style-name="P240"><text:span text:style-name="T241">„</text:span><text:span text:style-name="T242">25</text:span><text:span text:style-name="T243">. Komisija sprendimą dėl centralizuotai tiekiamų SND kainų nustatymo priima ne vėliau kaip per 30 dienų nuo visų reikiamų SND įmonės duomenų įregistravimo Komisijoje dienos.“</text:span></text:p>
      <text:p text:style-name="P244"><text:span text:style-name="T245">13</text:span><text:span text:style-name="T246">.</text:span><text:span text:style-name="T247"><text:tab/></text:span><text:span text:style-name="T248">Pakeisti 27 punktą ir jį išdėstyti taip:</text:span></text:p>
      <text:p text:style-name="P249"><text:span text:style-name="T250">„</text:span><text:span text:style-name="T251">27</text:span><text:span text:style-name="T252">. SND įmonei laiku nepateikus SND kainos ir kainos pagrindimo projekto, Komisija vienašališkai nustato SND kainas, naudodamasi Komisijos turimais ir prieinamais centralizuoto SND tiekimo veiklos sektoriaus duomenimis, ankstesnių laikotarpių SND įmonės duomenimis ir<text:s/></text:span><text:span text:style-name="T253">/</text:span><text:span text:style-name="T254"><text:s/>(ar) kainomis, kitų analogišką SND veiklą vykdančių įmonių pateiktais duomenimis ir<text:s/></text:span><text:span text:style-name="T255">/</text:span><text:span text:style-name="T256"><text:s/>(ar) kainomis. Komisija, vienašališkai nustatydama SND kainas, taip gali atsižvelgti į energijos išteklių kainas palyginamosiose rinkose.“</text:span></text:p>
      <text:p text:style-name="P257"><text:span text:style-name="T258">14</text:span><text:span text:style-name="T259">.</text:span><text:span text:style-name="T260"><text:tab/></text:span><text:span text:style-name="T261">Pakeisti 29 punktą ir jį išdėstyti taip:</text:span></text:p>
      <text:p text:style-name="P262"><text:span text:style-name="T263">„</text:span><text:span text:style-name="T264">29</text:span><text:span text:style-name="T265">. Pagal šią Metodiką nustatytos centralizuotai tiekiamų SND kainos viešai skelbiamos ir yra taikomos Energetikos įstatymo 19 straipsnio 3 dalyje nustatyta tvarka.“</text:span></text:p>
      <text:p text:style-name="P266"><text:span text:style-name="T267">15</text:span><text:span text:style-name="T268">.</text:span><text:span text:style-name="T269"><text:tab/></text:span><text:span text:style-name="T270">Pakeisti 30 punktą ir jį išdėstyti taip:</text:span></text:p>
      <text:p text:style-name="P271"><text:span text:style-name="T272">„</text:span><text:span text:style-name="T273">30</text:span><text:span text:style-name="T274">. Centralizuoto SND tiekimo paslaugą teikianti SND įmonė pasibaigus kalendorinių metų pusmečiui per 30 dienų parengia ir pateikia Komisijai pajamų ir sąnaudų ataskaitą pagal Metodikos 1 priedą, išskiriant sąnaudas tenkančias kiekvienam ketvirčiui.“</text:span></text:p>
      <text:p text:style-name="P275"><text:span text:style-name="T276">16</text:span><text:span text:style-name="T277">.</text:span><text:span text:style-name="T278"><text:tab/></text:span><text:span text:style-name="T279">Pakeisti 31 punktą ir jį išdėstyti taip:</text:span></text:p>
      <text:p text:style-name="P280"><text:span text:style-name="T281">„</text:span><text:span text:style-name="T282">31</text:span><text:span text:style-name="T283">. Centralizuoto SND tiekimo paslaugą teikianti SND įmonė metams pasibaigus per keturis mėnesius pateikia Komisijai finansinę atskaitomybę, audituotą metinę reguliuojamos SND veiklos pajamų ir sąnaudų ataskaitą bei informaciją pagal Metodikos 1, 2, 3, 5 ir 7 priedus.“</text:span></text:p>
      <text:p text:style-name="P284"><text:span text:style-name="T285">17</text:span><text:span text:style-name="T286">.</text:span><text:span text:style-name="T287"><text:tab/></text:span><text:span text:style-name="T288">Papildyti 31</text:span><text:span text:style-name="T289">1<text:s/></text:span><text:span text:style-name="T290">punktu:</text:span></text:p>
      <text:p text:style-name="P291"><text:span text:style-name="T292">„</text:span><text:span text:style-name="T293">31</text:span><text:span text:style-name="T294">1</text:span><text:span text:style-name="T295">. Metodikoje nurodomas ataskaitas bei kitą pareikalautą informaciją SND įmonės privalo pateikti elektronine forma per Komisijos Duomenų surinkimo ir analizės informacinę sistemą (toliau – DSAIS).“</text:span></text:p>
      <text:p text:style-name="P296"><text:span text:style-name="T297">18</text:span><text:span text:style-name="T298">.</text:span><text:span text:style-name="T299"><text:tab/></text:span><text:span text:style-name="T300">Papildyti 31</text:span><text:span text:style-name="T301">2<text:s/></text:span><text:span text:style-name="T302">punktu:</text:span></text:p>
      <text:p text:style-name="P303"><text:span text:style-name="T304">„</text:span><text:span text:style-name="T305">31</text:span><text:span text:style-name="T306">2</text:span><text:span text:style-name="T307">. Teikdamos konfidencialią informaciją SND įmonės privalo tai nurodyti siunčiamame lydraštyje ir pateikti jos konfidencialumą pagrindžiančius dokumentus. SND įmonės teikdamos konfidencialią informaciją per DSAIS, privalo nurodyti, kuri informacija yra konfidenciali ir, Komisijai pareikalavus, pateikti jos konfidencialumą pagrindžiančius dokumentus.“</text:span></text:p>
      <text:p text:style-name="P308"><text:span text:style-name="T309">19</text:span><text:span text:style-name="T310">.</text:span><text:span text:style-name="T311"><text:tab/></text:span><text:span text:style-name="T312">Papildyti 31</text:span><text:span text:style-name="T313">3<text:s/></text:span><text:span text:style-name="T314">punktu:</text:span></text:p>
      <text:p text:style-name="P315"><text:span text:style-name="T316">„</text:span><text:span text:style-name="T317">31</text:span><text:span text:style-name="T318">3</text:span><text:span text:style-name="T319">. Paaiškėjus, kad pagal Metodikos nuostatas pateiktose ataskaitose nurodyti netikslūs duomenys, SND įmonės privalo nedelsiant, bet ne vėliau kaip per 3 darbo dienas, raštu informuoti Komisiją, nurodant, kokie duomenys ir dėl kokių priežasčių turi būti pakoreguoti, bei per 10 darbo dienų nuo informacijos patiekimo Komisijai, pateikti patikslintas reguliuojamos veiklos ataskaitas per DSAIS.“</text:span></text:p>
      <text:p text:style-name="P320"><text:span text:style-name="T321">20</text:span><text:span text:style-name="T322">.</text:span><text:span text:style-name="T323"><text:tab/></text:span><text:span text:style-name="T324">Papildyti 35 punktu:</text:span></text:p>
      <text:p text:style-name="P325"><text:span text:style-name="T326">„</text:span><text:span text:style-name="T327">35</text:span><text:span text:style-name="T328">. Komisija užtikrina SND įmonių pateiktos informacijos, laikomos komercine (gamybine) ar profesine paslaptimi, konfidencialumą.“</text:span></text:p>
      <text:p text:style-name="P329"><text:span text:style-name="T330">21</text:span><text:span text:style-name="T331">.</text:span><text:span text:style-name="T332"><text:tab/></text:span><text:span text:style-name="T333">Pakeisti 1–8 priedus ir juos išdėstyti nauja redakcija (pridedama).</text:span></text:p>
      <text:p text:style-name="P334"/>
      <text:p text:style-name="P335"/>
      <text:p text:style-name="P336"/>
      <text:p text:style-name="P337"><text:span text:style-name="T338">Komisijos pirmininkė</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0-03T08:21:00Z</meta:creation-date>
    <dc:date>2017-10-03T08:2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96" meta:word-count="977" meta:character-count="7848" meta:row-count="471" meta:non-whitespace-character-count="7067"/>
  </office:meta>
</office:document-meta>
</file>

<file path=Object 1/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text>ROI</mml:mtext>
        </mml:mrow>
        <mml:mrow>
          <mml:mtext>p,t</mml:mtext>
        </mml:mrow>
      </mml:msub>
      <mml:mtext>)</mml:mtext>
    </mml:mrow>
    <mml:mrow>
      <mml:mtext>12∙</mml:mtext>
      <mml:msub>
        <mml:mrow>
          <mml:mtext>N</mml:mtext>
        </mml:mrow>
        <mml:mrow>
          <mml:mtext>t</mml:mtext>
        </mml:mrow>
      </mml:msub>
    </mml:mrow>
  </mml:mfrac>
</mml:math>
</file>

<file path=Object 2/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