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659in"/>
    </style:style>
    <style:style style:name="TableColumn32" style:family="table-column">
      <style:table-column-properties style:column-width="1.7715in"/>
    </style:style>
    <style:style style:name="TableColumn33" style:family="table-column">
      <style:table-column-properties style:column-width="3.4458in"/>
    </style:style>
    <style:style style:name="TableColumn34" style:family="table-column">
      <style:table-column-properties style:column-width="0.9597in"/>
    </style:style>
    <style:style style:name="Table30"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line-height="150%" fo:text-indent="0.8861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5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fo:text-indent="0.8861in"/>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fo:text-indent="0.8861in"/>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19 M. RUGSĖJO 10 D. ĮSAKYMO NR. A1-516 „DĖL PROJEKTO „ĮMONIŲ SOCIALINĖS ATSAKOMYBĖS SKATINIMAS“ PARTNERIŲ (DARBDAVIŲ ORGANIZACIJŲ IR NEVYRIAUSYBINIŲ ORGANIZACIJŲ) ATRANKOS TVARKOS APRAŠO PATVIRTINIMO“ PAKEITIMO</text:span></text:p>
      <text:p text:style-name="P19"/>
      <text:p text:style-name="P20">2020 m. vasario 10 d. Nr. A1-98</text:p>
      <text:p text:style-name="P21">Vilnius</text:p>
      <text:p text:style-name="P22"/>
      <text:p text:style-name="P23"/>
      <text:p text:style-name="P24"><text:span text:style-name="T25">P a k e i č i u <text:s/>Projekto „Įmonių socialinės atsakomybės skatinimas“ partnerių (darbdavių organizacijų ir nevyriausybinių organizacijų) atrankos tvarkos aprašą, patvirtintą Lietuvos Respublikos socialinės apsaugos ir darbo ministro 2019 m. rugsėjo 10 d. įsakymu Nr. A1</text:span><text:span text:style-name="T26">‑516 „Dėl Projekto „Įmonių socialinės atsakomybės skatinimas“ partnerių (darbdavių organizacijų ir nevyriausybinių organizacijų) atrankos tvarkos aprašo patvirtinimo“:</text:span></text:p>
      <text:p text:style-name="P27"><text:span text:style-name="T28">1</text:span><text:span text:style-name="T29">. Pakeičiu 5.3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5.3.</text:p>
          </table:table-cell>
          <table:table-cell table:style-name="TableCell38">
            <text:p text:style-name="P39">2.1.1. Bandomieji socialinės atsakomybės projektai</text:p>
          </table:table-cell>
          <table:table-cell table:style-name="TableCell40">
            <text:p text:style-name="P41">Verslo ir NVO partnerystė – savanoriškas, abipusiškai naudingas ir inovatyvus aljansas įvairių sektorių, sprendžiančių tam tikras visuomenės ir verslo problemas, pasitelkiant organizacijų išteklius, darbuotojų kompetenciją, ir siekiančių darnaus vystymosi tikslų.</text:p>
            <text:p text:style-name="P42">Pagrindinis šios veiklos tikslas – skatinti suinteresuotas visuomenės grupes tapti verslo partnerėmis socialinės atsakomybės srityje ir ugdyti atsakingą vartotoją.<text:s/></text:p>
            <text:p text:style-name="P43">Pagrindinė partnerystės idėja – skirtingų sektorių bendradarbiavimas, kai organizacijos kartu dirba skaidriai, laikydamosi lygybės bei abipusio naudingumo principų, siekdamos darnaus vystymosi tikslų, kai partneriai tarpusavyje dalijasi ir ištekliais, ir rizika, ir partnerystės<text:s/><text:soft-page-break/>teikiama nauda.</text:p>
            <text:p text:style-name="P44"><text:span text:style-name="T45">Vykdant šią veiklą įgyvendinamais bendrais verslo ir nevyriausybinių organizacijų</text:span><text:span text:style-name="T46"><text:s/></text:span><text:span text:style-name="T47">projektais siekiama spręsti įvairias problemas darbo santykių, aplinkosaugos, vartotojų teisių, antikorupcijos ir kitose svarbiose srityse. Atrenkant projekto partnerius, daug dėmesio bus skiriama priemonėms, kurias įgyvendinančios įmonės turės rimtą potencialą, numatys konkrečius ilgalaikius rezultatus ir, baigusios įgyvendinti iniciatyvą, plėtos verslo ir nevyriausybinių organizacijų</text:span><text:span text:style-name="T48"><text:s/></text:span><text:span text:style-name="T49">partnerystę.</text:span></text:p>
          </table:table-cell>
          <table:table-cell table:style-name="TableCell50">
            <text:p text:style-name="P51"/>
            <text:p text:style-name="P52">235 200“.</text:p>
          </table:table-cell>
        </table:table-row>
      </table:table>
      <text:p text:style-name="P53"/>
      <text:p text:style-name="P54"><text:span text:style-name="T55">2</text:span><text:span text:style-name="T56">. Pakeičiu 7 punktą ir jį išdėstau taip:</text:span></text:p>
      <text:p text:style-name="P57"><text:span text:style-name="T58">„</text:span><text:span text:style-name="T59">7</text:span><text:span text:style-name="T60">. Projekto partnerėmis gali būti darbdavių organizacijos (veikloms, nurodytoms atrankos aprašo 5.1 ir 5.3 papunkčiuose) ir nevyriausybinės organizacijos (veiklai, nurodytai atrankos aprašo 5.2 papunktyje).“</text:span></text:p>
      <text:p text:style-name="P61"><text:span text:style-name="T62">3</text:span><text:span text:style-name="T63">. Pakeičiu 11.6 papunktį ir jį išdėstau taip:</text:span></text:p>
      <text:p text:style-name="P64"><text:span text:style-name="T65">„</text:span><text:span text:style-name="T66">11.6</text:span><text:span text:style-name="T67">. darbdavių organizacija veikia nacionaliniu, šakos ar teritoriniu lygmeniu;“.</text:span></text:p>
      <text:p text:style-name="P68"><text:span text:style-name="T69">4</text:span><text:span text:style-name="T70">. Pripažįstu netekusiu galios 11.8 papunktį.</text:span></text:p>
      <text:p text:style-name="P71"><text:span text:style-name="T72">5</text:span><text:span text:style-name="T73">. Pripažįstu netekusiu galios 13.3 papunktį.</text:span></text:p>
      <text:p text:style-name="P74"><text:span text:style-name="T75">6</text:span><text:span text:style-name="T76">. Pakeičiu 17 punktą ir jį išdėstau taip:</text:span></text:p>
      <text:p text:style-name="P77"><text:span text:style-name="T78">„</text:span><text:span text:style-name="T79">17</text:span><text:span text:style-name="T80">. Komisijos posėdžio eiga gali būti fiksuojama garso įrašymo priemonėmis. Skaitmeninis posėdžio garso įrašas perkeliamas į kompiuterinę laikmeną, kuri pridedama prie protokolo, ir sunaikinamas. Prieš pradedant daryti garso įrašą, apie tai komisijos posėdyje dalyvaujantys asmenys informuojami žodžiu. Protokolą rašo posėdžio sekretorius, kurį skiria komisijos pirmininkas iš komisijos narių. Protokolą pasirašo posėdžio pirmininkas ir sekretorius.</text:span></text:p>
      <text:p text:style-name="P81"><text:span text:style-name="T82">Dokumentai (įskaitant dokumentus, kuriuose yra asmens duomenų) saugomi Lietuvos Respublikos dokumentų ir archyvų įstatymo nustatyta tvarka Lietuvos vyriausiojo archyvaro nustatytais terminais.“</text:span></text:p>
      <text:p text:style-name="Normal"/>
      <text:p text:style-name="P83"/>
      <text:p text:style-name="P84"/>
      <text:p text:style-name="P85">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0T11:28:00Z</meta:creation-date>
    <dc:date>2020-02-10T11:28:00Z</dc:date>
    <meta:print-date>2020-02-04T15:20: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31" meta:word-count="424" meta:character-count="3392" meta:row-count="93" meta:non-whitespace-character-count="2999"/>
  </office:meta>
</office:document-meta>
</file>