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9" style:parent-style-name="DefaultParagraphFont" style:family="text">
      <style:text-properties fo:letter-spacing="0.020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3222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3.6347in"/>
    </style:style>
    <style:style style:name="Table51" style:family="table">
      <style:table-properties style:width="6.2013in" fo:margin-left="0.492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555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/>
      <style:text-properties style:font-size-complex="12pt"/>
    </style:style>
    <style:style style:name="P102" style:parent-style-name="Normal" style:family="paragraph">
      <style:paragraph-properties style:punctuation-wrap="simple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0 M. SPALIO 23 D. ĮSAKYMO NR. 1R-345<text:s/></text:span><text:span text:style-name="T15"><text:line-break/>„</text:span><text:span text:style-name="T16">DĖL ASMENŲ, SIEKIANČIŲ TAPTI TEISMO EKSPERTAIS, TEISINIŲ ŽINIŲ ĮVERTINIMO KOMISIJOS SUDARYMO</text:span><text:span text:style-name="T17">“ PAKEITIMO</text:span></text:p>
      <text:p text:style-name="P18"/>
      <text:p text:style-name="P19">2021 m. lapkričio 16 d. Nr.<text:s/>1R-387</text:p>
      <text:p text:style-name="P20">Vilnius</text:p>
      <text:p text:style-name="P21"/>
      <text:p text:style-name="P22"/>
      <text:p text:style-name="P23"><text:span text:style-name="T24">1</text:span><text:span text:style-name="T25">.Pakeičiu</text:span><text:span text:style-name="T26"><text:s/>Lietuvos Respublikos teisingumo ministro 2020 m. spalio 23 d. įsakymą Nr. 1R-</text:span><text:span text:style-name="T27">345</text:span><text:span text:style-name="T28"><text:s/></text:span><text:span text:style-name="T29">„</text:span><text:span text:style-name="T30">Dėl Asmenų, siekiančių tapti teismo ekspertais, teisinių žinių įvertinimo komisijos sudarymo</text:span><text:span text:style-name="T31">“ ir jį išdėstau nauja redakcija</text:span><text:span text:style-name="T32">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<text:span text:style-name="T39">DĖL ASMENŲ, SIEKIANČIŲ TAPTI TEISMO EKSPERTAIS, TEISINIŲ ŽINIŲ ĮVERTINIMO KOMISIJOS SUDARYMO</text:span></text:p>
      <text:p text:style-name="P40"/>
      <text:p text:style-name="P41"><text:span text:style-name="T42">Vadovaudamasis Asmenų, siekiančių tapti teismo ekspertais, teisinių žinių įvertinimo komisijos nuostatų, patvirtintų Lietuvos Respublikos teisingumo ministro 2020 m. liepos 13 d.<text:s/></text:span><text:soft-page-break/><text:span text:style-name="T43">įsakymu Nr. 1R-214 „Dėl Asmenų, siekiančių tapti teismo ekspertais, teisinių žinių įvertinimo komisijos nuostatų ir Teisinių žinių programos patvirtinimo“, 3 punktu:</text:span></text:p>
      <text:p text:style-name="P44"><text:span text:style-name="T45">1</text:span><text:span text:style-name="T46">. </text:span><text:span text:style-name="T47">Sudara</text:span><text:span text:style-name="T48">u </text:span><text:span text:style-name="T49"><text:s/></text:span><text:span text:style-name="T50">ketveriems metams šios sudėties Asmenų, siekiančių tapti teismo ekspertais, teisinių žinių įvertinimo komisiją (toliau – komisija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eringa Kerš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teisingumo ministerijos Teisinių paslaugų politikos grupės vyresnioji patarėja (komisijos pirmininkė);</text:p>
          </table:table-cell>
        </table:table-row>
        <table:table-row table:style-name="TableRow62">
          <table:table-cell table:style-name="TableCell63">
            <text:p text:style-name="P64">Aleksandras Ivanovas</text:p>
            <text:p text:style-name="P65"/>
          </table:table-cell>
          <table:table-cell table:style-name="TableCell66">
            <text:p text:style-name="P67">–</text:p>
            <text:p text:style-name="P68"/>
          </table:table-cell>
          <table:table-cell table:style-name="TableCell69">
            <text:p text:style-name="P70">Lietuvos Respublikos teisingumo ministerijos Teisinio atstovavimo grupės patarėjas;<text:s/></text:p>
          </table:table-cell>
        </table:table-row>
        <table:table-row table:style-name="TableRow71">
          <table:table-cell table:style-name="TableCell72">
            <text:p text:style-name="P73">Tautginas Micke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teisingumo ministerijos Teisėkūros politikos grupės vyriausiasis patarėjas;</text:p>
          </table:table-cell>
        </table:table-row>
        <table:table-row table:style-name="TableRow78">
          <table:table-cell table:style-name="TableCell79">
            <text:p text:style-name="P80">Vaida Rudėnaitė</text:p>
            <text:p text:style-name="P81"/>
            <text:p text:style-name="P82"/>
            <text:p text:style-name="P83">Tautvydas Žėkas</text:p>
            <text:p text:style-name="P84"/>
          </table:table-cell>
          <table:table-cell table:style-name="TableCell85">
            <text:p text:style-name="P86">–</text:p>
            <text:p text:style-name="P87"/>
            <text:p text:style-name="P88"/>
            <text:p text:style-name="P89">–</text:p>
            <text:p text:style-name="P90"/>
            <text:p text:style-name="P91"/>
          </table:table-cell>
          <table:table-cell table:style-name="TableCell92">
            <text:p text:style-name="P93">Lietuvos Respublikos teisingumo ministerijos Teisinių paslaugų politikos grupės vyresnioji patarėja;</text:p>
            <text:p text:style-name="P94">Lietuvos Respublikos teisingumo ministerijos Baudžiamosios justicijos grupės vyresnysis patarėjas.</text:p>
          </table:table-cell>
        </table:table-row>
      </table:table>
      <text:p text:style-name="Normal"/>
      <text:p text:style-name="P95"><text:span text:style-name="T96">2</text:span><text:span text:style-name="T97">.<text:s/></text:span><text:span text:style-name="T98">Skiriu</text:span><text:span text:style-name="T99"><text:s/>komisijos sekretore Lietuvos Respublikos teisingumo ministerijos Teisinių paslaugų politikos grupės patarėją Aliną Levickienę, o jos nesant – Lietuvos Respublikos teisingumo ministerijos Teisinių paslaugų politikos grupės vyriausiąją specialistę Laimutę Bakienę.“</text:span></text:p>
      <text:p text:style-name="P100"/>
      <text:p text:style-name="P101"/>
      <text:p text:style-name="P102"/>
      <text:p text:style-name="P103"><text:span text:style-name="T104">Teisingumo ministrė</text:span><text:span text:style-name="T105"><text:tab/></text:span><text:span text:style-name="T106"><text:tab/></text:span><text:span text:style-name="T107"><text:tab/></text:span><text:span text:style-name="T108"><text:tab/><text:s text:c="18"/>Evelina Dobrov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1-11-17T13:23:00Z</meta:creation-date>
    <dc:date>2021-11-17T13:23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51" meta:character-count="2058" meta:row-count="103" meta:non-whitespace-character-count="1858"/>
  </office:meta>
</office:document-meta>
</file>