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FF"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letter-spacing="-0.0006in" style:font-size-complex="12pt"/>
    </style:style>
    <style:style style:name="P5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103" style:parent-style-name="Normal" style:family="paragraph">
      <style:paragraph-properties style:punctuation-wrap="simple" style:vertical-align="baseline" fo:margin-left="4.3187in" fo:background-color="#FFFFFF">
        <style:tab-stops/>
      </style:paragraph-properties>
      <style:text-properties style:font-weight-complex="bold" fo:letter-spacing="-0.002in" style:text-scale="103%" fo:font-size="10pt" style:font-size-asian="10pt"/>
    </style:style>
    <style:style style:name="P104" style:parent-style-name="Normal" style:family="paragraph">
      <style:paragraph-properties style:punctuation-wrap="simple" style:vertical-align="baseline" fo:margin-left="4.3187in" fo:background-color="#FFFFFF">
        <style:tab-stops/>
      </style:paragraph-properties>
      <style:text-properties style:font-weight-complex="bold" fo:letter-spacing="-0.002in" style:text-scale="103%" fo:font-size="10pt" style:font-size-asian="10pt"/>
    </style:style>
    <style:style style:name="P105" style:parent-style-name="Normal" style:family="paragraph">
      <style:paragraph-properties style:punctuation-wrap="simple" style:vertical-align="baseline" fo:margin-left="4.3187in" fo:background-color="#FFFFFF">
        <style:tab-stops/>
      </style:paragraph-properties>
      <style:text-properties style:font-weight-complex="bold" fo:letter-spacing="-0.002in" style:text-scale="103%" fo:font-size="10pt" style:font-size-asian="10pt"/>
    </style:style>
    <style:style style:name="P106" style:parent-style-name="Normal" style:family="paragraph">
      <style:paragraph-properties style:punctuation-wrap="simple" style:vertical-align="baseline" fo:margin-left="4.3187in" fo:background-color="#FFFFFF">
        <style:tab-stops/>
      </style:paragraph-properties>
    </style:style>
    <style:style style:name="T107" style:parent-style-name="DefaultParagraphFont" style:family="text">
      <style:text-properties style:font-weight-complex="bold" fo:letter-spacing="-0.002in" style:text-scale="103%" fo:font-size="10pt" style:font-size-asian="10pt"/>
    </style:style>
    <style:style style:name="T108" style:parent-style-name="DefaultParagraphFont" style:family="text">
      <style:text-properties style:font-weight-complex="bold" fo:letter-spacing="-0.002in" style:text-scale="103%" fo:font-size="10pt" style:font-size-asian="10pt"/>
    </style:style>
    <style:style style:name="P109"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11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11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112"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 style:parent-style-name="Normal" style:family="paragraph">
      <style:paragraph-properties style:punctuation-wrap="simple" fo:text-align="center" style:vertical-align="baseline" fo:text-indent="1in"/>
      <style:text-properties fo:font-size="8pt" style:font-size-asian="8pt" style:font-size-complex="8pt"/>
    </style:style>
    <style:style style:name="P115" style:parent-style-name="Normal" style:family="paragraph">
      <style:paragraph-properties fo:keep-with-next="always" style:punctuation-wrap="simple" fo:text-align="center" style:vertical-align="baseline"/>
    </style:style>
    <style:style style:name="T116" style:parent-style-name="DefaultParagraphFont" style:family="text">
      <style:text-properties fo:font-size="10pt" style:font-size-asian="10pt"/>
    </style:style>
    <style:style style:name="P117" style:parent-style-name="Normal" style:family="paragraph">
      <style:paragraph-properties style:punctuation-wrap="simple" fo:text-align="center" style:vertical-align="baseline" fo:text-indent="0.0368in"/>
      <style:text-properties fo:font-size="10pt" style:font-size-asian="10pt"/>
    </style:style>
    <style:style style:name="P118" style:parent-style-name="Normal" style:family="paragraph">
      <style:paragraph-properties style:punctuation-wrap="simple" style:vertical-align="baseline"/>
      <style:text-properties fo:font-size="10pt" style:font-size-asian="10p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style:punctuation-wrap="simple" fo:text-align="center" style:vertical-align="baseline"/>
      <style:text-properties fo:font-size="10pt" style:font-size-asian="10pt"/>
    </style:style>
    <style:style style:name="P123" style:parent-style-name="Normal" style:family="paragraph">
      <style:paragraph-properties style:punctuation-wrap="simple" fo:text-align="center" style:vertical-align="baseline"/>
      <style:text-properties fo:font-size="10pt" style:font-size-asian="10pt"/>
    </style:style>
    <style:style style:name="P124" style:parent-style-name="Normal" style:family="paragraph">
      <style:paragraph-properties fo:keep-with-next="always" style:punctuation-wrap="simple" fo:text-align="center" style:vertical-align="baseline" fo:margin-left="-0.0986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keep-with-next="always" style:punctuation-wrap="simple" fo:text-align="center" style:vertical-align="baseline" fo:margin-left="-0.0986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130" style:family="table-column">
      <style:table-column-properties style:column-width="0.3937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575in" style:use-optimal-column-width="false"/>
    </style:style>
    <style:style style:name="TableColumn133" style:family="table-column">
      <style:table-column-properties style:column-width="1.8701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2798in" style:use-optimal-column-width="false"/>
    </style:style>
    <style:style style:name="TableColumn136" style:family="table-column">
      <style:table-column-properties style:column-width="1.3784in" style:use-optimal-column-width="false"/>
    </style:style>
    <style:style style:name="TableColumn137" style:family="table-column">
      <style:table-column-properties style:column-width="1.1812in" style:use-optimal-column-width="false"/>
    </style:style>
    <style:style style:name="Table129" style:family="table">
      <style:table-properties style:width="10.1395in" fo:margin-left="0.075in" table:align="left"/>
    </style:style>
    <style:style style:name="TableRow138" style:family="table-row">
      <style:table-row-properties style:min-row-height="0.7486in" style:use-optimal-row-height="false"/>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fo:margin-left="-0.125in" fo:margin-right="-0.075in" fo:text-indent="0.0368in">
        <style:tab-stops/>
      </style:paragraph-properties>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center" style:vertical-align="baseline" fo:margin-left="-0.125in" fo:margin-right="-0.075in">
        <style:tab-stops/>
      </style:paragraph-properties>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keep-with-next="always" fo:text-align="center"/>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paragraph-properties fo:keep-with-next="always" fo:text-align="center">
        <style:tab-stops>
          <style:tab-stop style:type="left" style:position="0.5909in"/>
        </style:tab-stops>
      </style:paragraph-properties>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color="#FF0000" fo:font-size="10pt" style:font-size-asian="10pt"/>
    </style:style>
    <style:style style:name="T154" style:parent-style-name="DefaultParagraphFont" style:family="text">
      <style:text-properties fo:font-style="italic" style:font-style-asian="italic" fo:font-size="9pt" style:font-size-asian="9pt" style:font-size-complex="9pt"/>
    </style:style>
    <style:style style:name="T155" style:parent-style-name="DefaultParagraphFont" style:family="text">
      <style:text-properties style:font-weight-complex="bold" fo:font-style="italic" style:font-style-asian="italic" fo:font-size="9pt" style:font-size-asian="9pt" style:font-size-complex="9pt"/>
    </style:style>
    <style:style style:name="T156" style:parent-style-name="DefaultParagraphFont" style:family="text">
      <style:text-properties style:font-name-asian="Calibri" fo:font-style="italic" style:font-style-asian="italic" fo:font-size="9pt" style:font-size-asian="9pt" style:font-size-complex="9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159"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160"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161" style:parent-style-name="Normal" style:family="paragraph">
      <style:paragraph-properties fo:keep-with-next="always" fo:text-align="center">
        <style:tab-stops>
          <style:tab-stop style:type="left" style:position="0.5909in"/>
        </style:tab-stops>
      </style:paragraph-properties>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165"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168"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169"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170" style:parent-style-name="Normal" style:family="paragraph">
      <style:paragraph-properties fo:keep-with-next="always">
        <style:tab-stops>
          <style:tab-stop style:type="left" style:position="0.5909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style:punctuation-wrap="simple" style:vertical-align="baseline"/>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177"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178" style:family="table-row">
      <style:table-row-properties style:min-row-height="0.193in"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style:vertical-align="baseline" fo:margin-left="0.25in">
        <style:tab-stops/>
      </style:paragraph-properties>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style:vertical-align="baselin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style:vertical-align="baselin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style:vertical-align="baselin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punctuation-wrap="simple" style:vertical-align="baselin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punctuation-wrap="simple" style:vertical-align="baselin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punctuation-wrap="simple" style:vertical-align="baseline"/>
    </style:style>
    <style:style style:name="TableRow194" style:family="table-row">
      <style:table-row-properties style:min-row-height="0.193in"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style:vertical-align="baselin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punctuation-wrap="simple" style:vertical-align="baselin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punctuation-wrap="simple" style:vertical-align="baselin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style:punctuation-wrap="simple" style:vertical-align="baselin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style:punctuation-wrap="simple" style:vertical-align="baselin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style:vertical-align="baselin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style:vertical-align="baselin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style:vertical-align="baseline"/>
    </style:style>
    <style:style style:name="TableRow211" style:family="table-row">
      <style:table-row-properties style:min-row-height="0.193in"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style:punctuation-wrap="simple" style:vertical-align="baselin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punctuation-wrap="simple" style:vertical-align="baselin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punctuation-wrap="simple" style:vertical-align="baselin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style:punctuation-wrap="simple" style:vertical-align="baselin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style:punctuation-wrap="simple" style:vertical-align="baselin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punctuation-wrap="simple" style:vertical-align="baselin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style:punctuation-wrap="simple" style:vertical-align="baselin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punctuation-wrap="simple" style:vertical-align="baseline"/>
    </style:style>
    <style:style style:name="TableRow228" style:family="table-row">
      <style:table-row-properties style:min-row-height="0.1847in"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style:punctuation-wrap="simple" style:vertical-align="baselin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style:punctuation-wrap="simple" style:vertical-align="baselin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style:punctuation-wrap="simple" style:vertical-align="baselin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style:punctuation-wrap="simple" style:vertical-align="baselin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punctuation-wrap="simple" style:vertical-align="baselin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style:punctuation-wrap="simple" style:vertical-align="baselin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style:punctuation-wrap="simple" style:vertical-align="baselin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punctuation-wrap="simple" style:vertical-align="baseline"/>
    </style:style>
    <style:style style:name="TableRow245" style:family="table-row">
      <style:table-row-properties style:min-row-height="0.1763in"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style:punctuation-wrap="simple" style:vertical-align="baselin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style:punctuation-wrap="simple" style:vertical-align="baselin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style:punctuation-wrap="simple" style:vertical-align="baselin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style:punctuation-wrap="simple" style:vertical-align="baselin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style:punctuation-wrap="simple" style:vertical-align="baselin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style:punctuation-wrap="simple" style:vertical-align="baselin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punctuation-wrap="simple" style:vertical-align="baselin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ableRow262" style:family="table-row">
      <style:table-row-properties style:min-row-height="0.193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punctuation-wrap="simple" style:vertical-align="baselin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punctuation-wrap="simple" style:vertical-align="baselin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style:vertical-align="baselin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style:vertical-align="baselin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style:vertical-align="baselin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style:vertical-align="baselin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punctuation-wrap="simple" style:vertical-align="baseline"/>
    </style:style>
    <style:style style:name="TableRow279" style:family="table-row">
      <style:table-row-properties style:min-row-height="0.193in"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punctuation-wrap="simple" style:vertical-align="baselin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punctuation-wrap="simple" style:vertical-align="baselin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style:punctuation-wrap="simple" style:vertical-align="baselin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style:punctuation-wrap="simple" style:vertical-align="baselin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style:punctuation-wrap="simple" style:vertical-align="baselin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style:punctuation-wrap="simple" style:vertical-align="baselin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style:punctuation-wrap="simple" style:vertical-align="baselin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punctuation-wrap="simple" style:vertical-align="baseline"/>
    </style:style>
    <style:style style:name="TableRow296" style:family="table-row">
      <style:table-row-properties style:min-row-height="0.193in"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punctuation-wrap="simple" style:vertical-align="baselin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punctuation-wrap="simple" style:vertical-align="baselin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style:punctuation-wrap="simple" style:vertical-align="baselin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style:vertical-align="baselin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style:vertical-align="baselin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punctuation-wrap="simple" style:vertical-align="baselin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style:punctuation-wrap="simple" style:vertical-align="baselin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style:punctuation-wrap="simple" style:vertical-align="baseline"/>
    </style:style>
    <style:style style:name="TableRow313" style:family="table-row">
      <style:table-row-properties style:min-row-height="0.193in"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punctuation-wrap="simple" style:vertical-align="baselin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punctuation-wrap="simple" style:vertical-align="baselin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style:punctuation-wrap="simple" style:vertical-align="baselin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punctuation-wrap="simple" style:vertical-align="baselin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punctuation-wrap="simple" style:vertical-align="baselin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style:punctuation-wrap="simple" style:vertical-align="baseline"/>
    </style:style>
    <style:style style:name="TableRow330" style:family="table-row">
      <style:table-row-properties style:min-row-height="0.193in"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punctuation-wrap="simple" style:vertical-align="baselin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style:vertical-align="baselin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style:punctuation-wrap="simple" style:vertical-align="baselin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punctuation-wrap="simple" style:vertical-align="baselin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style:vertical-align="baselin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punctuation-wrap="simple" style:vertical-align="baselin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style:vertical-align="baseline"/>
    </style:style>
    <style:style style:name="TableRow347" style:family="table-row">
      <style:table-row-properties style:min-row-height="0.193in"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style:vertical-align="baselin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style:vertical-align="baselin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punctuation-wrap="simple" style:vertical-align="baselin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style:vertical-align="baselin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style:vertical-align="baselin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punctuation-wrap="simple" style:vertical-align="baselin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style:vertical-align="baseline"/>
    </style:style>
    <style:style style:name="TableRow364" style:family="table-row">
      <style:table-row-properties style:min-row-height="0.193in"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style:punctuation-wrap="simple" style:vertical-align="baselin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style:vertical-align="baselin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style:vertical-align="baselin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style:punctuation-wrap="simple" style:vertical-align="baselin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style:vertical-align="baselin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style:vertical-align="baselin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punctuation-wrap="simple" style:vertical-align="baseline"/>
    </style:style>
    <style:style style:name="P38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382" style:parent-style-name="Normal" style:family="paragraph">
      <style:paragraph-properties style:punctuation-wrap="simple" fo:text-align="justify" style:vertical-align="baseline" fo:margin-right="-0.6118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396" style:parent-style-name="Normal" style:family="paragraph">
      <style:paragraph-properties style:punctuation-wrap="simple" fo:text-align="center" style:vertical-align="baseline" fo:margin-right="-0.6118in"/>
    </style:style>
    <style:style style:name="T39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12"/>
      <text:p text:style-name="P13">2014 m. birželio 2 d. Nr. 3D-323</text:p>
      <text:p text:style-name="P14">Vilnius</text:p>
      <text:p text:style-name="P15"/>
      <text:p text:style-name="P16"/>
      <text:p text:style-name="P17"><text:span text:style-name="T18">P a k e i č i u<text:s/></text:span><text:span text:style-name="T19">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text:s/></text:span><text:span text:style-name="T20">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span></text:p>
      <text:p text:style-name="P21"><text:span text:style-name="T22">1</text:span><text:span text:style-name="T23">. Pakeičiu 12 punktą ir jį išdėstau taip:</text:span></text:p>
      <text:p text:style-name="P24"><text:span text:style-name="T25">„</text:span><text:span text:style-name="T26">12</text:span><text:span text:style-name="T27">. Galutiniai naudos gavėjai (lauko dienų ir seminarų dalyviai)</text:span><text:span text:style-name="T28"><text:s/></text:span><text:span text:style-name="T29">– ūkininkai, jų partneriai, ūkio darbuotojai ir kiti fiziniai ar juridiniai asmenys, užsiimantys žemės ir miškų ūkio veikla, įregistravę žemės ūkio valdą Lietuvos Respublikos žemės ūkio ir kaimo verslo registre (ūkio darbuotojai, valdos partneriai arba valdos nariai, dalyvaujantys seminaruose, lauko dienose, dalyvių registracijos lape nurodo ūkio, kuriame dirba, valdos atpažinties kodą).“</text:span></text:p>
      <text:p text:style-name="P30"><text:span text:style-name="T31">2</text:span><text:span text:style-name="T32">.<text:s/></text:span><text:span text:style-name="T33">Pakeičiu 21.8 papunktį ir jį išdėstau taip:</text:span></text:p>
      <text:p text:style-name="P34"><text:span text:style-name="T35">„</text:span><text:span text:style-name="T36">21.8</text:span><text:span text:style-name="T37">.<text:s/></text:span><text:span text:style-name="T38">pareiškėjas, tapęs paramos gavėju, įsipareigoja ne vėliau kaip kiekvieno mėnesio 20 d.</text:span><text:span text:style-name="T39"><text:s/></text:span><text:span text:style-name="T40">Žemdirbių mokymo ir konsultavimo informacijos sistemoje (toliau – ŽMIKIS)</text:span><text:span text:style-name="T41"><text:s/></text:span><text:span text:style-name="T42">paskelbti kito mėnesio organizuojamų<text:s/></text:span><text:span text:style-name="T43">lauko dienų ir (ar) seminarų</text:span><text:span text:style-name="T44"><text:s/>grafiką.</text:span><text:span text:style-name="T45"><text:s/></text:span><text:span text:style-name="T46">Apie<text:s/></text:span><text:span text:style-name="T47">lauko dienų ir (arba) seminarų<text:s/></text:span><text:span text:style-name="T48">grafiko pasikeitimus privaloma paskelbti ŽMIKIS ne vėliau kaip prieš 5 darbo dienas iki renginio.<text:s/></text:span><text:span text:style-name="T49">Šio punkto nuostatos taikomos ir pareiškėjams, pasirašiusiems paramos sutartis iki šių Taisyklių įsigaliojimo dienos;“</text:span></text:p>
      <text:p text:style-name="P50"><text:span text:style-name="T51">3</text:span><text:span text:style-name="T52">.<text:s/></text:span><text:span text:style-name="T53">Pakeičiu 21.9 papunktį ir jį išdėstau taip:</text:span></text:p>
      <text:p text:style-name="P54"><text:span text:style-name="T55">„</text:span><text:span text:style-name="T56">21.9</text:span><text:span text:style-name="T57">.<text:s/></text:span><text:span text:style-name="T58">pareiškėjas įsipareigoja į ŽMIKIS suvesti duomenis apie<text:s/></text:span><text:span text:style-name="T59">vykdomą projektą, parodomuosius bandymus, lauko dienas ir seminarų lektorius, lauko dienų ir seminarų dalyvius: dalyvio vardą, pavardę, asmens kodą, <text:s/></text:span><text:span text:style-name="T60">žemės ūkio<text:s/></text:span><text:span text:style-name="T61">valdos atpažinties kodą, gyvenamąją vietą, telefoną, el. paštą</text:span><text:span text:style-name="T62"><text:s/>ir kitus duomenis.<text:s/></text:span><text:span text:style-name="T63">Ūkio darbuotojas į seminarus ir lauko dienas užregistruojamas pateikus darbo pas ūkininką įrodymo dokumentą (pvz. darbo sutartis, žemės ūkio ir miškininkystės paslaugų kvitas ir kt.).</text:span><text:span text:style-name="T64">“</text:span></text:p>
      <text:p text:style-name="P65"><text:span text:style-name="T66">4</text:span><text:span text:style-name="T67">.<text:s/></text:span><text:span text:style-name="T68">Pakeičiu 71.2 papunktį ir jį išdėstau taip:</text:span></text:p>
      <text:p text:style-name="P69"><text:span text:style-name="T70">„</text:span><text:span text:style-name="T71">71.2</text:span><text:span text:style-name="T72">.<text:s/></text:span><text:span text:style-name="T73">seminaro, lauko dienos dalyvių sąrašai (Taisyklių 4 priedas);“</text:span></text:p>
      <text:p text:style-name="P74"><text:span text:style-name="T75">5</text:span><text:span text:style-name="T76">.<text:s/></text:span><text:span text:style-name="T77">Pripažįstu netekusiu galios 71.3 papunktį.</text:span></text:p>
      <text:p text:style-name="P78"><text:span text:style-name="T79">6</text:span><text:span text:style-name="T80">.<text:s/></text:span><text:span text:style-name="T81">Pakeičiu</text:span><text:span text:style-name="T82"><text:s/>4 priedą ir jį išdėstau nauja redakcija (pridedama).</text:span></text:p>
      <text:p text:style-name="P83"><text:span text:style-name="T84">7</text:span><text:span text:style-name="T85">.<text:s/></text:span><text:span text:style-name="T86">Pripažįstu netekusiu galios 5 priedą.</text:span></text:p>
      <text:p text:style-name="Normal"/>
      <text:p text:style-name="Normal"/>
      <text:p text:style-name="Normal"/>
      <text:p text:style-name="Normal"><text:span text:style-name="T87">Žemės ūkio minist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Vigilijus Jukna</text:span></text:p>
      <text:p text:style-name="P98"/>
      <text:p text:style-name="P103">Lietuvos kaimo plėtros 2007–2013 metų programos priemonės „Profesinio mokymo ir informavimo<text:s/></text:p>
      <text:p text:style-name="P104">veikla“ veiklos srities „Žemės ir miškų ūkio veiklos ir žemės ūkio produktų perdirbimo ūkyje mokslo<text:s/></text:p>
      <text:p text:style-name="P105">žinių ir inovacinės praktikos sklaida“ įgyvendinimo taisyklių</text:p>
      <text:p text:style-name="P106"><text:span text:style-name="T107">4</text:span><text:span text:style-name="T108"><text:s/>priedas</text:span></text:p>
      <text:p text:style-name="P109">(Lietuvos Respublikos žemės ūkio<text:s/></text:p>
      <text:p text:style-name="P110">ministro 2014 m. birželio 2 d.</text:p>
      <text:p text:style-name="P111">įsakymo Nr. 3D-323 redakcija)</text:p>
      <text:p text:style-name="P112"/>
      <text:p text:style-name="P113">(Pavyzdinė sąrašo forma)</text:p>
      <text:p text:style-name="P114"/>
      <text:p text:style-name="P115"><text:span text:style-name="T116">................................................................................................................................</text:span></text:p>
      <text:p text:style-name="P117">(institucijos, organizuojančios lauko dieną (seminarą), pavadinimas)</text:p>
      <text:p text:style-name="P118"/>
      <text:p text:style-name="P119"><text:span text:style-name="T120">DALYVIŲ SĄRAŠAS</text:span></text:p>
      <text:p text:style-name="P121"/>
      <text:p text:style-name="P122">..............................<text:s/></text:p>
      <text:p text:style-name="P123">(data)</text:p>
      <text:p text:style-name="P124"><text:span text:style-name="T125">Lauko dienos (seminaro) pavadinimas, <text:s/>trukmė (val.)...................................</text:span></text:p>
      <text:p text:style-name="P126"><text:span text:style-name="T127">Vietovė (savivaldybė, seniūnija)....................................................................</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Eil.</text:span></text:p>
            <text:p text:style-name="P142"><text:span text:style-name="T143">Nr.</text:span></text:p>
          </table:table-cell>
          <table:table-cell table:style-name="TableCell144">
            <text:p text:style-name="P145">Vardas, pavardė</text:p>
          </table:table-cell>
          <table:table-cell table:style-name="TableCell146">
            <text:p text:style-name="P147"><text:span text:style-name="T148">Gyvenamoji vieta / tel. Nr.</text:span></text:p>
          </table:table-cell>
          <table:table-cell table:style-name="TableCell149">
            <text:p text:style-name="P150"/>
            <text:p text:style-name="P151"><text:span text:style-name="T152">Žemės ūkio valdos atpažinties kodas</text:span><text:span text:style-name="T153"><text:s/></text:span><text:span text:style-name="T154">(nurodant valdos, kurios savininkai jie yra, arba valdos, kurioje dirba, yra<text:s/></text:span><text:span text:style-name="T155">valdos partneriai arba valdos nariai,</text:span><text:span text:style-name="T156"><text:s/>atpažinties kodą)</text:span></text:p>
          </table:table-cell>
          <table:table-cell table:style-name="TableCell157">
            <text:p text:style-name="P158"/>
            <text:p text:style-name="P159"/>
            <text:p text:style-name="P160"/>
            <text:p text:style-name="P161"><text:span text:style-name="T162">Asmens kodas</text:span></text:p>
          </table:table-cell>
          <table:table-cell table:style-name="TableCell163">
            <text:p text:style-name="P164"/>
            <text:p text:style-name="P165">Išrašyto kvalifikacijos pažymėjimo serija ir Nr.</text:p>
          </table:table-cell>
          <table:table-cell table:style-name="TableCell166">
            <text:p text:style-name="P167"/>
            <text:p text:style-name="P168"/>
            <text:p text:style-name="P169">Seminaro (lauko dienos) metodinę medžiagą gavau<text:s/></text:p>
            <text:p text:style-name="P170"><text:span text:style-name="T171">(</text:span><text:span text:style-name="T172">taip / ne</text:span><text:span text:style-name="T173">)</text:span></text:p>
            <text:p text:style-name="P174"/>
          </table:table-cell>
          <table:table-cell table:style-name="TableCell175">
            <text:p text:style-name="P176"/>
            <text:p text:style-name="P177">Parašas</text:p>
          </table:table-cell>
        </table:table-row>
        <table:table-row table:style-name="TableRow178">
          <table:table-cell table:style-name="TableCell179">
            <text:p text:style-name="P180"/>
          </table:table-cell>
          <table:table-cell table:style-name="TableCell181">
            <text:p text:style-name="Normal"/>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text:span text:style-name="T383">(</text:span><text:span text:style-name="T384">Ats</text:span><text:span text:style-name="T385">akingas asmuo)<text:s/></text:span><text:span text:style-name="T386"><text:tab/></text:span><text:span text:style-name="T387"><text:tab/></text:span><text:span text:style-name="T388"><text:tab/></text:span><text:span text:style-name="T389"><text:tab/></text:span><text:span text:style-name="T390"><text:tab/>(Parašas)</text:span><text:span text:style-name="T391"><text:tab/></text:span><text:span text:style-name="T392"><text:tab/></text:span><text:span text:style-name="T393"><text:tab/></text:span><text:span text:style-name="T394"><text:s text:c="3"/>(Vardas ir pavardė)</text:span></text:p>
      <text:p text:style-name="P395"/>
      <text:p text:style-name="P396"><text:span text:style-name="T39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1972in" fo:margin-left="0.7875in" fo:margin-bottom="0.1972in" fo:margin-right="0.8659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12:59:00Z</meta:creation-date>
    <dc:date>2016-06-21T12:59:00Z</dc:date>
    <meta:template xlink:href="Normal" xlink:type="simple"/>
    <meta:editing-cycles>1</meta:editing-cycles>
    <meta:editing-duration>PT0S</meta:editing-duration>
    <meta:document-statistic meta:page-count="4" meta:paragraph-count="62" meta:word-count="550" meta:character-count="4389" meta:row-count="130" meta:non-whitespace-character-count="3901"/>
  </office:meta>
</office:document-meta>
</file>