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weight-complex="bold" fo:text-transform="uppercase"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242424"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3.4215in"/>
        </style:tab-stops>
      </style:paragraph-properties>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style:tab-stops>
          <style:tab-stop style:type="left" style:position="3.4215in"/>
        </style:tab-stops>
      </style:paragraph-properties>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444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KŪNO KULTŪROS IR SPORTO DEPARTAMENTO</text:p>
      <text:p text:style-name="P12">PRIE LIETUVOS RESPUBLIKOS VYRIAUSYBĖS</text:p>
      <text:p text:style-name="P13">GENERALINIS DIREKTORIUS</text:p>
      <text:p text:style-name="P14"/>
      <text:p text:style-name="P15">ĮSAKYMAS</text:p>
      <text:p text:style-name="P16"><text:span text:style-name="T17">DĖL biudžetinės įstaigos sportininkų rengimo centro druskininkuose LIKVIDAVIMO</text:span></text:p>
      <text:p text:style-name="P18"/>
      <text:p text:style-name="P19">2018 m. gruodžio 19 d. Nr. V-1611</text:p>
      <text:p text:style-name="P20">Vilnius</text:p>
      <text:p text:style-name="P21"/>
      <text:p text:style-name="P22"><text:span text:style-name="T23">Vadovaudamasi Lietuvos Respublikos civilinio kodekso 2.95 straipsnio 1 dalimi, 2.106 straipsnio 1 punktu ir 2.108 straipsnio 1 ir 3 dalimi, Lietuvos Respublikos biudžetinių įstaigų įstatymo 15 ir 16 straipsniais, atsižvelgdama į Lietuvos Respublikos Vyriausybės 2018 m. gruodžio 5 d. nutarimą Nr. 1202 „Dėl biudžetinės įstaigos Sportininkų rengimo centro Druskininkuose veiklos nutraukimo“:</text:span></text:p>
      <text:p text:style-name="P24"><text:span text:style-name="T25">1</text:span><text:span text:style-name="T26">. L i k v i d u o j u <text:s/>2019 m. kovo 29 d. biudžetinę įstaigą Sportininkų rengimo centras Druskininkuose (</text:span><text:span text:style-name="T27">juridinio asmens kodas – 302302363, buveinės adresas –<text:s/></text:span><text:span text:style-name="T28">Druskininkai, M. K. Čiurlionio g. 115A) (toliau – Centras)</text:span><text:span text:style-name="T29">.</text:span></text:p>
      <text:p text:style-name="P30"><text:span text:style-name="T31">2</text:span><text:span text:style-name="T32">. S k i r i u Centro likvidatoriumi Centro direktorių Julių Matulevičių.</text:span></text:p>
      <text:p text:style-name="P33"><text:span text:style-name="T34">3</text:span><text:span text:style-name="T35">. P a v e d u Centro likvidatoriui:</text:span></text:p>
      <text:p text:style-name="P36"><text:span text:style-name="T37">3.1</text:span><text:span text:style-name="T38">. organizuoti sprendimo likviduoti Centrą paskelbimą viešai vieną kartą Kūno kultūros ir sporto departamento prie Lietuvos Respublikos Vyriausybės (toliau – Departamentas) interneto svetainėje kksd.lrv.lt per 3 darbo dienas nuo šio įsakymo paskelbimo Teisės aktų registre;</text:span></text:p>
      <text:p text:style-name="P39"><text:span text:style-name="T40">3.2</text:span><text:span text:style-name="T41">. pranešti apie sprendimą likviduoti Centrą Juridinių asmenų registrui (pateikti sprendimo įrodymo dokumentą, nustatytos formos prašymą įregistruoti teisinį <text:s/>statusą, pranešti duomenis apie likvidatorių ir kartu pateikti kitus reikalingus dokumentus) ne vėliau kaip pirmą sprendimo likviduoti Centrą viešo paskelbimo dieną;</text:span></text:p>
      <text:p text:style-name="P42"><text:span text:style-name="T43">3.3</text:span><text:span text:style-name="T44">. pranešti apie sprendimą likviduoti Centrą visiems Centro kreditoriams raštu ne vėliau kaip pirmą sprendimo likviduoti Centrą viešo paskelbimo dieną;</text:span></text:p>
      <text:p text:style-name="P45"><text:span text:style-name="T46">3.4</text:span><text:span text:style-name="T47">. iki 2019 m. sausio 11 d. parengti ir pateikti Departamentui Centro likvidavimo veiksmų planą;</text:span></text:p>
      <text:p text:style-name="P48"><text:span text:style-name="T49">3.5</text:span><text:span text:style-name="T50">. nutraukti darbo sutartis su Centro darbuotojais Lietuvos Respublikos darbo kodekso nustatytais pagrindais;</text:span></text:p>
      <text:p text:style-name="P51"><text:span text:style-name="T52">3.6</text:span><text:span text:style-name="T53">. iki 2019 m. kovo 1 d. sudaryti ir pateikti Departamentui likvidavimo laikotarpio pradžios finansinių ir biudžeto vykdymo ataskaitų rinkinius;</text:span></text:p>
      <text:p text:style-name="P54"><text:span text:style-name="T55">3.7</text:span><text:span text:style-name="T56">. iki 2019 m. kovo 6 d. atlikti Centro patikėjimo teise valdomo, naudojamo ir disponuojamo nematerialiojo, trumpalaikio ir ilgalaikio materialiojo turto ir įsipareigojimų inventorizaciją;</text:span></text:p>
      <text:p text:style-name="P57"><text:span text:style-name="T58">3.8</text:span><text:span text:style-name="T59">. pateikti reikalavimus Centro skolininkams, baigti vykdyti Centro prievoles, atsiskaityti su Centro kreditoriais;</text:span></text:p>
      <text:p text:style-name="P60"><text:span text:style-name="T61">3.9</text:span><text:span text:style-name="T62">. perduoti likusį Centro turtą Departamento Lietuvos olimpiniam sporto centrui Lietuvos Respublikos biudžetinių įstaigų įstatymo, Lietuvos Respublikos valstybės ir savivaldybių turto valdymo, naudojimo ir disponavimo juo įstatymo ir juos įgyvendinančių teisės aktų nustatyta tvarka</text:span><text:s/><text:span text:style-name="T63">iki 2019 m. kovo 29 d.;</text:span></text:p>
      <text:p text:style-name="P64"><text:span text:style-name="T65">3.10</text:span><text:span text:style-name="T66">. Lietuvos Respublikos dokumentų ir archyvų įstatymo ir kitų teisės aktų nustatyta tvarka atrinkti Centro dokumentus, kurių saugojimo terminas pasibaigęs, ir, parengus jų naikinimo aktą, sunaikinti, taip pat perduoti tolesniam saugojimui dokumentus, kurių saugojimo terminas nėra pasibaigęs;</text:span></text:p>
      <text:p text:style-name="P67"><text:span text:style-name="T68">3.11</text:span><text:span text:style-name="T69">. sudaryti Centro likvidavimo laikotarpio pabaigos finansinių ir biudžeto vykdymo ataskaitų rinkinius 2019 m. kovo 29 d.;</text:span></text:p>
      <text:p text:style-name="P70"><text:span text:style-name="T71">3.12</text:span><text:span text:style-name="T72">. Centrui skirtas nepanaudotas valstybės biudžeto lėšas grąžinti į valstybės biudžetą iki 2019 m. kovo 29 d.;</text:span></text:p>
      <text:p text:style-name="P73"><text:span text:style-name="T74">3.13</text:span><text:span text:style-name="T75">. sudaryti Centro likvidavimo aktą</text:span><text:s/><text:span text:style-name="T76">iki 2019 m. kovo 29 d.;</text:span></text:p>
      <text:p text:style-name="P77"><text:span text:style-name="T78">3.14</text:span><text:span text:style-name="T79">. iki 2019 m. kovo 29 d. pateikti Juridinių asmenų registrui Centro likvidavimo aktą ir kitus dokumentus, reikalingus Centrui išregistruoti;</text:span></text:p>
      <text:p text:style-name="P80"><text:span text:style-name="T81">3.15</text:span><text:span text:style-name="T82">. atlikti kitas funkcijas, susijusias su Centro likvidavimu.</text:span></text:p>
      <text:p text:style-name="P83"/>
      <text:p text:style-name="P84"/>
      <text:p text:style-name="P85"/>
      <text:p text:style-name="P86">Vyresnioji patarėja,</text:p>
      <text:p text:style-name="P87"><text:span text:style-name="T88">atliekanti generalinio direktoriaus funkcijas <text:s text:c="56"/>Kornelija Tiesnes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_Bu</meta:initial-creator>
    <dc:creator>adlibuser</dc:creator>
    <meta:creation-date>2018-12-19T13:29:00Z</meta:creation-date>
    <dc:date>2018-12-19T13:29:00Z</dc:date>
    <meta:print-date>2018-12-14T08:37:00Z</meta:print-date>
    <meta:template xlink:href="Normal.dotm" xlink:type="simple"/>
    <meta:editing-cycles>2</meta:editing-cycles>
    <meta:editing-duration>PT0S</meta:editing-duration>
    <meta:document-statistic meta:page-count="2" meta:paragraph-count="41" meta:word-count="474" meta:character-count="3702" meta:row-count="79" meta:non-whitespace-character-count="3269"/>
  </office:meta>
</office:document-meta>
</file>