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2.5%"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2.5%"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2.5%"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2.5%"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2.5%"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2.5%"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2.5%"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2.5%"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2.5%"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2.5%"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
      <text:p text:style-name="P17"/>
      <text:p text:style-name="P18">2016 m. spalio 26 d. Nr. 10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text:s/></text:span><text:span text:style-name="T29">Vyriausybės</text:span><text:span text:style-name="T30"><text:s/>2008 m. rugsėjo 24 d. nutarimą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text:s/></text:span></text:p>
      <text:p text:style-name="P31"><text:span text:style-name="T32">1.1</text:span><text:span text:style-name="T33">. Pakeisti preambulę ir ją išdėstyti taip:</text:span></text:p>
      <text:p text:style-name="P34"><text:span text:style-name="T35">„Vadovaudamasi Lietuvos Respublikos pinigų plovimo ir teroristų finansavimo prevencijos įstatymo 8 straipsniu, 9 straipsnio 14 dalimi, 10 straipsnio 3 dalimi ir 11 straipsnio 8 dalimi ir įgyvendindama 2006 m. rugpjūčio 1 d. Komisijos direktyvos 2006/70/EB, nustatančios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 3 straipsnio 1 dalį ir 4 straipsnio 1 dalį, Lietuvos Respublikos Vyriausybė</text:span><text:span text:style-name="T36"><text:s/>nutari</text:span><text:span text:style-name="T37">a</text:span><text:span text:style-name="T38">:“.</text:span></text:p>
      <text:p text:style-name="P39"><text:span text:style-name="T40">1.2</text:span><text:span text:style-name="T41">. Pakeisti nurodytu nutarimu patvirtintą Kriterijų, kuriais vadovaujantis klientas laikomas keliančiu mažą pinigų plovimo ir (ar) teroristų finansavimo grėsmę, ir kriterijų,<text:s/></text:span><text:soft-page-break/><text:span text:style-name="T42">kuriais vadovaujantis laikoma, kad yra didelė pinigų plovimo ir (ar) teroristų finansavimo grėsmė, sąrašą:</text:span></text:p>
      <text:p text:style-name="P43"><text:span text:style-name="T44">1.2.1</text:span><text:span text:style-name="T45">. Pakeisti 1.1 papunktį ir jį išdėstyti taip:</text:span></text:p>
      <text:p text:style-name="P46"><text:span text:style-name="T47">„</text:span><text:span text:style-name="T48">1.1</text:span><text:span text:style-name="T49">. Klientas yra Lietuvos Respublikos viešųjų įstaigų įstatymo arba Europos Sąjungos valstybių narių nustatyta tvarka įsteigta viešoji įstaiga ir atitinka visus šiuos kriterijus:</text:span></text:p>
      <text:p text:style-name="P50"><text:span text:style-name="T51">1.1.1</text:span><text:span text:style-name="T52">. Klientui nustatytos funkcijos pagal Sutartį dėl Europos Sąjungos veikimo arba Europos Sąjungos antrinės teisės aktus.</text:span></text:p>
      <text:p text:style-name="P53"><text:span text:style-name="T54">1.1.2</text:span><text:span text:style-name="T55">. Informacija apie kliento tapatybę viešai prieinama ir finansų įstaigai ar kitam subjektui jos skaidrumas nekelia abejonių.<text:s/></text:span></text:p>
      <text:p text:style-name="P56"><text:span text:style-name="T57">1.1.3</text:span><text:span text:style-name="T58">. Kliento veikla ir jos apskaitos metodai finansų įstaigai ar kitam subjektui aiškūs ir suprantami.<text:s/></text:span></text:p>
      <text:p text:style-name="P59"><text:span text:style-name="T60">1.1.4</text:span><text:span text:style-name="T61">. Klientas atskaitingas Europos Sąjungos institucijai arba Europos Sąjungos valstybės narės valdžios institucijoms.“</text:span></text:p>
      <text:p text:style-name="P62"><text:span text:style-name="T63">1.2.2</text:span><text:span text:style-name="T64">. Pakeisti 1.2.4 papunktį ir jį išdėstyti taip:</text:span></text:p>
      <text:p text:style-name="P65"><text:span text:style-name="T66">„</text:span><text:span text:style-name="T67">1.2.4</text:span><text:span text:style-name="T68">. Pagrindinė kliento veikla nėra finansų įstaigos ar kito subjekto vykdoma veikla, išskyrus veiklą, nurodytą Lietuvos Respublikos pinigų plovimo ir teroristų finansavimo prevencijos įstatymo 2 straipsnio 10 dalies 7 punkte.“</text:span></text:p>
      <text:p text:style-name="P69"><text:span text:style-name="T70">1.2.3</text:span><text:span text:style-name="T71">. Pakeisti 2.5 papunktį ir jį išdėstyti taip:</text:span></text:p>
      <text:p text:style-name="P72"><text:span text:style-name="T73">„</text:span><text:span text:style-name="T74">2.5</text:span><text:span text:style-name="T75">.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taikomos finansinės sankcijos pagal Lietuvos Respublikos ekonominių ir kitų tarptautinių sankcijų įgyvendinimo įstatymą.“</text:span></text:p>
      <text:p text:style-name="P76"><text:span text:style-name="T77">1.2.4</text:span><text:span text:style-name="T78">. Pakeisti 2.6 papunktį ir jį išdėstyti taip:</text:span></text:p>
      <text:p text:style-name="P79"><text:span text:style-name="T80">„</text:span><text:span text:style-name="T81">2.6</text:span><text:span text:style-name="T82">. Klientas – juridinis asmuo ar kita organizacija registruotas (-a) tikslinėje teritorijoje, kaip nustatyta Lietuvos Respublikos pelno mokesčio įstatyme.“</text:span></text:p>
      <text:p text:style-name="P83"><text:span text:style-name="T84">1.3</text:span><text:span text:style-name="T85">. Pakeisti nurodytu nutarimu patvirtintas Kliento ir naudos gavėjo tapatybės, kelių tarpusavyje susijusių piniginių operacijų nustatymo taisykles</text:span><text:span text:style-name="T86">:</text:span></text:p>
      <text:p text:style-name="P87"><text:span text:style-name="T88">1.3.1</text:span><text:span text:style-name="T89">. Pakeisti 2 punktą ir jį išdėstyti taip:</text:span></text:p>
      <text:p text:style-name="P90"><text:span text:style-name="T91">„</text:span><text:span text:style-name="T92">2</text:span><text:span text:style-name="T93">.<text:s/></text:span><text:span text:style-name="T94">Šiose taisyklėse vartojamos sąvokos suprantamos taip, kaip apibrėžtos Lietuvos Respublikos pinigų plovimo ir teroristų finansavimo prevencijos įstatyme (toliau vadinama – Įstatymas) ir 2014 m. liepos 23 d. Europos Parlamento ir Tarybos reglamente (ES) Nr. 910/2014 dėl elektroninės atpažinties ir elektroninių operacijų patikimumo užtikrinimo paslaugų vidaus rinkoje, kuriuo panaikinama Direktyva 1999/93/EB (OL 2014 L 257, p. 73).“</text:span></text:p>
      <text:p text:style-name="P95"><text:span text:style-name="T96">1.3.2</text:span><text:span text:style-name="T97">. Pakeisti 3.2.4 papunktį ir jį išdėstyti taip:</text:span></text:p>
      <text:p text:style-name="P98"><text:span text:style-name="T99">„</text:span><text:span text:style-name="T100">3.2.4</text:span><text:span text:style-name="T101">.<text:s/></text:span><text:span text:style-name="T102">tapatybę patvirtinančio dokumento arba jį atitinkančio<text:s/></text:span><text:span text:style-name="T103">leidimo gyventi Lietuvos Respublikoje</text:span><text:span text:style-name="T104"><text:s/></text:span><text:span text:style-name="T105">numeris, jo išdavimo vieta ir galiojimo laikas arba leidimo nuolat<text:s/></text:span><text:soft-page-break/><text:span text:style-name="T106">gyventi užsienio valstybėje numeris ir galiojimo laikas, jo išdavimo vieta ir data (taikoma užsieniečiams, nuolat gyvenantiems užsienio valstybėje);“.</text:span></text:p>
      <text:p text:style-name="P107"><text:span text:style-name="T108">1.3.3</text:span><text:span text:style-name="T109">. Pakeisti 5.1 papunktį ir jį išdėstyti taip:</text:span></text:p>
      <text:p text:style-name="P110"><text:span text:style-name="T111">„</text:span><text:span text:style-name="T112">5.1</text:span><text:span text:style-name="T113">.<text:s/></text:span><text:span text:style-name="T114">įvertinti, ar klientas – fizinis asmuo, pradedantis bendradarbiauti su finansų įstaiga ar kitu subjektu, pateikia galiojančius tapatybę patvirtinančius dokumentus arba juos atitinkantį<text:s/></text:span><text:span text:style-name="T115">leidimą gyventi Lietuvos Respublikoje</text:span><text:span text:style-name="T116">; nustatyti, ar jo pateiktame dokumente yra būtent to kliento nuotrauka;“.</text:span></text:p>
      <text:p text:style-name="P117"><text:span text:style-name="T118">1.3.4</text:span><text:span text:style-name="T119">. Pakeisti 5.6 papunktį ir jį išdėstyti taip:</text:span></text:p>
      <text:p text:style-name="P120"><text:span text:style-name="T121">„</text:span><text:span text:style-name="T122">5.6</text:span><text:span text:style-name="T123">.<text:s/></text:span><text:span text:style-name="T124">kai reikia nustatyti užsieniečio kliento tapatybę, padaryti tapatybę patvirtinančio dokumento arba jį atitinkančio<text:s/></text:span><text:span text:style-name="T125">leidimo gyventi Lietuvos Respublikoje</text:span><text:span text:style-name="T126"><text:s/>puslapio su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 – polise);“.</text:span></text:p>
      <text:p text:style-name="P127"><text:span text:style-name="T128">1.3.5</text:span><text:span text:style-name="T129">. Pakeisti 6 punktą ir jį išdėstyti taip:</text:span></text:p>
      <text:p text:style-name="P130"><text:span text:style-name="T131">„</text:span><text:span text:style-name="T132">6</text:span><text:span text:style-name="T133">. Be duomenų, nurodytų šių taisyklių 4 punkte, klientas – juridinis asmuo ar kita organizacija, registruotas (-a) tikslinėje teritorijoje, kaip nustatyta Lietuvos Respublikos pelno mokesčio įstatyme, ir asmuo, atstovaujantis šiam juridiniam asmeniui ar organizacijai, taip pat privalo pateikti rašytinę informaciją apie savo dabartinę gyvenamąją vietą, pašto adresą ir kontaktinę informaciją (veikiančius telefono numerius, elektroninio pašto adresus).“</text:span></text:p>
      <text:p text:style-name="P134"><text:span text:style-name="T135">1.3.6</text:span><text:span text:style-name="T136">. Pakeisti 7 punktą ir jį išdėstyti taip:</text:span></text:p>
      <text:p text:style-name="P137"><text:span text:style-name="T138">„</text:span><text:span text:style-name="T139">7</text:span><text:span text:style-name="T140">. Jeigu klientas yra juridinis asmuo, atstovaujamas fizinio asmens, arba klientui – fiziniam asmeniui – atstovauja kitas fizinis asmuo, finansų įstaiga ar kitas subjektas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reikalavimus).“</text:span></text:p>
      <text:p text:style-name="P141"><text:span text:style-name="T142">1.3.7</text:span><text:span text:style-name="T143">. Pakeisti 8 punktą ir jį išdėstyti taip:</text:span></text:p>
      <text:p text:style-name="P144"><text:span text:style-name="T145">„</text:span><text:span text:style-name="T146">8</text:span><text:span text:style-name="T147">.</text:span><text:span text:style-name="T148"><text:s/></text:span><text:span text:style-name="T149">Tapatybei nustatyti turi būti pateikti dokumentų originalai arba šių dokumentų kopijos su notaro liudijimu, patvirtinančiu dokumento kopijos tikrumą. Šis reikalavimas netaikomas, kai kliento tapatybė nustatoma jam fiziškai nedalyvaujant, tai yra nuotoliniu būdu (toliau – nuotolinis būdas), laikantis šių taisyklių 10 punkte nustatytų reikalavimų.“</text:span></text:p>
      <text:p text:style-name="P150"><text:span text:style-name="T151">1.3.8</text:span><text:span text:style-name="T152">. Pakeisti 9 punktą ir jį išdėstyti taip:</text:span></text:p>
      <text:p text:style-name="P153"><text:span text:style-name="T154">„</text:span><text:span text:style-name="T155">9</text:span><text:span text:style-name="T156">. Ant kiekvieno kliento tapatybę patvirtinančio dokumento arba jį atitinkančio leidimo gyventi Lietuvos Respublikoje, kurio originalo finansų įstaigoje ar kitame subjekte nėra, kopijos (jeigu daroma popierinė dokumento kopija) finansų įstaigos ar kito subjekto atsakingas darbuotojas, padaręs dokumento kopiją, privalo uždėti tikrumo žymą. Tikrumo<text:s/></text:span><text:soft-page-break/><text:span text:style-name="T157">žymą sudaro žodžiai „Kopija tikra“, atsakingo darbuotojo pareigų pavadinimas, parašas, vardas ir pavardė, data, finansų įstaigos ar kito subjekto antspaudas. Jeigu antspaudą turėti neprivaloma pagal finansų įstaigos ar kito subjekto veiklą reguliuojančius teisės aktus, kliento tapatybę patvirtinančio dokumento arba jį atitinkančio leidimo gyventi Lietuvos Respublikoje kopijos tikrumas (jeigu daroma popierinė dokumento kopija) patvirtinamas finansų įstaigos ar kito subjekto atsakingo darbuotojo parašu, taip pat nurodomas atsakingo darbuotojo pareigų pavadinimas, vardas, pavardė ir data.“</text:span></text:p>
      <text:p text:style-name="P158"><text:span text:style-name="T159">1.3.9</text:span><text:span text:style-name="T160">. Pakeisti 10 punktą ir jį išdėstyti taip:</text:span></text:p>
      <text:p text:style-name="P161"><text:span text:style-name="T162">„</text:span><text:span text:style-name="T163">10</text:span><text:span text:style-name="T164">.<text:s/></text:span><text:span text:style-name="T165">Finansų įstaigos ir kiti subjektai gali nustatyti klientų tapatybę nuotoliniu būdu</text:span><text:span text:style-name="T166"><text:s/>šiais atvejais:</text:span></text:p>
      <text:p text:style-name="P167"><text:span text:style-name="T168">10.1</text:span><text:span text:style-name="T169">.</text:span><text:span text:style-name="T170"><text:s/>kai informacija apie asmens tapatybę patvirtinama naudojantis kvalifikuotu elektroniniu parašu, kuris atitinka reglamento (ES) Nr. 910/2014, reikalavimus; trečiųjų valstybių kvalifikuoti elektroniniai parašai pripažįstami vadovaujantis reglamento (ES) Nr. 910/2014 14 straipsniu;</text:span></text:p>
      <text:p text:style-name="P171"><text:span text:style-name="T172">10.2</text:span><text:span text:style-name="T173">. kai informacija apie asmens tapatybę patvirtinama Europos Sąjungoje išduotomis elektroninės atpažinties priemonėmis, veikiančiomis pagal aukšto arba pakankamo saugumo užtikrinimo lygio elektroninės atpažinties schemas, nustatytas reglamento (ES) Nr.</text:span><text:span text:style-name="T174"> </text:span><text:span text:style-name="T175">910/2014 8 straipsnyje</text:span><text:span text:style-name="T176">;<text:s/></text:span></text:p>
      <text:p text:style-name="P177"><text:span text:style-name="T178">10.3</text:span><text:span text:style-name="T179">. kai naudojamos elektroninės priemonės, leidžiančios perduoti tiesioginį vaizdą vienu iš šių būdų:<text:s/></text:span></text:p>
      <text:p text:style-name="P180"><text:span text:style-name="T181">10.3.1</text:span><text:span text:style-name="T182">.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text:span></text:p>
      <text:p text:style-name="P183"><text:span text:style-name="T184">10.3.2</text:span><text:span text:style-name="T185">. tiesioginio vaizdo perdavimo metu užfiksuojamas kliento veido atvaizdas ir kliento parodytas tapatybę patvirtinančio dokumento arba jį atitinkančio leidimo gyventi Lietuvos Respublikoje originalas.“</text:span></text:p>
      <text:p text:style-name="P186"><text:span text:style-name="T187">1.3.10</text:span><text:span text:style-name="T188">. Papildyti 10</text:span><text:span text:style-name="T189">1<text:s/></text:span><text:span text:style-name="T190">punktu:</text:span></text:p>
      <text:p text:style-name="P191"><text:span text:style-name="T192">„</text:span><text:span text:style-name="T193">10</text:span><text:span text:style-name="T194">1</text:span><text:span text:style-name="T195">. Nustatyti tapatybę šių taisyklių 10.1 ir 10.2 papunkčiuose nurodytais atvejais galima, jeigu tenkinamos visos šios sąlygos:</text:span></text:p>
      <text:p text:style-name="P196"><text:span text:style-name="T197">10</text:span><text:span text:style-name="T198">1</text:span><text:span text:style-name="T199">.1</text:span><text:span text:style-name="T200">. prieš kliento tapatybės nustatymą šių taisyklių 10.1 ir 10.2 papunkčiuose nurodytais atvejais kliento tapatybė buvo nustatyta jam fiziškai dalyvaujant išduodant kvalifikuoto elektroninio parašo sertifikatą ar elektroninės atpažinties priemonę, veikiančią pagal aukšto arba pakankamo saugumo užtikrinimo lygio elektroninės atpažinties schemą, ir vykdant šių taisyklių 3 punkto reikalavimus;</text:span></text:p>
      <text:p text:style-name="P201"><text:span text:style-name="T202">10</text:span><text:span text:style-name="T203">1</text:span><text:span text:style-name="T204">.2</text:span><text:span text:style-name="T205">. kliento – fizinio asmens ir juridinio asmens atstovo – tapatybė buvo nustatyta iš šių taisyklių 3, 4, 6 ir 7 punktuose nurodytų dokumentų.“</text:span></text:p>
      <text:p text:style-name="P206"><text:span text:style-name="T207">1.3.11</text:span><text:span text:style-name="T208">. Papildyti 10</text:span><text:span text:style-name="T209">2<text:s/></text:span><text:span text:style-name="T210">punktu:</text:span></text:p>
      <text:p text:style-name="P211"><text:span text:style-name="T212">„</text:span><text:span text:style-name="T213">10</text:span><text:span text:style-name="T214">2</text:span><text:span text:style-name="T215">. Nustatydami kliento tapatybę pagal šių taisyklių 10 punktą, finansų įstaigos ir kiti subjektai privalo vykdyti šių taisyklių 5.3 ir 5.4 papunkčių reikalavimus ir tapatybei<text:s/></text:span><text:soft-page-break/><text:span text:style-name="T216">nustatyti panaudoti papildomus duomenis, dokumentus ar informaciją, gautus iš patikimo ir nepriklausomo šaltinio, kurie leidžia įsitikinti kliento tapatybės autentiškumu.“</text:span></text:p>
      <text:p text:style-name="P217"><text:span text:style-name="T218">1.3.12</text:span><text:span text:style-name="T219">. Papildyti 10</text:span><text:span text:style-name="T220">3</text:span><text:span text:style-name="T221"><text:s/>punktu:</text:span></text:p>
      <text:p text:style-name="P222"><text:span text:style-name="T223">„</text:span><text:span text:style-name="T224">10</text:span><text:span text:style-name="T225">3</text:span><text:span text:style-name="T226">. Kliento vaizdo ir garso tapatybės duomenys, nustatyti nuotoliniu būdu, turi būti saugomi 10 metų nuo sandorių ar dalykinių santykių su klientu pabaigos dienos tuo formatu, kuriuo surinkti.“</text:span></text:p>
      <text:p text:style-name="P227"><text:span text:style-name="T228">1.3.13</text:span><text:span text:style-name="T229">. Papildyti 10</text:span><text:span text:style-name="T230">4<text:s/></text:span><text:span text:style-name="T231">punktu:</text:span></text:p>
      <text:p text:style-name="P232"><text:span text:style-name="T233">„</text:span><text:span text:style-name="T234">10</text:span><text:span text:style-name="T235">4</text:span><text:span text:style-name="T236">. Kliento tapatybės nustatymo proceso techninius reikalavimus, kai tapatybė nustatoma nuotoliniu būdu, naudojantis elektroninėmis priemonėmis, leidžiančiomis perduoti tiesioginį vaizdą, kaip nurodyta šių taisyklių 10.3 papunktyje, nustato<text:s/></text:span><text:span text:style-name="T237">Finansinių nusikaltimų tyrimo tarnyba prie Lietuvos Respublikos vidaus reikalų ministerijos.“</text:span></text:p>
      <text:p text:style-name="P238"><text:span text:style-name="T239">1.3.14</text:span><text:span text:style-name="T240">. Papildyti 10</text:span><text:span text:style-name="T241">5<text:s/></text:span><text:span text:style-name="T242">punktu:</text:span></text:p>
      <text:p text:style-name="P243"><text:span text:style-name="T244">„</text:span><text:span text:style-name="T245">10</text:span><text:span text:style-name="T246">5</text:span><text:span text:style-name="T247">. Atsakomybė už šiose taisyklėse nustatytų kliento tapatybės nustatymo reikalavimų įvykdymą, kai kliento tapatybė nustatoma nuotoliniu būdu, tenka finansų įstaigoms ir kitiems subjektams, išskyrus atvejus, kai kliento tapatybė buvo nustatyta naudojant elektroninės atpažinties priemonę, veikiančią pagal aukšto arba pakankamo saugumo užtikrinimo lygio elektroninės atpažinties schemas, nustatytas reglamento (ES) Nr. 910/2014 8 straipsnyje.“</text:span></text:p>
      <text:p text:style-name="P248"><text:span text:style-name="T249">1.3.15</text:span><text:span text:style-name="T250">. Pakeisti 13 punktą ir jį išdėstyti taip:</text:span></text:p>
      <text:p text:style-name="P251"><text:span text:style-name="T252">„</text:span><text:span text:style-name="T253">13</text:span><text:span text:style-name="T254">. Pateiktų duomenų teisingumą klientas patvirtina parašu ir (arba) antspaudu (jeigu jis antspaudą privalo turėti pagal jo veiklą reguliuojančius teisės aktus) savo byloje ar anketoje arba kvalifikuotu elektroniniu parašu. Šis reikalavimas netaikomas, jeigu duomenys pateikiami nuotoliniu būdu, kai klientas, pateikdamas duomenis, kartu patvirtina ir jų teisingumą.“</text:span></text:p>
      <text:p text:style-name="P255"><text:span text:style-name="T256">2</text:span><text:span text:style-name="T257">. Šis nutarimas įsigalioja 2016 m. gruodžio 1 dieną.</text:span></text:p>
      <text:p text:style-name="P258"/>
      <text:p text:style-name="P259"/>
      <text:p text:style-name="P260"/>
      <text:p text:style-name="P261">Ministras Pirmininkas<text:tab/>Algirdas Butkevičius</text:p>
      <text:p text:style-name="P262"/>
      <text:p text:style-name="P263"/>
      <text:p text:style-name="P264"/>
      <text:p text:style-name="P265"><text:span text:style-name="T266">Vidaus reikalų ministras</text:span><text:span text:style-name="T26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8:12:00Z</meta:creation-date>
    <dc:date>2016-11-03T08:12:00Z</dc:date>
    <meta:print-date>2016-10-27T10:28:00Z</meta:print-date>
    <meta:template xlink:href="Normal.dotm" xlink:type="simple"/>
    <meta:editing-cycles>2</meta:editing-cycles>
    <meta:editing-duration>PT0S</meta:editing-duration>
    <meta:document-statistic meta:page-count="5" meta:paragraph-count="73" meta:word-count="1652" meta:character-count="13162" meta:row-count="351" meta:non-whitespace-character-count="11583"/>
  </office:meta>
</office:document-meta>
</file>