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T1457o00" svg:font-family="TT1457o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text-properties style:font-size-complex="11pt" style:language-asian="lt" style:country-asian="LT"/>
    </style:style>
    <style:style style:name="P29" style:parent-style-name="Normal" style:family="paragraph">
      <style:text-properties style:font-size-complex="11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break-before="page" fo:text-indent="3.5437in"/>
    </style:style>
    <style:style style:name="P34" style:parent-style-name="Normal" style:family="paragraph">
      <style:paragraph-properties fo:text-indent="3.5437in"/>
      <style:text-properties style:font-name-asian="Calibri" style:font-size-complex="12pt" style:language-asian="lt" style:country-asian="LT"/>
    </style:style>
    <style:style style:name="P35" style:parent-style-name="Normal" style:family="paragraph">
      <style:paragraph-properties fo:text-indent="3.5437in"/>
      <style:text-properties style:font-name-asian="Calibri" style:font-size-complex="12pt" style:language-asian="lt" style:country-asian="LT"/>
    </style:style>
    <style:style style:name="P36" style:parent-style-name="Normal" style:family="paragraph">
      <style:paragraph-properties fo:text-indent="3.5437in">
        <style:tab-stops>
          <style:tab-stop style:type="left" style:position="3.5437in"/>
          <style:tab-stop style:type="left" style:position="3.8395in"/>
        </style:tab-stops>
      </style:paragraph-properties>
      <style:text-properties style:font-name-asian="Calibri"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fo:margin-left="0.3937in">
        <style:tab-stops/>
      </style:paragraph-properties>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P41" style:parent-style-name="Normal" style:family="paragraph">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P46" style:parent-style-name="Normal" style:family="paragraph">
      <style:text-properties style:font-name-asian="Calibri" fo:font-weight="bold" style:font-weight-asian="bold" style:font-weight-complex="bold" style:font-size-complex="12pt"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margin-left="0.3937in">
        <style:tab-stops/>
      </style:paragraph-properties>
    </style:style>
    <style:style style:name="P62" style:parent-style-name="Normal" style:family="paragraph">
      <style:paragraph-properties fo:text-align="center" fo:margin-left="0.3937in">
        <style:tab-stops>
          <style:tab-stop style:type="left" style:position="1.6062in"/>
        </style:tab-stops>
      </style:paragraph-properties>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fo:margin-left="0.3937in">
        <style:tab-stops>
          <style:tab-stop style:type="left" style:position="1.6062in"/>
        </style:tab-stops>
      </style:paragraph-properties>
      <style:text-properties style:font-weight-complex="bold" style:language-asian="lt" style:country-asian="LT"/>
    </style:style>
    <style:style style:name="P67" style:parent-style-name="Normal" style:family="paragraph">
      <style:paragraph-properties fo:text-indent="0.4923in">
        <style:tab-stops>
          <style:tab-stop style:type="left" style:position="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indent="0.4923in">
        <style:tab-stops>
          <style:tab-stop style:type="left" style:position="0.49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tab-stops>
          <style:tab-stop style:type="left" style:position="0.4923in"/>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fo:margin-left="0.3937in">
        <style:tab-stops/>
      </style:paragraph-properties>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fo:text-align="justify"/>
      <style:text-properties style:font-name-asian="Calibri" style:font-size-complex="12pt" style:language-asian="lt" style:country-asian="LT"/>
    </style:style>
    <style:style style:name="P94" style:parent-style-name="Normal" style:family="paragraph">
      <style:paragraph-properties style:line-height-at-least="0.0694in" fo:text-indent="0.4923in">
        <style:tab-stops>
          <style:tab-stop style:type="left" style:position="0.886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line-height-at-least="0.0694in" fo:text-indent="0.4923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line-height-at-least="0.0694in"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line-height-at-least="0.0694in"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line-height-at-least="0.0694in"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line-height-at-least="0.0694in"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line-height-at-least="0.0694in"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line-height-at-least="0.0694in"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line-height-at-least="0.0694in"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line-height-at-least="0.0694in"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line-height-at-least="0.0694in" fo:text-indent="0.4923in">
        <style:tab-stops>
          <style:tab-stop style:type="left" style:position="0.88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line-height-at-least="0.0694in"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4923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indent="0.4923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indent="0.4923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indent="0.4923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indent="0.4923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line-height-at-least="0.0694in"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Lucida Sans Unicode"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Lucida Sans Unicode" style:language-asian="ar" style:country-asian="SA"/>
    </style:style>
    <style:style style:name="P161" style:parent-style-name="Normal" style:family="paragraph">
      <style:paragraph-properties style:line-height-at-least="0.0694in"/>
    </style:style>
    <style:style style:name="P162" style:parent-style-name="Normal" style:family="paragraph">
      <style:paragraph-properties fo:text-align="center" fo:margin-left="0.3937in">
        <style:tab-stops/>
      </style:paragraph-properties>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P166"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style:line-height-at-least="0.0694in"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line-height-at-least="0.0694in"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line-height-at-least="0.0694in"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line-height-at-least="0.0694in"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line-height-at-least="0.0694in"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center" fo:margin-left="0.3937in">
        <style:tab-stops/>
      </style:paragraph-properties>
    </style:style>
    <style:style style:name="P207" style:parent-style-name="Normal" style:family="paragraph">
      <style:paragraph-properties fo:text-align="center" fo:margin-left="0.3937in">
        <style:tab-stops/>
      </style:paragraph-properties>
    </style:style>
    <style:style style:name="T208" style:parent-style-name="DefaultParagraphFont" style:family="text">
      <style:text-properties style:font-name-asian="Calibri" fo:font-weight="bold" style:font-weight-asian="bold" style:font-weight-complex="bold" style:font-size-complex="11pt"/>
    </style:style>
    <style:style style:name="T209" style:parent-style-name="DefaultParagraphFont" style:family="text">
      <style:text-properties style:font-name-asian="Calibri" fo:font-weight="bold" style:font-weight-asian="bold" style:font-weight-complex="bold" style:font-size-complex="11pt"/>
    </style:style>
    <style:style style:name="T210" style:parent-style-name="DefaultParagraphFont" style:family="text">
      <style:text-properties style:font-name-asian="Calibri" fo:font-weight="bold" style:font-weight-asian="bold" style:font-weight-complex="bold" style:font-size-complex="11pt"/>
    </style:style>
    <style:style style:name="P211" style:parent-style-name="Normal" style:family="paragraph">
      <style:text-properties style:font-name-asian="Calibri" style:font-size-complex="11pt"/>
    </style:style>
    <style:style style:name="P212" style:parent-style-name="Normal" style:family="paragraph">
      <style:paragraph-properties fo:text-indent="0.4923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indent="0.4923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indent="0.4923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indent="0.4923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Lucida Sans Unicode" style:font-size-complex="11pt" style:language-asian="ar" style:country-asian="SA"/>
    </style:style>
    <style:style style:name="P225" style:parent-style-name="Normal" style:family="paragraph">
      <style:paragraph-properties fo:text-indent="0.4923in"/>
    </style:style>
    <style:style style:name="T226" style:parent-style-name="DefaultParagraphFont" style:family="text">
      <style:text-properties style:font-name-asian="Lucida Sans Unicode" style:font-size-complex="11pt" style:language-asian="ar" style:country-asian="SA"/>
    </style:style>
    <style:style style:name="T227" style:parent-style-name="DefaultParagraphFont" style:family="text">
      <style:text-properties style:font-name-asian="Lucida Sans Unicode" style:font-size-complex="11pt" style:language-asian="ar" style:country-asian="SA"/>
    </style:style>
    <style:style style:name="P228" style:parent-style-name="Normal" style:family="paragraph">
      <style:paragraph-properties fo:text-indent="0.4923in"/>
    </style:style>
    <style:style style:name="T229" style:parent-style-name="DefaultParagraphFont" style:family="text">
      <style:text-properties style:font-name-asian="Lucida Sans Unicode" style:font-size-complex="11pt" style:language-asian="ar" style:country-asian="SA"/>
    </style:style>
    <style:style style:name="T230" style:parent-style-name="DefaultParagraphFont" style:family="text">
      <style:text-properties style:font-name-asian="Lucida Sans Unicode" style:font-size-complex="11pt" style:language-asian="ar" style:country-asian="SA"/>
    </style:style>
    <style:style style:name="P231" style:parent-style-name="Normal" style:family="paragraph">
      <style:paragraph-properties fo:text-indent="0.4923in"/>
    </style:style>
    <style:style style:name="T232" style:parent-style-name="DefaultParagraphFont" style:family="text">
      <style:text-properties style:font-name-asian="Lucida Sans Unicode" style:font-size-complex="11pt" style:language-asian="ar" style:country-asian="SA"/>
    </style:style>
    <style:style style:name="T233" style:parent-style-name="DefaultParagraphFont" style:family="text">
      <style:text-properties style:font-name-asian="Lucida Sans Unicode" style:font-size-complex="11pt" style:language-asian="ar" style:country-asian="SA"/>
    </style:style>
    <style:style style:name="T234" style:parent-style-name="DefaultParagraphFont" style:family="text">
      <style:text-properties style:font-name-asian="Lucida Sans Unicode" fo:color="#FF0000" style:font-size-complex="11pt" style:language-asian="ar" style:country-asian="SA"/>
    </style:style>
    <style:style style:name="T235" style:parent-style-name="DefaultParagraphFont" style:family="text">
      <style:text-properties style:font-name-asian="Lucida Sans Unicode" style:font-size-complex="11pt" style:language-asian="ar" style:country-asian="SA"/>
    </style:style>
    <style:style style:name="P236" style:parent-style-name="Normal" style:family="paragraph">
      <style:paragraph-properties fo:widows="0" fo:orphans="0" style:line-height-at-least="0.0694in" fo:text-indent="0.4923in">
        <style:tab-stops>
          <style:tab-stop style:type="left" style:position="0.4923in"/>
          <style:tab-stop style:type="left" style:position="0.9847in"/>
        </style:tab-stops>
      </style:paragraph-properties>
      <style:text-properties fo:hyphenate="false"/>
    </style:style>
    <style:style style:name="T237" style:parent-style-name="DefaultParagraphFont" style:family="text">
      <style:text-properties style:font-name-asian="Lucida Sans Unicode" style:language-asian="ar" style:country-asian="SA"/>
    </style:style>
    <style:style style:name="T238" style:parent-style-name="DefaultParagraphFont" style:family="text">
      <style:text-properties style:font-name-asian="Lucida Sans Unicode" style:language-asian="ar" style:country-asian="SA"/>
    </style:style>
    <style:style style:name="P239" style:parent-style-name="Normal" style:family="paragraph">
      <style:paragraph-properties fo:widows="0" fo:orphans="0" style:line-height-at-least="0.0694in" fo:text-indent="0.4923in">
        <style:tab-stops>
          <style:tab-stop style:type="left" style:position="0.4923in"/>
          <style:tab-stop style:type="left" style:position="0.9847in"/>
        </style:tab-stops>
      </style:paragraph-properties>
      <style:text-properties fo:hyphenate="false"/>
    </style:style>
    <style:style style:name="T240" style:parent-style-name="DefaultParagraphFont" style:family="text">
      <style:text-properties style:font-name-asian="Lucida Sans Unicode" style:language-asian="ar" style:country-asian="SA"/>
    </style:style>
    <style:style style:name="T241" style:parent-style-name="DefaultParagraphFont" style:family="text">
      <style:text-properties style:font-name-asian="Lucida Sans Unicode" style:language-asian="ar" style:country-asian="SA"/>
    </style:style>
    <style:style style:name="T242" style:parent-style-name="DefaultParagraphFont" style:family="text">
      <style:text-properties style:font-name-asian="TT1457o00" style:language-asian="lt" style:country-asian="LT"/>
    </style:style>
    <style:style style:name="T243" style:parent-style-name="DefaultParagraphFont" style:family="text">
      <style:text-properties style:font-name-asian="Lucida Sans Unicode" style:language-asian="ar" style:country-asian="SA"/>
    </style:style>
    <style:style style:name="P244" style:parent-style-name="Normal" style:family="paragraph">
      <style:paragraph-properties fo:widows="0" fo:orphans="0" style:line-height-at-least="0.0694in" fo:margin-left="0.3937in">
        <style:tab-stops>
          <style:tab-stop style:type="left" style:position="0.0986in"/>
          <style:tab-stop style:type="left" style:position="0.5909in"/>
        </style:tab-stops>
      </style:paragraph-properties>
      <style:text-properties fo:hyphenate="false"/>
    </style:style>
    <style:style style:name="P245" style:parent-style-name="Normal" style:family="paragraph">
      <style:paragraph-properties fo:text-align="center" fo:text-indent="0.3937in"/>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P257" style:parent-style-name="Normal" style:family="paragraph">
      <style:paragraph-properties fo:text-indent="0.7875in"/>
    </style:style>
    <style:style style:name="P258" style:parent-style-name="Normal" style:family="paragraph">
      <style:paragraph-properties fo:text-align="center" fo:margin-left="0.3937in">
        <style:tab-stops/>
      </style:paragraph-properties>
    </style:style>
    <style:style style:name="T259" style:parent-style-name="DefaultParagraphFont" style:family="text">
      <style:text-properties style:font-name-asian="Calibri" fo:font-weight="bold" style:font-weight-asian="bold" style:font-weight-complex="bold" style:font-size-complex="11pt"/>
    </style:style>
    <style:style style:name="T260" style:parent-style-name="DefaultParagraphFont" style:family="text">
      <style:text-properties style:font-name-asian="Calibri" fo:font-weight="bold" style:font-weight-asian="bold" style:font-weight-complex="bold" style:font-size-complex="11pt"/>
    </style:style>
    <style:style style:name="T261" style:parent-style-name="DefaultParagraphFont" style:family="text">
      <style:text-properties style:font-name-asian="Calibri" fo:font-weight="bold" style:font-weight-asian="bold" style:font-weight-complex="bold" style:font-size-complex="11pt"/>
    </style:style>
    <style:style style:name="P262" style:parent-style-name="Normal" style:family="paragraph">
      <style:paragraph-properties fo:margin-left="0.3937in">
        <style:tab-stops/>
      </style:paragraph-properties>
      <style:text-properties style:font-name-asian="Calibri" style:font-size-complex="11pt"/>
    </style:style>
    <style:style style:name="P263" style:parent-style-name="Normal" style:family="paragraph">
      <style:paragraph-properties fo:text-indent="0.4923in"/>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KREIPIMOSI DĖL SOCIALINĖS PARAMOS MOKINIAMS JONIŠKIO RAJONO SAVIVALDYBĖJE TVARKOS APRAŠO PATVIRTINIMO</text:span></text:p>
      <text:p text:style-name="P14"/>
      <text:p text:style-name="P15">2014 m. birželio 19 d. <text:s/>Nr. T-88</text:p>
      <text:p text:style-name="P16">Joniškis</text:p>
      <text:p text:style-name="P17"/>
      <text:p text:style-name="P18"/>
      <text:p text:style-name="P19"><text:span text:style-name="T20">Vadovaudamasi Lietuvos Respublikos vietos savivaldos įstatymo <text:s/>18 straipsnio 1 dalimi</text:span><text:span text:style-name="T21">, Lietuvos Respublikos socialinės paramos mokiniams įstatymo 14 straipsnio 2 dalies 1 punktu, Joniškio rajono savivaldybės taryba n u s p r e n d ž i a:<text:s/></text:span></text:p>
      <text:p text:style-name="P22"><text:span text:style-name="T23">1</text:span><text:span text:style-name="T24">. Patvirtinti Kreipimosi dėl socialinės paramos mokiniams Joniškio rajono savivaldybėje tvarkos aprašą (pridedama).<text:s/></text:span></text:p>
      <text:p text:style-name="P25"><text:span text:style-name="T26">2</text:span><text:span text:style-name="T27">. Pripažinti <text:s/>netekusiu galios Joniškio rajono savivaldybės tarybos 2010 m. vasario 4 d. sprendimą Nr. T-25 „Dėl socialinės paramos mokiniams tvarkos aprašų patvirtinimo“ su visais pakeitimais ir papildymais.</text:span></text:p>
      <text:p text:style-name="Normal"/>
      <text:p text:style-name="P28"/>
      <text:p text:style-name="P29"/>
      <text:p text:style-name="P30"><text:span text:style-name="T31">Savivaldybės meras</text:span><text:span text:style-name="T32"><text:tab/>Gediminas Čepulis</text:span></text:p>
      <text:p text:style-name="P33"/>
      <text:soft-page-break/>
      <text:p text:style-name="P34">PATVIRTINTA</text:p>
      <text:p text:style-name="P35">Joniškio rajono savivaldybės tarybos<text:s/></text:p>
      <text:p text:style-name="P36">2014 m. birželio 19 d. sprendimu Nr. T-88</text:p>
      <text:p text:style-name="P37"/>
      <text:p text:style-name="P38"/>
      <text:p text:style-name="P39"><text:span text:style-name="T40">KREIPIMOSI DĖL SOCIALINĖS PARAMOS MOKINIAMS JONIŠKIO RAJONO SAVIVALDYBĖJE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reipimosi dėl socialinės paramos mokiniams <text:s/>Joniškio rajono <text:s/>savivaldybėje tvarkos aprašas (toliau – aprašas) reglamentuoja prašymų mokinių nemokamam maitinimui ir paramai mokinio reikmenims įsigyti pateikimo ir nagrinėjimo tvarką Joniškio rajono savivaldybėje (toliau – savivaldybė)</text:span><text:s text:c="2"/>ir koordinuoja savivaldybės administracijos Socialinės paramos ir sveikatos skyrius.<text:span text:style-name="T50"><text:s text:c="2"/></text:span></text:p>
      <text:p text:style-name="P51"><text:span text:style-name="T52">2</text:span><text:span text:style-name="T53">. Aprašas taikomas mokiniams, deklaravusiems gyvenamąją vietą ar faktiškai gyvenantiems Joniškio rajone ir besimokantiems pagal priešmokyklinio ar bendrojo ugdymo (pradinio, pagrindinio, vidurinio ar specialiojo ugdymo) programas.</text:span></text:p>
      <text:p text:style-name="P54"><text:span text:style-name="T55">3</text:span><text:span text:style-name="T56">. Aprašas netaikomas mokiniams, kurie mokosi pagal suaugusiųjų ugdymo programas, <text:s/>mokiniams, kurie mokosi pagal bendrojo lavinimo ir pagal profesinio mokymo programas vienu metu, ir <text:s/>mokiniams, kurie yra išlaikomi (nemokamai gauna nakvynę, maistą ir mokinio reikmenis) valstybės arba savivaldybės finansuojamose įstaigose arba kuriems įstatymų nustatyta tvarka yra skiriama globos (</text:span><text:span text:style-name="T57">rūpybos) išmoka.</text:span></text:p>
      <text:p text:style-name="P58"><text:span text:style-name="T59">4</text:span><text:span text:style-name="T60">. Apraše nustatytas nemokamas maitinimas neskiriamas mokiniams, jei tėvai, globėjai (rūpintojai) yra atleisti nuo mokėjimo už vaikų maitinimą mokyklų bendrabučiuose.</text:span></text:p>
      <text:p text:style-name="P61"/>
      <text:p text:style-name="P62"><text:span text:style-name="T63">II</text:span><text:span text:style-name="T64">.<text:s/></text:span><text:span text:style-name="T65">SOCIALINĖS PARAMOS MOKINIAMS RŪŠYS</text:span></text:p>
      <text:p text:style-name="P66"/>
      <text:p text:style-name="P67"><text:span text:style-name="T68">5</text:span><text:span text:style-name="T69">. Socialinės paramos mokiniams rūšys:<text:s/></text:span></text:p>
      <text:p text:style-name="P70"><text:span text:style-name="T71">5.1</text:span><text:span text:style-name="T72">. mokinių nemokamas maitinimas:</text:span></text:p>
      <text:p text:style-name="P73"><text:span text:style-name="T74">5.2</text:span><text:span text:style-name="T75">. parama mokinio reikmenims įsigyti.<text:s/></text:span></text:p>
      <text:p text:style-name="P76"><text:span text:style-name="T77">6</text:span><text:span text:style-name="T78">. Nemokamas mokinių maitinimas gali būti skiriamas šiomis formomis:</text:span></text:p>
      <text:p text:style-name="P79"><text:span text:style-name="T80">6.1</text:span><text:span text:style-name="T81">. nemokami pietūs;</text:span></text:p>
      <text:p text:style-name="P82"><text:span text:style-name="T83">6.2</text:span><text:span text:style-name="T84">. nemokami pusryčiai arba pavakariai;</text:span></text:p>
      <text:p text:style-name="P85"><text:span text:style-name="T86">6.3</text:span><text:span text:style-name="T87">. nemokamas maitinimas mokyklos organizuojamose dieninėse vasaros ir poilsio stovyklose.</text:span></text:p>
      <text:p text:style-name="P88"/>
      <text:p text:style-name="P89"><text:span text:style-name="T90">III</text:span><text:span text:style-name="T91">.<text:s/></text:span><text:span text:style-name="T92">KREIPIMASIS DĖL SOCIALINĖS PARAMOS MOKINIAMS SKYRIMO</text:span></text:p>
      <text:p text:style-name="P93"/>
      <text:p text:style-name="P94"><text:span text:style-name="T95">7</text:span><text:span text:style-name="T96">. Pareiškėjas – vienas iš mokinio tėvų ar kitų bendrai gyvenančių pilnamečių asmenų, globėjų (rūpintojų), pilnametis mokinys ar nepilnametis mokinys, kuris yra susituokęs arba emancipuotas, deklaravęs gyvenamąją vietą <text:s/>savivaldybėje, kreipiasi į deklaruotos gyvenamosios vietos seniūniją, o jeigu gyvenamoji vieta nedeklaruota – į faktiškai gyvenamosios vietos seniūniją.<text:s/></text:span></text:p>
      <text:p text:style-name="P97"><text:span text:style-name="T98">8</text:span><text:span text:style-name="T99">. Pareiškėjas, kuris mokosi Joniškio rajono ugdymo įstaigoje, o jo gyvenamoji vieta deklaruota <text:s/>kitame rajone, dėl socialinės paramos mokiniams kreipiasi į deklaruotos gyvenamosios vietos seniūniją.</text:span></text:p>
      <text:p text:style-name="P100"><text:span text:style-name="T101">9</text:span><text:span text:style-name="T102">. Kreipdamasis dėl paramos mokiniams, asmuo užpildo nustatytos formos prašymą-paraišką gauti socialinę paramą ir pateikia šiuos dokumentus:</text:span></text:p>
      <text:p text:style-name="P103"><text:span text:style-name="T104">9.1</text:span><text:span text:style-name="T105">. asmens tapatybę patvirtinantį dokumentą;</text:span></text:p>
      <text:p text:style-name="P106"><text:span text:style-name="T107">9.2</text:span><text:span text:style-name="T108">. pažymas apie pajamas;</text:span></text:p>
      <text:p text:style-name="P109"><text:span text:style-name="T110">9.3</text:span><text:span text:style-name="T111">. žemės nuosavybės liudijimą arba pažymą apie turimą (nuomojamą) žemę;</text:span></text:p>
      <text:p text:style-name="P112"><text:span text:style-name="T113">9.4</text:span><text:span text:style-name="T114">. pažymą (pažymas) iš mokyklos, kad mokosi pagal<text:s/></text:span><text:span text:style-name="T115">bendrojo ugdymo programą (pradinio, pagrindinio, vidurinio ar specialiojo ugdymo)</text:span><text:span text:style-name="T116"><text:s/>ir <text:s/>negauna valstybės išlaikymo;</text:span></text:p>
      <text:p text:style-name="P117"><text:span text:style-name="T118">9.5</text:span><text:span text:style-name="T119">. gimimo liudijimą.</text:span></text:p>
      <text:p text:style-name="P120"><text:span text:style-name="T121">10</text:span><text:span text:style-name="T122">. Prašymas-paraiška gali būti pateikta asmeniškai, paštu, elektroninių būdu, kai valstybės elektroninės valdžios sistemoje teikiama elektroninė paslauga, arba per įgaliotą asmenį.</text:span></text:p>
      <text:p text:style-name="P123"><text:span text:style-name="T124">11</text:span><text:span text:style-name="T125">. Jeigu valstybės elektroninės valdžios sistemoje teikiama elektroninė paslauga ir prašymas-paraiška pateikiama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ais.</text:span></text:p>
      <text:p text:style-name="P126"><text:span text:style-name="T127">12</text:span><text:span text:style-name="T128">. Kreipiantis dėl socialinės paramos pirmą kartą arba pasikeitus aplinkybėms, turinčioms įtaką socialinei paramai mokiniui skirti, pareiškėjas pildo Lietuvos Respublikos socialinės apsaugos ir darbo ministro patvirtintą šeimos duomenų socialinei paramai gauti formą (SP-1) ir duomenų apie asmens ir jo šeimos narių veiklos pobūdį ir socialinę padėtį formą (SP-2).</text:span></text:p>
      <text:p text:style-name="P129"><text:span text:style-name="T130">13</text:span><text:span text:style-name="T131">.<text:s/></text:span><text:span text:style-name="T132">Jeigu kreipimosi dėl socialinės paramos mokiniams gauti metu bendrai gyvenantys asmenys ar vienas gyvenantis asmuo gauna socialinę pašalpą, pareiškėjas pateikia gyvenamosios vietos seniūnijai užpildytą prašymo-paraiškos formą (</text:span><text:span text:style-name="T133">SP-11) ir duomenų apie šeimą formas (SP-1), (SP-2).</text:span></text:p>
      <text:p text:style-name="P134"><text:span text:style-name="T135">14</text:span><text:span text:style-name="T136">. Pareiškėjas turi teisę kreiptis:<text:s/></text:span></text:p>
      <text:p text:style-name="P137"><text:span text:style-name="T138">14.1</text:span><text:span text:style-name="T139">. dėl nemokamo maitinimo – nuo kalendorinių <text:s/>metų liepos 1 dienos ir visus mokslo metus nuo teisės į nemokamą maitinimą atsiradimo dienos; <text:s/></text:span></text:p>
      <text:p text:style-name="P140"><text:span text:style-name="T141">14.2</text:span><text:span text:style-name="T142">. dėl paramos mokinio reikmenims įsigyti – nuo kalendorinių metų liepos 1 dienos, bet ne vėliau kaip iki spalio 5 d.;<text:s/></text:span></text:p>
      <text:p text:style-name="P143"><text:span text:style-name="T144">14.3</text:span><text:span text:style-name="T145">. dėl nemokamo maitinimo vasaros atostogų metu mokykloje organizuojamoje dieninėje vasaros poilsio stovykloje – nuo kalendorinių metų gegužės 1 dienos, išskyrus Lietuvos Respublikos socialinės paramos mokiniams įstatymo 11 straipsnio 2 dalies 3 punkte nustatytą atvejį, kai atskiras prašymas nereikalingas;<text:s/></text:span></text:p>
      <text:p text:style-name="P146"><text:span text:style-name="T147">14.4</text:span><text:span text:style-name="T148">. dėl nemokamų pusryčių – nuo kalendorinių metų liepos 1 dienos ir visus mokslo metus nuo teisės į nemokamą maitinimą atsiradimo (skiriama tik mokiniams, augantiems socialinės rizikos šeimose).<text:s/></text:span></text:p>
      <text:p text:style-name="P149"><text:span text:style-name="T150">15</text:span><text:span text:style-name="T151">. Jei socialinė parama mokiniui būtina ir mokinio tėvai, globėjai (rūpintojai) nesikreipia dėl socialinės paramos mokiniams, mokykla apie tai raštu informuoja mokinio gyvenamosios vietos seniūniją.</text:span></text:p>
      <text:p text:style-name="P152"><text:span text:style-name="T153">16</text:span><text:span text:style-name="T154">. Seniūnijos socialiniai darbo organizatoriai ar socialiniai darbuotojai, dirbantys su socialinės rizikos šeimomis, patikrinę bendrai gyvenančių asmenų ar vieno gyvenančio asmens gyvenimo sąlygas ir surašę buities ir gyvenimo sąlygų tikrinimo aktą, pareiškėjo užpildytą prašymą-paraišką, per 3 darbo dienas nuo mokyklos prašymo gavimo dienos <text:s/>pateikia <text:s/>savivaldybės administracijos Socialinės paramos ir sveikatos skyriui (toliau – skyrius).</text:span></text:p>
      <text:p text:style-name="P155"><text:span text:style-name="T156">17</text:span><text:span text:style-name="T157">.<text:s/></text:span><text:span text:style-name="T158">Socialiniai darbuotojai, dirbantys su socialinės rizikos šeimomis, iki rugpjūčio 15 d. patikrina, ar yra pateikti prašymai skirti nemokamą maitinimą visiems socialinės rizikos šeimose augantiems mokiniams. Nustatę, kad dėl mokinio, augančio socialinės rizikos šeimoje, tėvai nepateikė prašymo ir reikiamų dokumentų, informuoja tėvus apie galimybę kreiptis dėl nemokamo maitinimo skyrimo, o jiems nesikreipus, kreipiasi į<text:s/></text:span><text:span text:style-name="T159">seniūnijų socialinio darbo organizatorių,</text:span><text:span text:style-name="T160"><text:s/>kad būtų pateiktas prašymas dėl nemokamo maitinimo skyrimo.</text:span></text:p>
      <text:p text:style-name="P161"/>
      <text:p text:style-name="P162"><text:span text:style-name="T163">IV</text:span><text:span text:style-name="T164">.<text:s/></text:span><text:span text:style-name="T165">SOCIALINĖS PARAMOS (IŠKYRUS NEMOKAMŲ PUSRYČIŲ) MOKINIAMS SKYRIMAS</text:span></text:p>
      <text:p text:style-name="P166"/>
      <text:p text:style-name="P167"><text:span text:style-name="T168">18</text:span><text:span text:style-name="T169">. Seniūnijos socialinio darbo organizatorius:</text:span></text:p>
      <text:p text:style-name="P170"><text:span text:style-name="T171">18.1</text:span><text:span text:style-name="T172">. priima pareiškėjo prašymą-paraišką, ją užregistruoja registracijos žurnale, patvirtina dokumentų kopijas;</text:span></text:p>
      <text:p text:style-name="P173"><text:span text:style-name="T174">18.2</text:span><text:span text:style-name="T175">. suveda duomenis apie pareiškėją į informacinę sistemą „Parama“, iš duomenų bazių surenka reikalingus dokumentus dėl paramos skyrimo;</text:span></text:p>
      <text:p text:style-name="P176"><text:span text:style-name="T177">18.3</text:span><text:span text:style-name="T178">. įteikia pareiškėjui informacinį lapelį su nurodyta prašymo-paraiškos gavimo data bei žyma apie pateiktus ar nepateiktus dokumentus, nurodo datą, iki kada nepateikti dokumentai turi būti pateikti. Ant informacinio lapelio dokumentus priėmęs darbuotojas pasirašo nurodydamas pareigas, vardą ir pavardę;</text:span></text:p>
      <text:p text:style-name="P179"><text:span text:style-name="T180">18.4</text:span><text:span text:style-name="T181">. prašymus-paraiškas gauti socialinę paramą mokiniams pateikia skyriui <text:s/>iki kiekvieno mėnesio 20 d.<text:s/></text:span></text:p>
      <text:p text:style-name="P182"><text:span text:style-name="T183">19</text:span><text:span text:style-name="T184">. Skyriaus atsakingas specialistas:</text:span></text:p>
      <text:p text:style-name="P185"><text:span text:style-name="T186">19.1</text:span><text:span text:style-name="T187">. parengia sprendimo skirti socialinę paramą mokiniams projektą pagal Socialinės apsaugos ir darbo ministerijos patvirtintą formą;<text:s/></text:span></text:p>
      <text:p text:style-name="P188"><text:span text:style-name="T189">19.2</text:span><text:span text:style-name="T190">. priimtą sprendimą dėl mokinių nemokamo maitinimo pateikia savivaldybės administracijos Švietimo ir sporto skyriui (toliau – Švietimo ir sporto skyrius);</text:span></text:p>
      <text:p text:style-name="P191"><text:span text:style-name="T192">19.3</text:span><text:span text:style-name="T193">. informuoja pareiškėją dėl socialinės paramos mokiniams paskyrimo ne vėliau kaip per <text:s/>5 darbo dienas nuo sprendimo apie paskirtą socialinę paramą priėmimo dienos. Jei socialinė parama mokiniui neskiriama, nurodoma neskyrimo priežastis ir sprendimo apskundimo tvarka.<text:s/></text:span></text:p>
      <text:p text:style-name="P194"><text:span text:style-name="T195">20</text:span><text:span text:style-name="T196">. Sprendimą skirti socialinę paramą mokiniams priima savivaldybės administracijos direktorius ar jo įgaliotas asmuo. Sprendimas dėl socialinės paramos mokiniams paskyrimo priimamas ne vėliau kaip per 10 darbo dienų nuo prašymo-paraiškos ir visų reikalingų dokumentų gavimo dienos.</text:span></text:p>
      <text:p text:style-name="P197"><text:span text:style-name="T198">21</text:span><text:span text:style-name="T199">. Švietimo ir sporto skyrius ne vėliau kaip per 3 darbo dienas apie priimtą sprendimą raštu informuoja mokyklas.<text:s/></text:span></text:p>
      <text:p text:style-name="P200"><text:span text:style-name="T201">22</text:span><text:span text:style-name="T202">. Nustačius, kad per laikotarpį, kurį mokiniui teikiama socialinė parama, pasikeitus<text:s/></text:span></text:p>
      <text:p text:style-name="P203">aplinkybėms mokinys nebetenka teisės į šią paramą arba pareiškėjas yra pateikęs neteisingus<text:s/></text:p>
      <text:p text:style-name="Normal"><text:span text:style-name="T204">duomenis apie gaunamas pajamas, šeimos narius ar kitus duomenis, reikalingus socialinei paramai<text:s/></text:span><text:span text:style-name="T205">mokiniui gauti, savivaldybės administracijos direktorius ar jo įgaliotas asmuo priima sprendimą dėl socialinės paramos nutraukimo. Sprendimo kopija apie paramos mokiniui nutraukimą pateikiama Švietimo ir sporto skyriui ne vėliau kaip per 3 darbo dienas nuo sprendimo priėmimo dienos. Socialinė parama mokiniui neskiriama nuo kito mėnesio pirmos dienos po sprendimo nutraukti nemokamą maitinimą priėmimo.<text:s/></text:span></text:p>
      <text:p text:style-name="P206"/>
      <text:p text:style-name="P207"><text:span text:style-name="T208">V</text:span><text:span text:style-name="T209">.<text:s/></text:span><text:span text:style-name="T210">NEMOKAMŲ PUSRYČIŲ MOKINIAMS SKYRIMAS</text:span></text:p>
      <text:p text:style-name="P211"/>
      <text:p text:style-name="P212"><text:span text:style-name="T213">23</text:span><text:span text:style-name="T214">. Seniūnijos socialinio darbo organizatorius, gavęs prašymą-paraišką skirti nemokamus pusryčius ar pavakarius, surašo gyvenimo sąlygų ir buities tikrinimo aktą ir pateikia skyriui rekomendaciją dėl nemokamų pusryčių ar pavakarių skyrimo.<text:s/></text:span></text:p>
      <text:p text:style-name="P215"><text:span text:style-name="T216">24</text:span><text:span text:style-name="T217">. Jei pareiškėjas yra įrašytas į socialinės rizikos šeimų apskaitą, asmens buities ir gyvenimo sąlygų tikrinimo aktą surašo ir rekomendaciją dėl nemokamų pusryčių ar pavakarių skyrimo pateikia socialinis darbuotojas, dirbantis su socialinės rizikos šeimomis.</text:span></text:p>
      <text:p text:style-name="P218"><text:span text:style-name="T219">25</text:span><text:span text:style-name="T220">. Skyriaus atsakingas specialistas:</text:span></text:p>
      <text:p text:style-name="P221"><text:span text:style-name="T222">25.1</text:span><text:span text:style-name="T223">. dokumentus dėl nemokamų pusryčių ar pavakarių skyrimo teikia<text:s/></text:span><text:span text:style-name="T224">Joniškio rajono savivaldybės socialinės paramos teikimo komisijai (toliau – komisija);</text:span></text:p>
      <text:p text:style-name="P225"><text:span text:style-name="T226">25.2</text:span><text:span text:style-name="T227">. rengia savivaldybės administracijos direktoriaus įsakymo projektą dėl nemokamų pusryčių ar pavakarių skyrimo;</text:span></text:p>
      <text:p text:style-name="P228"><text:span text:style-name="T229">25.3</text:span><text:span text:style-name="T230">. vykdo lėšų, skirtų nemokamiems pusryčiams ar pavakariams, einamąją finansų kontrolę.</text:span></text:p>
      <text:p text:style-name="P231"><text:span text:style-name="T232">26</text:span><text:span text:style-name="T233">. Sprendimą dėl nemokamų pusryčių skyrimo, atsižvelgdamas į komisijos</text:span><text:span text:style-name="T234"><text:s/></text:span><text:span text:style-name="T235">siūlymą, priima savivaldybės administracijos direktorius.</text:span></text:p>
      <text:p text:style-name="P236"><text:span text:style-name="T237">27</text:span><text:span text:style-name="T238">. Nemokami pusryčiai gali būti finansuojami neviršijant 2 procentų valstybės biudžeto specialiosios tikslinės dotacijos lėšų, skirtų piniginei socialinei paramai mokiniams.</text:span></text:p>
      <text:p text:style-name="P239"><text:span text:style-name="T240">28</text:span><text:span text:style-name="T241">. Kai šeima išbraukiama iš socialinės rizikos šeimų apskaitos<text:s/></text:span><text:span text:style-name="T242">ar pasikeičia pajamos,</text:span><text:span text:style-name="T243"><text:s/>teisė į nemokamus pusryčius sustabdoma.</text:span></text:p>
      <text:p text:style-name="P244"/>
      <text:p text:style-name="P245"><text:span text:style-name="T246">VI</text:span><text:span text:style-name="T247">.</text:span><text:span text:style-name="T248"><text:s/></text:span><text:span text:style-name="T249">PAREIŠKĖJO PAREIGOS IR NETEISĖTAI GAUTOS SOCIALINĖS PARAMOS MOKINIAMS IŠIEŠKOJIMAS</text:span></text:p>
      <text:p text:style-name="Normal"/>
      <text:p text:style-name="P250">29. Pareiškėjo pareigos:</text:p>
      <text:p text:style-name="P251">29.1. pateikti visą teisingą informaciją, reikalingą teisei į socialinę paramą mokiniams nustatyti;</text:p>
      <text:p text:style-name="P252">29.2. informuoti apie pasikeitusias aplinkybes, turinčias įtaką teisei į socialinę paramą mokiniams;</text:p>
      <text:p text:style-name="P253">29.3. sudaryti savivaldybės administracijai galimybę tikrinti bendrai gyvenančių asmenų ar vieno gyvenančio asmens gyvenimo sąlygas ir surašyti buities ir gyvenimo sąlygų tikrinimo aktą.<text:s/></text:p>
      <text:p text:style-name="P254">30. Neteisėtai gautos socialinės paramos mokiniams išieškojimas:</text:p>
      <text:p text:style-name="P255">30.1. Pareiškėjas, nuslėpęs ar pateikęs neteisingus duomenis, reikalingus socialinei paramai mokiniams gauti, ir dėl to neteisėtai ją gavęs, privalo šią paramą suteikusiai savivaldybės administracijai grąžinti neteisėtai gautos socialinės paramos mokiniams dydžio pinigines lėšas.</text:p>
      <text:p text:style-name="P256">30.2. Neteisėtai gautos ir negrąžintos socialinės paramos mokiniams dydžio piniginės lėšos išieškomos įstatymų nustatyta tvarka.<text:s/></text:p>
      <text:p text:style-name="P257"/>
      <text:p text:style-name="P258"><text:span text:style-name="T259">VII</text:span><text:span text:style-name="T260">.<text:s/></text:span><text:span text:style-name="T261">BAIGIAMOSIOS NUOSTATOS</text:span></text:p>
      <text:p text:style-name="P262"/>
      <text:p text:style-name="P263"><text:span text:style-name="T264">31</text:span><text:span text:style-name="T265">. Sprendimas dėl socialinės paramos mokiniams skyrimo gali būti skundžiamas Lietuvos Respublikos administracinių bylų teisenos įstatymo nustatyta tvarka.<text:s/></text:span></text:p>
      <text:p text:style-name="P266"/>
      <text:p text:style-name="P267"><text:span text:style-name="T2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T1457o00" svg:font-family="TT1457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4-05T07:52:00Z</meta:creation-date>
    <dc:date>2016-04-05T07:52:00Z</dc:date>
    <meta:print-date>2014-03-04T09:11:00Z</meta:print-date>
    <meta:template xlink:href="Normal" xlink:type="simple"/>
    <meta:editing-cycles>2</meta:editing-cycles>
    <meta:editing-duration>PT0S</meta:editing-duration>
    <meta:document-statistic meta:page-count="5" meta:paragraph-count="151" meta:word-count="1468" meta:character-count="12094" meta:row-count="538" meta:non-whitespace-character-count="10777"/>
  </office:meta>
</office:document-meta>
</file>