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fo:letter-spacing="-0.0027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5.114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5.114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5.114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5.114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5.114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5.114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5.114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5.114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5.114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5.114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P1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5" style:parent-style-name="Normal" style:family="paragraph">
      <style:paragraph-properties>
        <style:tab-stops>
          <style:tab-stop style:type="left" style:position="-0.1972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22 D. NUTARIMO NR. 69 „DĖL UŽ ANTRINĖS TEISINĖS PAGALBOS TEIKIMĄ IR KOORDINAVIMĄ MOKAMO UŽMOKESČIO DYDŽIŲ IR MOKĖJIMO TAISYKLIŲ PATVIRTINIMO“ PAKEITIMO</text:span></text:p>
      <text:p text:style-name="P19"/>
      <text:p text:style-name="P20"><text:span text:style-name="T21">2014 m. gruodžio 3 d.</text:span><text:span text:style-name="T22"><text:s/>Nr.<text:s/></text:span><text:span text:style-name="T23">1372</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text:span><text:span text:style-name="T34"><text:s/></text:span><text:span text:style-name="T35">Pakeisti Lietuvos Respublikos Vyriausybės 2001 m. sausio 22 d. nutarimą Nr. 69 „Dėl Už antrinės teisinės pagalbos teikimą ir koordinavimą mokamo užmokesčio dydžių ir mokėjimo taisyklių patvirtinimo“:</text:span></text:p>
      <text:p text:style-name="P36"><text:span text:style-name="T37">1.1</text:span><text:span text:style-name="T38">. Pakeisti preambulę ir ją išdėstyti taip:<text:s/></text:span></text:p>
      <text:p text:style-name="P39"><text:span text:style-name="T40">„</text:span><text:span text:style-name="T41">Vadovaudamasi Lietuvos Respublikos valstybės garantuojamos teisinės pagalbos įstatymo<text:s/></text:span><text:span text:style-name="T42">6</text:span><text:span text:style-name="T43"><text:s/>straipsnio 2 punktu, Lietuvos Respublikos Vyriausybė<text:s/></text:span><text:span text:style-name="T44">nutaria</text:span><text:span text:style-name="T45">:</text:span><text:span text:style-name="T46">“.</text:span></text:p>
      <text:p text:style-name="P47"><text:span text:style-name="T48">1.2</text:span><text:span text:style-name="T49">. Pakeisti nurodytu nutarimu patvirtintas Už antrinės teisinės pagalbos teikimą ir koordinavimą mokamo užmokesčio dydžių ir mokėjimo taisykles:</text:span></text:p>
      <text:p text:style-name="P50"><text:span text:style-name="T51">1.2.1</text:span><text:span text:style-name="T52">. Pakeisti 3 punktą ir jį išdėstyti taip:</text:span></text:p>
      <text:p text:style-name="P53"><text:span text:style-name="T54">„</text:span><text:span text:style-name="T55">3</text:span><text:span text:style-name="T56">. Pagrindinės Taisyklėse vartojamos sąvokos:</text:span></text:p>
      <text:p text:style-name="P57"><text:span text:style-name="T58">3.1</text:span><text:span text:style-name="T59">.<text:s/></text:span><text:span text:style-name="T60">Faktinis antrinės teisinės pagalbos teikimo laikas</text:span><text:span text:style-name="T61"><text:s/>– advokato procesiniams veiksmams atlikti skirtas laikas (laikas, skirtas konsultacijoms teikti, susipažinti su bylos medžiaga, pasirengti nagrinėti bylą, įrodymams rinkti, procesiniams dokumentams rengti, dalyvauti išankstinio ginčų nagrinėjimo ne teismo tvarka, jeigu tokią tvarką nustato įstatymai ar teismo sprendimas, institucijų posėdžiuose, dalyvauti teismo posėdžiuose), pagalbiniams veiksmams atlikti skirtas laikas (laikas, skirtas pranešimams apie antrinės teisinės pagalbos teikimo nutraukimą ar pabaigimą rengti, išvadoms dėl antrinės teisinės pagalbos teikimo ar neteikimo rengti, prašymams apskaičiuoti antrinės teisinės pagalbos išlaidų dydį rengti, taip pat laikas, skirtas laukti teisminėse ir kitose institucijose, kuriose atliekami procesiniai veiksmai) ir kelionei į antrinės teisinės pagalbos teikimo ar procesinių veiksmų atlikimo vietą ir atgal skirtas laikas.</text:span></text:p>
      <text:p text:style-name="P62"><text:span text:style-name="T63">3.2</text:span><text:span text:style-name="T64">.<text:s/></text:span><text:span text:style-name="T65">Užmokesčio už antrinę teisinę pagalbą bazinis dydis</text:span><text:span text:style-name="T66"><text:s/>(toliau – UBD) – Lietuvos Respublikos Vyriausybės nustatytas dydis, pagal kurį apskaičiuojamas advokatams už antrinės teisinės pagalbos teikimą mokamo užmokesčio dydis.</text:span></text:p>
      <text:p text:style-name="P67"><text:span text:style-name="T68">3.3</text:span><text:span text:style-name="T69">. Kitos Taisyklėse vartojamos sąvokos suprantamos taip, kaip jos apibrėžtos Lietuvos Respublikos valstybės garantuojamos teisinės pagalbos įstatyme.“</text:span></text:p>
      <text:p text:style-name="P70"><text:span text:style-name="T71">1.2.2</text:span><text:span text:style-name="T72">. Pakeisti 4 punktą ir jį išdėstyti taip:</text:span></text:p>
      <text:p text:style-name="P73"><text:span text:style-name="T74">„</text:span><text:span text:style-name="T75">4</text:span><text:span text:style-name="T76">. Advokatams, kurie nuolat teikia antrinę teisinę pagalbą, kiekvieną mėnesį už antrinės teisinės pagalbos teikimą mokamas 163,6 UBD užmokestis, išskyrus antrinės teisinės pagalbos teikimo sutartyse nustatytus laikotarpius, kuriais antrinė teisinė pagalba nebuvo teikiama. Advokatams, kurie nuolat teikia antrinę teisinę pagalbą, už budėjimą ne darbo dienomis</text:span><text:span text:style-name="T77"><text:s/></text:span><text:span text:style-name="T78">užmokestis nemokamas. Jeigu be svarbių (objektyvių ir nuo advokato valios nepriklausiusių) priežasčių (pavyzdžiui, nenugalimos jėgos, nedarbingumo dėl ligos)</text:span><text:span text:style-name="T79"><text:s/></text:span><text:span text:style-name="T80">advokatas nevykdo Lietuvos Respublikos valstybės garantuojamos teisinės pagalbos įstatymo 23 straipsnio 2 dalyje nustatytos pareigos arba teisės aktų nustatyta tvarka nepateikia teismui duomenų apie apskaičiuotas antrinės teisinės pagalbos išlaidas, valstybės garantuojamos teisinės pagalbos tarnyba (toliau – tarnyba) priima sprendimą sumažinti jam užmokestį nuo 10 iki 30 procentų arba jo nemokėti. Advokatams, kurie nuolat teikia antrinę teisinę pagalbą, tarnyba apmoka Taisyklių 30 punkte nurodytas išlaidas, susijusias su antrinės teisinės pagalbos teikimu.“</text:span></text:p>
      <text:p text:style-name="P81"><text:span text:style-name="T82">1.2.3</text:span><text:span text:style-name="T83">. Papildyti 5.3 papunkčiu:</text:span></text:p>
      <text:p text:style-name="P84"><text:span text:style-name="T85">„</text:span><text:span text:style-name="T86">5.3</text:span><text:span text:style-name="T87">. pasirengti nagrinėti bylą gali būti skiriama ne daugiau kaip viena valanda;“.</text:span></text:p>
      <text:p text:style-name="P88"><text:span text:style-name="T89">1.2.4</text:span><text:span text:style-name="T90">. Papildyti 5.4 papunkčiu:</text:span></text:p>
      <text:p text:style-name="P91"><text:span text:style-name="T92">„</text:span><text:span text:style-name="T93">5.4</text:span><text:span text:style-name="T94">. prašymui apskaičiuoti antrinės teisinės pagalbos išlaidų dydį rengti gali būti skiriama ne daugiau kaip 0,5 valandos.“</text:span></text:p>
      <text:p text:style-name="P95"><text:span text:style-name="T96">1.2.5</text:span><text:span text:style-name="T97">. Papildyti 9.3 papunkčiu:</text:span></text:p>
      <text:p text:style-name="P98"><text:span text:style-name="T99">„</text:span><text:span text:style-name="T100">9.3</text:span><text:span text:style-name="T101">. pasirengti nagrinėti bylą gali būti skiriama ne daugiau kaip viena valanda;“.</text:span></text:p>
      <text:p text:style-name="P102"><text:span text:style-name="T103">1.2.6</text:span><text:span text:style-name="T104">. Papildyti 9.4 papunkčiu:</text:span></text:p>
      <text:p text:style-name="P105"><text:span text:style-name="T106">„</text:span><text:span text:style-name="T107">9.4</text:span><text:span text:style-name="T108">. prašymui apskaičiuoti antrinės teisinės pagalbos išlaidų dydį rengti gali būti skiriama ne daugiau kaip 0,5 valandos.“</text:span></text:p>
      <text:p text:style-name="P109"><text:span text:style-name="T110">1.2.7</text:span><text:span text:style-name="T111">. Pakeisti 11 punktą ir jį išdėstyti taip:</text:span><text:span text:style-name="T112"><text:tab/></text:span></text:p>
      <text:p text:style-name="P113"><text:span text:style-name="T114">„</text:span><text:span text:style-name="T115">11</text:span><text:span text:style-name="T116">. Jeigu advokato faktinis antrinės teisinės pagalbos teikimo laikas viršija Taisyklėse nustatytą bylos stadijai (procesiniam veiksmui) skirtą laiką, advokatas turi teisę kreiptis į tarnybą su prašymu priimti sprendimą dėl papildomo užmokesčio. Prašymą skirti papildomą užmokestį advokatas turi pagrįsti. Tarnyba, išnagrinėjusi advokato prašymą, gali priimti sprendimą dėl papildomo užmokesčio skyrimo. Už kiekvieną papildomą suteiktos antrinės teisinės pagalbos valandą advokatui skiriamas papildomas 1 UBD užmokestis. Papildomas užmokestis bylos stadijoje negali viršyti 80 UBD, išskyrus tuos atvejus, kai bylos stadija nebaigta. Jeigu advokato faktinis antrinės teisinės pagalbos teikimo laikas per teismo posėdžius viršija 80 valandų, advokatui skiriamas 0,5 UBD užmokestis už kiekvieną papildomą per teismo posėdžius suteiktos antrinės teisinės pagalbos valandą. Tokiu atveju advokato faktinis antrinės teisinės pagalbos teikimo laikas per teismo posėdžius patvirtinamas bet kurio bylą nagrinėjančio teisėjo parašu.“</text:span></text:p>
      <text:p text:style-name="P117"><text:span text:style-name="T118">1.2.8</text:span><text:span text:style-name="T119">. Pakeisti 13 punktą ir jį išdėstyti taip:</text:span></text:p>
      <text:p text:style-name="P120"><text:span text:style-name="T121">„</text:span><text:span text:style-name="T122">13</text:span><text:span text:style-name="T123">. Jeigu be svarbių (objektyvių ir nuo advokato valios nepriklausiusių) priežasčių (pavyzdžiui, nenugalimos jėgos, nedarbingumo dėl ligos)</text:span><text:span text:style-name="T124"><text:s/></text:span><text:span text:style-name="T125">advokatas nevykdo Lietuvos<text:s/></text:span><text:soft-page-break/><text:span text:style-name="T126">Respublikos valstybės garantuojamos teisinės pagalbos įstatymo 23 straipsnio 2 dalyje nustatytos pareigos arba teisės aktų nustatyta tvarka nepateikia teismui duomenų apie apskaičiuotas antrinės teisinės pagalbos išlaidas, jam mokamas 50 procentų Taisyklėse nustatytų dydžių užmokestis arba užmokestis už antrinės teisinės pagalbos teikimą neišmokamas.“</text:span></text:p>
      <text:p text:style-name="P127"><text:span text:style-name="T128">1.2.9</text:span><text:span text:style-name="T129">. Pakeisti 14 punkto pirmąją pastraipą ir ją išdėstyti taip:</text:span></text:p>
      <text:p text:style-name="P130"><text:span text:style-name="T131">„</text:span><text:span text:style-name="T132">14</text:span><text:span text:style-name="T133">. Baudžiamosiose bylose už antrinės teisinės pagalbos teikimą mokama atsižvelgiant į Lietuvos Respublikos baudžiamajame kodekse numatytą nusikalstamos veikos pavojingumą ir kaltės formą, taip pat už šiuos procesinius veiksmus:“.</text:span></text:p>
      <text:p text:style-name="P134"><text:span text:style-name="T135">1.2.10</text:span><text:span text:style-name="T136">. Pakeisti 16 punktą ir jį išdėstyti taip:</text:span></text:p>
      <text:p text:style-name="P137"><text:span text:style-name="T138">„</text:span><text:span text:style-name="T139">16</text:span><text:span text:style-name="T140">. Už antrinę teisinę pagalbą sprendžiant teismo įpareigojimų pagal Lietuvos Respublikos organizuoto nusikalstamumo užkardymo įstatymą skyrimo klausimą ir sprendimo, kuriuo paskirti teismo įpareigojimai, apskundimą mokama 4 UBD (4 valandos).“</text:span></text:p>
      <text:p text:style-name="P141"><text:span text:style-name="T142">1.2.11</text:span><text:span text:style-name="T143">. Pakeisti 18 punktą ir jį išdėstyti taip:</text:span></text:p>
      <text:p text:style-name="P144"><text:span text:style-name="T145">„</text:span><text:span text:style-name="T146">18</text:span><text:span text:style-name="T147">. Už antrinę teisinę pagalbą vykdant užsienio valstybių įstaigų ir tarptautinių organizacijų prašymus atlikti proceso veiksmus pagal Lietuvos Respublikos baudžiamojo proceso kodekso 67 straipsnį mokama 2 UBD (2 valandos).“</text:span></text:p>
      <text:p text:style-name="P148"><text:span text:style-name="T149">1.2.12</text:span><text:span text:style-name="T150">. Pakeisti 24 punkto pirmąją pastraipą ir ją išdėstyti taip:</text:span></text:p>
      <text:p text:style-name="P151"><text:span text:style-name="T152">„</text:span><text:span text:style-name="T153">24</text:span><text:span text:style-name="T154">. Civilinėse bylose už antrinės teisinės pagalbos teikimą mokama atsižvelgiant į Lietuvos Respublikos civilinio proceso kodekse numatytą bylų kategoriją ir teiseną, taip pat už šiuos procesinius veiksmus:“.</text:span></text:p>
      <text:p text:style-name="P155"><text:span text:style-name="T156">1.2.13</text:span><text:span text:style-name="T157">. Pakeisti 27 punkto pirmąją pastraipą ir ją išdėstyti taip:</text:span></text:p>
      <text:p text:style-name="P158"><text:span text:style-name="T159">„</text:span><text:span text:style-name="T160">27</text:span><text:span text:style-name="T161">. Administracinėse bylose už antrinės teisinės pagalbos teikimą mokama atsižvelgiant į Lietuvos Respublikos administracinių teisės pažeidimų kodekso IV skyriuje ir Lietuvos Respublikos administracinių bylų teisenos įstatyme numatytas bylų teisenas ir procesinius veiksmus:“.</text:span></text:p>
      <text:p text:style-name="P162"><text:span text:style-name="T163">1.2.14</text:span><text:span text:style-name="T164">. Pakeisti 30 punkto pirmąją pastraipą ir ją išdėstyti taip:</text:span></text:p>
      <text:p text:style-name="P165"><text:span text:style-name="T166">„</text:span><text:span text:style-name="T167">30</text:span><text:span text:style-name="T168">. Tarnyba apmoka išlaidas, susijusias su antrinės teisinės pagalbos teikimu, arba advokatams Taisyklėse nurodyti užmokesčio dydžiai gali būti didinami išlaidų, susijusių su antrinės teisinės pagalbos teikimu, suma tik po to, kai pateikiami šias išlaidas patvirtinantys dokumentai. Išlaidas, susijusias su antrinės teisinės pagalbos teikimu, sudaro:“.</text:span></text:p>
      <text:p text:style-name="P169"><text:span text:style-name="T170">1.2.15</text:span><text:span text:style-name="T171">. Pakeisti 33 punktą ir jį išdėstyti taip:</text:span></text:p>
      <text:p text:style-name="P172"><text:span text:style-name="T173">„</text:span><text:span text:style-name="T174">33</text:span><text:span text:style-name="T175">. Advokatai, kurie prireikus teikia antrinę teisinę pagalbą, pateikia tarnybai, priėmusiai sprendimą dėl antrinės teisinės pagalbos teikimo, prašymą išmokėti užmokestį už suteiktą antrinę teisinę pagalbą (toliau – prašymas), dokumentus, patvirtinančius antrinės teisinės pagalbos suteikimą (procesinius dokumentus, teismo sprendimus ir panašiai) ir patirtas Taisyklių 30 punkte nurodytas išlaidas, ne vėliau kaip per 6 mėnesius nuo bylos stadijos (procesinio veiksmo), kurioje suteikta antrinė teisinė pagalba, pabaigos. Jeigu advokatas dėl svarbių (objektyvių ir nuo advokato valios nepriklausiusių) priežasčių (pavyzdžiui, nenugalimos jėgos, nedarbingumo dėl ligos) praleido nurodytą 6 mėnesių<text:s/></text:span><text:soft-page-break/><text:span text:style-name="T176">terminą, jis turi prašyme nurodyti šias priežastis ir prie prašymo pridėti tai patvirtinančius įrodymus. Jeigu advokatas dokumentų, patvirtinančių antrinės teisinės pagalbos suteikimą, pateikti negali, antrinės teisinės pagalbos teikimą gali patvirtinti antrinę teisinę pagalbą gavęs asmuo, ikiteisminio tyrimo pareigūnas, prokuroras ar teisėjas. Prašymo formą tvirtina teisingumo ministras. Prašymas gali būti siunčiamas paštu arba pateikiamas elektroninėmis ryšių priemonėmis, jeigu yra galimybė nustatyti advokato tapatybę. Prašyme turi būti nurodytas sprendimas, kurio pagrindu buvo teikiama antrinė teisinė pagalba, aprašyta advokato suteikta antrinė teisinė pagalba ir nurodytas faktinis antrinės teisinės pagalbos teikimo laikas. Sprendimą dėl užmokesčio už suteiktą antrinę teisinę pagalbą išmokėjimo tarnyba priima ne vėliau kaip per 7 darbo dienas nuo šiame punkte nurodytų dokumentų gavimo ir apie priimtą sprendimą praneša advokatui. Užmokestis išmokamas ne vėliau kaip per mėnesį nuo sprendimo priėmimo.“</text:span></text:p>
      <text:p text:style-name="P177"><text:span text:style-name="T178">1.2.16</text:span><text:span text:style-name="T179">. Papildyti nauju 34 punktu:</text:span></text:p>
      <text:p text:style-name="P180"><text:span text:style-name="T181">„</text:span><text:span text:style-name="T182">34</text:span><text:span text:style-name="T183">. Užmokestis už suteiktą antrinę teisinę pagalbą advokatui nemokamas, jeigu tarnyba ar koordinatorius neturi duomenų apie advokato paskyrimą: advokatas be svarbių (objektyvių ir nuo advokato valios nepriklausiusių) priežasčių (pavyzdžiui, nenugalimos jėgos, nedarbingumo dėl ligos) teisingumo ministro nustatyta tvarka neinformavo tarnybos ar koordinatoriaus apie jo paskyrimą arba nėra kitų aplinkybių, patvirtinančių advokato paskyrimą teisės aktų nustatyta tvarka.“</text:span></text:p>
      <text:p text:style-name="P184"><text:span text:style-name="T185">1.2.17</text:span><text:span text:style-name="T186">. Buvusius 34–39 punktus laikyti atitinkamai 35–40 punktais.</text:span></text:p>
      <text:p text:style-name="P187"><text:span text:style-name="T188">2</text:span><text:span text:style-name="T189">. Nustatyti, kad apskaičiuojant užmokestį už antrinę teisinę pagalbą, pradėtą teikti pagal sprendimus dėl antrinės teisinės pagalbos teikimo, priimtus iki šio nutarimo įsigaliojimo, taikomas iki šio nutarimo įsigaliojimo galiojusių Už antrinės teisinės pagalbos teikimą ir koordinavimą mokamo užmokesčio dydžių ir mokėjimo taisyklių 11 punktas.</text:span></text:p>
      <text:p text:style-name="P190"><text:span text:style-name="T191">3</text:span><text:span text:style-name="T192">. Šis nutarimas įsigalioja 2015 m. sausio 1 dieną.</text:span></text:p>
      <text:p text:style-name="P193"/>
      <text:p text:style-name="P194"/>
      <text:p text:style-name="P195"/>
      <text:p text:style-name="P196"><text:span text:style-name="T197">Ministras Pirmininkas</text:span><text:span text:style-name="T198"><text:tab/>Algirdas Butkevičius</text:span></text:p>
      <text:p text:style-name="P199"/>
      <text:p text:style-name="P200"/>
      <text:p text:style-name="P201"/>
      <text:p text:style-name="P202"><text:span text:style-name="T203">Teisingumo ministras</text:span><text:span text:style-name="T20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0T12:28:00Z</meta:creation-date>
    <dc:date>2014-12-10T12:28:00Z</dc:date>
    <meta:print-date>2014-12-01T09:39:00Z</meta:print-date>
    <meta:template xlink:href="Normal" xlink:type="simple"/>
    <meta:editing-cycles>2</meta:editing-cycles>
    <meta:editing-duration>PT0S</meta:editing-duration>
    <meta:document-statistic meta:page-count="4" meta:paragraph-count="57" meta:word-count="1326" meta:character-count="10503" meta:row-count="288" meta:non-whitespace-character-count="9234"/>
  </office:meta>
</office:document-meta>
</file>