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07 M. BIRŽELIO 26 D. ĮSAKYMO NR. 3D-310 „DĖL KONSULTAVIMO ĮSTAIGŲ IR KONSULTANTŲ AKREDITAVIMO KOMISIJOS SUDARYMO IR AKREDITAVIMO PAŽYMĖJIMŲ FORMŲ PATVIRTINIMO“ PAKEITIMO</text:p>
      <text:p text:style-name="P9"/>
      <text:p text:style-name="P10">2017 m. rugsėjo 25<text:s/>d. Nr. 3D-604</text:p>
      <text:p text:style-name="P11">Vilnius</text:p>
      <text:p text:style-name="P12"/>
      <text:p text:style-name="P13"/>
      <text:p text:style-name="P14">P a k e i č i u Lietuvos Respublikos žemės ūkio ministro 2007 m. birželio 26 d. įsakymą <text:s/>Nr. 3D-310 „Dėl Konsultavimo įstaigų ir konsultantų akreditavimo komisijos sudarymo ir akreditavimo pažymėjimų formų patvirtinimo“ ir 1 punktą <text:s/>išdėstau taip:</text:p>
      <text:p text:style-name="P15">„1. S u d a r a u Konsultavimo įstaigų ir konsultantų akreditavimo komisiją:</text:p>
      <text:p text:style-name="P16">Mindaugas Palionis – Žemės ūkio ministerijos Kaimo plėtros departamento direktoriaus pavaduotojas, komisijos pirmininkas;</text:p>
      <text:p text:style-name="P17">Regina Voverytė-Šimkienė – Žemės ūkio ministerijos Kaimo plėtros departamento Tautinio paveldo ir mokymo skyriaus vedėja, komisijos pirmininko pavaduotoja;</text:p>
      <text:p text:style-name="P18">Lina Gumbrevičienė – Programos „Leader“ ir žemdirbių mokymo metodikos centro direktorė (jos nesant – Alvydas Grigaliūnas, Programos „Leader“ ir žemdirbių mokymo metodikos centro direktoriaus pavaduotojas);</text:p>
      <text:p text:style-name="P19">Rimantas Krasuckis – Žemės ūkio ministerijos Žemės ūkio gamybos ir maisto pramonės departamento direktorius (jo nesant – Saulius Jasius, Žemės ūkio ministerijos Žemės ūkio gamybos ir maisto pramonės departamento direktoriaus pavaduotojas);</text:p>
      <text:p text:style-name="P20">Nerijus Kupstaitis <text:s/>– Aplinkos ministerijos Gamtos apsaugos ir miškų departamento Miškų ūkio plėtros skyriaus vedėjas (jo nesant – Donatas Vaikasas, Aplinkos ministerijos Gamtos apsaugos ir miškų departamento Miškų ūkio plėtros skyriaus vyriausiasis specialistas);</text:p>
      <text:p text:style-name="P21">Sigitas Miškinis – Žemės ūkio ministerijos Kaimo plėtros departamento Tautinio paveldo ir mokymo skyriaus vyriausiasis specialistas;</text:p>
      <text:p text:style-name="P22">Jonas Sviderskis – Lietuvos žemės ūkio bendrovių asociacijos generalinis direktorius;</text:p>
      <text:p text:style-name="P23">Jonas Talmantas – Lietuvos ūkininkų sąjungos pirmininkas.“</text:p>
      <text:p text:style-name="P24"/>
      <text:p text:style-name="P25"/>
      <text:p text:style-name="P26"/>
      <text:p text:style-name="P27">Žemės ūkio ministras<text:s/><text:tab/><text:tab/><text:tab/><text:tab/><text:tab/><text:tab/><text:tab/><text:tab/><text:s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9-27T05:55:00Z</meta:creation-date>
    <dc:date>2017-09-27T05:55:00Z</dc:date>
    <meta:template xlink:href="Normal.dotm" xlink:type="simple"/>
    <meta:editing-cycles>1</meta:editing-cycles>
    <meta:editing-duration>PT0S</meta:editing-duration>
    <meta:document-statistic meta:page-count="1" meta:paragraph-count="13" meta:word-count="245" meta:character-count="1937" meta:row-count="31" meta:non-whitespace-character-count="1705"/>
  </office:meta>
</office:document-meta>
</file>