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319in" svg:height="0.7298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EISIMO PROGRAMOS PATVIRTINIMO<text:s/></text:p>
      <text:p text:style-name="P15"/>
      <text:p text:style-name="P16">2020 m. sausio 3 d. Nr. B1-4</text:p>
      <text:p text:style-name="P17">Vilnius</text:p>
      <text:p text:style-name="P18"/>
      <text:p text:style-name="P19"/>
      <text:p text:style-name="P20"><text:span text:style-name="T21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8 punktu ir remdamasis Ūkinių gyvūnų veisimo organizacijų pripažinimo dokumentų ir veisimo programų vertinimo komisijos 2019-12-19 posėdžio protokolo Nr. B11-234 dvyliktojo klausimo nutartimi:</text:span></text:p>
      <text:p text:style-name="P22"><text:span text:style-name="T23">1</text:span><text:span text:style-name="T24">.</text:span><text:span text:style-name="T25"><text:tab/>T v i r t i n u Lietuvos arklių augintojų asociacijos Lietuvos jojamųjų veislės žirgų veisimo programą.</text:span></text:p>
      <text:p text:style-name="P26"><text:span text:style-name="T27">2</text:span><text:span text:style-name="T28">. P a v e d u:</text:span></text:p>
      <text:p text:style-name="P29"><text:span text:style-name="T30">2.1</text:span><text:span text:style-name="T31">. įsakymo 1 punktu patvirtintos veisimo programos įgyvendinimo priežiūrą Valstybinės maisto ir veterinarijos tarnybos teritoriniams padaliniams;</text:span></text:p>
      <text:p text:style-name="P32"><text:span text:style-name="T33">2.2</text:span><text:span text:style-name="T34">. įsakymo vykdymo kontrolę Valstybinės maisto ir veterinarijos tarnybos Veislininkystės skyriui.</text:span></text:p>
      <text:p text:style-name="P35"/>
      <text:p text:style-name="P36"/>
      <text:p text:style-name="P37"/>
      <text:p text:style-name="P38"/>
      <text:p text:style-name="P39">Direktoriaus pavaduotojas,</text:p>
      <text:p text:style-name="P40"><text:span text:style-name="T41">pavaduojantis direktorių</text:span><text:span text:style-name="T42"><text:tab/></text:span><text:span text:style-name="T43"><text:tab/></text:span><text:span text:style-name="T44"><text:tab/></text:span><text:span text:style-name="T45"><text:tab/><text:s text:c="16"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1-03T13:36:00Z</meta:creation-date>
    <dc:date>2020-01-03T13:36:00Z</dc:date>
    <meta:print-date>2020-01-03T07:4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131" meta:row-count="30" meta:non-whitespace-character-count="994"/>
  </office:meta>
</office:document-meta>
</file>