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letter-spacing="0.0694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mp;quot" fo:color="#000000"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mp;quot" fo:color="#000000" style:language-asian="lt" style:country-asian="LT"/>
    </style:style>
    <style:style style:name="T30" style:parent-style-name="DefaultParagraphFont" style:family="text">
      <style:text-properties style:font-name="&amp;quot" fo:color="#000000"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mp;quot" fo:color="#000000" style:language-asian="lt" style:country-asian="LT"/>
    </style:style>
    <style:style style:name="P41" style:parent-style-name="Normal" style:family="paragraph">
      <style:paragraph-properties fo:text-align="justify" fo:line-height="150%" fo:text-indent="0.54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mp;quot" fo:color="#000000" style:language-asian="lt" style:country-asian="LT"/>
    </style:style>
    <style:style style:name="T51" style:parent-style-name="DefaultParagraphFont" style:family="text">
      <style:text-properties style:font-name="&amp;quot" fo:color="#000000"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mp;quot" fo:color="#000000" style:language-asian="lt" style:country-asian="LT"/>
    </style:style>
    <style:style style:name="T60" style:parent-style-name="DefaultParagraphFont" style:family="text">
      <style:text-properties style:font-name="&amp;quot" fo:color="#000000"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en" style:country-asian="GB"/>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mp;quot" fo:color="#000000" style:language-asian="lt" style:country-asian="LT"/>
    </style:style>
    <style:style style:name="T70" style:parent-style-name="DefaultParagraphFont" style:family="text">
      <style:text-properties style:font-name="&amp;quot" fo:color="#000000"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mp;quot" fo:color="#000000"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name="&amp;quot" fo:color="#000000"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mp;quot"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mp;quot" fo:color="#000000"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amp;quot" fo:color="#000000"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16 D. NUTARIMO NR. 1348 „DĖL VALSTYBINĖS MIŠKŲ ŪKIO PASKIRTIES ŽEMĖS SKLYPŲ PARDAVIMO“ PAKEITIMO</text:span></text:p>
      <text:p text:style-name="P18"/>
      <text:p text:style-name="P19">2020 m. kovo 25 d. Nr. 302</text:p>
      <text:p text:style-name="P20">Vilnius</text:p>
      <text:p text:style-name="P21"/>
      <text:p text:style-name="P22"><text:span text:style-name="T23">Lietuvos Respublikos Vyriausybė</text:span><text:span text:style-name="T24"> nutaria</text:span><text:span text:style-name="T25">:</text:span></text:p>
      <text:p text:style-name="P26"><text:span text:style-name="T27">Pakeisti Valstybinės miškų ūkio paskirties žemės sklypų pardavimo taisykles, patvirtintas Lietuvos Respublikos Vyriausybės 2011 m. lapkričio 16 d. nutarimu Nr. 1348 „Dėl valstybinės miškų ūkio paskirties žemės sklypų pardavimo“:</text:span></text:p>
      <text:p text:style-name="P28"><text:span text:style-name="T29">1</text:span><text:span text:style-name="T30">. Pakeisti I skyriaus pavadinimą ir jį išdėstyti taip:</text:span></text:p>
      <text:p text:style-name="P31"><text:span text:style-name="T32">„</text:span><text:span text:style-name="T33">I</text:span><text:span text:style-name="T34"><text:s/>SKYRIUS</text:span></text:p>
      <text:p text:style-name="P35"><text:span text:style-name="T36">BENDROSIOS NUOSTATOS“.</text:span></text:p>
      <text:p text:style-name="P37"><text:span text:style-name="T38">2</text:span><text:span text:style-name="T39">.<text:s/></text:span><text:span text:style-name="T40">Pakeisti 5 punktą ir jį išdėstyti taip:</text:span></text:p>
      <text:p text:style-name="P41"><text:span text:style-name="T42">„</text:span><text:span text:style-name="T43">5</text:span><text:span text:style-name="T44">. Įsigyti valstybinės žemės sklypus Lietuvos Respublikos žemės reformos įstatymo 10 straipsnio 5 dalyje nustatytais atvejais gali minėtoje dalyje nurodyti žemės</text:span><text:span text:style-name="T45"><text:s/></text:span><text:span text:style-name="T46">sklypų savininkai</text:span><text:span text:style-name="T47"><text:s/></text:span><text:span text:style-name="T48">(toliau – aplinkinių sklypų savininkai).“</text:span></text:p>
      <text:p text:style-name="P49"><text:span text:style-name="T50">3</text:span><text:span text:style-name="T51">. Pakeisti II skyriaus pavadinimą ir jį išdėstyti taip:</text:span></text:p>
      <text:p text:style-name="P52"><text:span text:style-name="T53">„</text:span><text:span text:style-name="T54">II</text:span><text:span text:style-name="T55"><text:s/>SKYRIUS</text:span></text:p>
      <text:p text:style-name="P56"><text:span text:style-name="T57">VALSTYBINĖS ŽEMĖS SKLYPŲ PARDAVĖJAI IR PIRKĖJAI“.</text:span></text:p>
      <text:p text:style-name="P58"><text:span text:style-name="T59">4</text:span><text:span text:style-name="T60">. Pakeisti III skyriaus pavadinimą ir jį išdėstyti taip:</text:span></text:p>
      <text:p text:style-name="P61"><text:span text:style-name="T62">„</text:span><text:span text:style-name="T63">III</text:span><text:span text:style-name="T64"><text:s/>SKYRIUS</text:span></text:p>
      <text:p text:style-name="P65"><text:span text:style-name="T66">VALSTYBINĖS ŽEMĖS SKLYPŲ PARENGIMAS </text:span><text:span text:style-name="T67">PARDUOTI“.</text:span></text:p>
      <text:p text:style-name="P68"><text:span text:style-name="T69">5</text:span><text:span text:style-name="T70">. Pakeisti 13.3 papunktį ir jį išdėstyti taip:</text:span></text:p>
      <text:p text:style-name="P71"><text:span text:style-name="T72">„</text:span><text:span text:style-name="T73">13.3</text:span><text:span text:style-name="T74">. pagal parengtą valstybinės žemės sklypo kadastro duomenų bylą, vadovaudamasis Žemės servitutų nustatymo administraciniu aktu taisyklėmis, patvirtintomis Lietuvos Respublikos Vyriausybės 2004 m. spalio 14 d. nutarimu Nr. 1289 „Dėl<text:s/></text:span><text:span text:style-name="T75">Žemės servitutų nustatymo administraciniu aktu taisyklių patvirtinimo“</text:span><text:span text:style-name="T76">, nustato žemės servitutus;“.</text:span></text:p>
      <text:p text:style-name="P77"><text:span text:style-name="T78">6</text:span><text:span text:style-name="T79">.<text:s/></text:span><text:span text:style-name="T80">Pakeisti IV skyriaus pavadinimą ir jį išdėstyti taip:</text:span></text:p>
      <text:p text:style-name="P81"><text:span text:style-name="T82">„</text:span><text:span text:style-name="T83">IV</text:span><text:span text:style-name="T84"><text:s/>SKYRIUS</text:span></text:p>
      <text:p text:style-name="P85"><text:span text:style-name="T86">ŽEMĖS SKLYPŲ PARDAVIMAS“.</text:span></text:p>
      <text:p text:style-name="P87"><text:span text:style-name="T88">7</text:span><text:span text:style-name="T89">.<text:s/></text:span><text:span text:style-name="T90">Pakeisti V skyriaus pavadinimą ir jį išdėstyti taip:</text:span></text:p>
      <text:p text:style-name="P91"><text:span text:style-name="T92">„</text:span><text:span text:style-name="T93">V</text:span><text:span text:style-name="T94"><text:s/>SKYRIUS</text:span></text:p>
      <text:p text:style-name="P95"><text:span text:style-name="T96">SUTARČIŲ PASIRAŠYMAS“.</text:span></text:p>
      <text:p text:style-name="P97"><text:span text:style-name="T98">8</text:span><text:span text:style-name="T99">.<text:s/></text:span><text:span text:style-name="T100">Pakeisti 34 punktą ir jį išdėstyti taip:</text:span></text:p>
      <text:p text:style-name="P101"><text:span text:style-name="T102">„</text:span><text:span text:style-name="T103">34</text:span><text:span text:style-name="T104">. Nuosavybės teisė į valstybinės žemės sklypą pirkėjui pereina nuo valstybinės žemės sklypo perdavimo vadovaujantis Lietuvos Respublikos civilinio kodekso ir Lietuvos Respublikos žemės įstatymo nustatyta tvarka. Valstybinės žemės sklypo perdavimas įforminamas valstybinės žemės sklypo perdavimo–priėmimo aktu (2 priedas). Šį aktą per 3 darbo dienas nuo pirkimo–pardavimo sutarties sudarymo pasirašo Nacionalinės žemės tarnybos vadovas ar jo įgaliotas teritorinio padalinio vadovas ir pirkėjas.“</text:span></text:p>
      <text:p text:style-name="P105"><text:span text:style-name="T106">9</text:span><text:span text:style-name="T107">.<text:s/></text:span><text:span text:style-name="T108">Pakeisti VI skyriaus pavadinimą ir jį išdėstyti taip:</text:span></text:p>
      <text:p text:style-name="P109"><text:span text:style-name="T110">„</text:span><text:span text:style-name="T111">VI</text:span><text:span text:style-name="T112"><text:s/>SKYRIUS</text:span></text:p>
      <text:p text:style-name="P113"><text:span text:style-name="T114">BAIGIAMOSIOS NUOSTATOS“.</text:span></text:p>
      <text:p text:style-name="P115"><text:span text:style-name="T116">10</text:span><text:span text:style-name="T117">.<text:s/></text:span><text:span text:style-name="T118">Pakeisti 35 punktą ir jį išdėstyti taip:</text:span></text:p>
      <text:p text:style-name="P119"><text:span text:style-name="T120">„</text:span><text:span text:style-name="T121">35</text:span><text:span text:style-name="T122">. Nacionalinės žemės tarnybos sprendimai, priimti vadovaujantis Taisyklėmis, gali būti skundžiami Lietuvos Respublikos </text:span><text:span text:style-name="T123">administracinių bylų teisenos įstatymo<text:s/></text:span><text:span text:style-name="T124">nustatyta tvarka.“</text:span></text:p>
      <text:p text:style-name="P125"/>
      <text:p text:style-name="P126"/>
      <text:p text:style-name="P127">Ministras Pirmininkas<text:tab/>Saulius Skvernelis</text:p>
      <text:p text:style-name="P128"/>
      <text:p text:style-name="P129"/>
      <text:p text:style-name="P130"/>
      <text:p text:style-name="P131"><text:span text:style-name="T132">Aplinkos ministras</text:span><text:span text:style-name="T133"><text:tab/>Kęstutis Ma</text:span><text:span text:style-name="T134">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5:44:00Z</meta:creation-date>
    <dc:date>2020-03-30T05:44:00Z</dc:date>
    <meta:print-date>2017-06-01T05:28:00Z</meta:print-date>
    <meta:template xlink:href="Normal.dotm" xlink:type="simple"/>
    <meta:editing-cycles>2</meta:editing-cycles>
    <meta:editing-duration>PT0S</meta:editing-duration>
    <meta:document-statistic meta:page-count="2" meta:paragraph-count="20" meta:word-count="339" meta:character-count="2712" meta:row-count="53" meta:non-whitespace-character-count="2393"/>
  </office:meta>
</office:document-meta>
</file>