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fo:language="pl" fo:country="PL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lv" fo:country="LV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3722in" fo:margin-left="0.125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<text:span text:style-name="T58">11</text:span>-11 <text:s text:c="5"/>Nr. (22.35E)3-6894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2021 m. birželio 15 d. Vilniuje pasirašytas Lietuvos Respublikos ir Armėnijos Respublikos protokolas, kuriuo įgyvendinamas Europos Sąjungos ir Armėnijos Respublikos susitarimas dėl be leidimo gyvenančių asmenų readmisijos (toliau – Protokolas), patvirtintas Lietuvos Respublikos Vyriausybės 2021 m. spalio 20 d. nutarimu Nr. 854 „Dėl Lietuvos Respublikos ir Armėnijos Respublikos protokolo, kuriuo įgyvendinamas Europos<text:s/></text:span><text:soft-page-break/><text:span text:style-name="T65">Sąjungos ir Armėnijos Respublikos susitarimas dėl be leidimo gyvenančių asmenų readmisijos, patvirtinimo“, skelbtas Teisės aktų registre 2021 m. spalio 28 d., i. k. 2021-22434,</text:span><text:span text:style-name="T66"><text:s/></text:span><text:span text:style-name="T67">įsigalioja 2022 m. gruodžio 1 d.</text:span></text:p>
      <text:p text:style-name="P68"><text:span text:style-name="T69">Vadovaujantis Protokolo 14 straipsnio 5 dalimi, įsigaliojus šiam Protokolui, netenka galios 2003 m. rugsėjo 15 d. Jerevane pasirašytas Lietuvos Respublikos Vyriausybės ir Armėnijos Respublikos Vyriausybės susitarimas dėl asmenų, kurių buvimas neteisėtas, readmisijos.</text:span></text:p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>Skyriaus vedėja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Ingrida Bačiulienė</text:p>
            </table:table-cell>
          </table:table-row>
        </table:table>
        <text:p text:style-name="P8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11-17T06:37:00Z</meta:creation-date>
    <dc:date>2022-11-17T06:37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