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5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 fo:text-indent="0.5159in">
        <style:tab-stops>
          <style:tab-stop style:type="left" style:position="2.36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0.4923in" fo:text-indent="0.0236in">
        <style:tab-stops>
          <style:tab-stop style:type="left" style:position="1.870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LIETUVOS RESPUBLIKOS VIDAUS REIKALŲ MINISTRO 2016 M. RUGSĖJO 26 D. ĮSAKYMO NR. 1V-673 „DĖL KOVOS SU PREKYBA ŽMONĖMIS KOORDINAVIMO KOMISIJOS PERSONALINĖS SUDĖTIES PATVIRTINIMO“ PAKEITIMO</text:span><text:span text:style-name="T17"><text:s/></text:span></text:p>
      <text:p text:style-name="P18"/>
      <text:p text:style-name="P19">2018 m. rugpjūčio 7 d. Nr. 1V-569</text:p>
      <text:p text:style-name="P20">Vilnius</text:p>
      <text:p text:style-name="P21"/>
      <text:p text:style-name="P22"/>
      <text:p text:style-name="P23"><text:span text:style-name="T24">P a k e i č i u <text:s/>Lietuvos Respublikos vidaus reikalų ministro 2016 m. rugsėjo 26 d. įsakymą Nr. 1V-673 „Dėl Kovos su prekyba žmonėmis koordinavimo komisijos personalinės sudėties patvirtinimo“ ir jį išdėstau nauja redakcija:</text:span></text:p>
      <text:p text:style-name="P25"/>
      <text:p text:style-name="P26"><text:span text:style-name="T27">„</text:span><text:span text:style-name="T28">LIETUVOS RESPUBLIKOS VIDAUS REIKALŲ MINISTRAS</text:span></text:p>
      <text:p text:style-name="P29"/>
      <text:p text:style-name="P30">ĮSAKYMAS</text:p>
      <text:p text:style-name="P31"><text:span text:style-name="T32">DĖL KOVOS SU PREKYBA ŽMONĖMIS KOORDINAVIMO KOMISIJOS PERSONALINĖS SUDĖTIES<text:s/></text:span><text:span text:style-name="T33">IR KOVOS SU PREKYBA ŽMONĖMIS KOORDINAVIMO KOMISIJOS VEIKLOJE DALYVAUJANČIŲ MINISTERIJŲ ATSTOVŲ DARBO GRUPĖS PERSONALINĖS SUDĖTIES<text:s/></text:span><text:span text:style-name="T34">PAtvirtinimo</text:span></text:p>
      <text:p text:style-name="P35"/>
      <text:p text:style-name="P36"><text:span text:style-name="T37">Vadovaudamasis Lietuvos Respublikos Vyriausybės 2016 m. rugpjūčio 11 d. nutarimo Nr. 785<text:s/></text:span><text:span text:style-name="T38">„Dėl kovos su prekyba žmonėmis koordinavimo“ 4 punktu,</text:span></text:p>
      <text:p text:style-name="P39"><text:span text:style-name="T40">1</text:span><text:span text:style-name="T41">.<text:s/></text:span><text:span text:style-name="T42">T</text:span><text:span text:style-name="T43"><text:s/>v i r t i n u š</text:span><text:span text:style-name="T44">ią Kovos su prekyba žmonėmis koordinavimo komisijos (toliau – Komisija) personalinę sudėtį:</text:span><text:span text:style-name="T45"><text:s/></text:span></text:p>
      <text:p text:style-name="P46">Algirdas Stončaitis, Lietuvos Respublikos Vyriausybės kancleris (Komisijos pirmininkas);</text:p>
      <text:p text:style-name="P47">Česlovas Mulma, vidaus reikalų viceministras (Komisijos pirmininko pavaduotojas);</text:p>
      <text:p text:style-name="P48">Dalia Asanavičiūtė, Jungtinės Karalystės lietuvių bendruomenės pirmininkė;</text:p>
      <text:p text:style-name="P49">Vilma Augienė, socialinės apsaugos ir darbo viceministrė;</text:p>
      <text:p text:style-name="P50">Jonas Bartlingas, Vilniaus miesto savivaldybės administracijos Socialinių reikalų ir sveikatos departamento direktorius;</text:p>
      <text:p text:style-name="P51"><text:span text:style-name="T52">Jonas Gricius, Lietuvos Respublikos<text:s/></text:span><text:span text:style-name="T53">vyriausiasis valstybinis darbo inspektorius</text:span><text:span text:style-name="T54">;</text:span></text:p>
      <text:p text:style-name="P55"><text:span text:style-name="T56">Giedrius Kazakevičius, Užsienio reikalų<text:s/></text:span><text:span text:style-name="T57">ministerijos Konsulinio departamento direktorius;</text:span></text:p>
      <text:p text:style-name="P58"><text:span text:style-name="T59">Gražvydas Kazakevičius,<text:s/></text:span><text:span text:style-name="T60">švietimo ir mokslo viceministras;</text:span></text:p>
      <text:p text:style-name="P61">Kęstutis Kėvalas, Telšių vyskupas;</text:p>
      <text:p text:style-name="P62"><text:span text:style-name="T63">Natalja Kurčinskaja,<text:s/></text:span><text:span text:style-name="T64">a</text:span><text:span text:style-name="T65">sociacijos Dingusių žmonių šeimų paramos centro direktorė;</text:span></text:p>
      <text:soft-page-break/>
      <text:p text:style-name="P66"><text:span text:style-name="T67">Audronė Liesytė,<text:s/></text:span><text:span text:style-name="T68">Klaipėdos<text:s/></text:span><text:span text:style-name="T69">miesto savivaldybės Socialinių reikalų departamento Socialinės paramos skyriaus vedėja;</text:span></text:p>
      <text:p text:style-name="P70">Oksana Liutkevičienė, asociacijos Vyrų krizių centro direktorė;</text:p>
      <text:p text:style-name="P71">Sonata Mickutė, Vidaus reikalų ministerijos Viešojo saugumo ir migracijos politikos departamento Visuomenės saugumo skyriaus vyriausioji specialistė;<text:s/></text:p>
      <text:p text:style-name="P72">Antanas Montvydas, Valstybės sienos apsaugos tarnybos prie Vidaus reikalų ministerijos vado pavaduotojas;</text:p>
      <text:p text:style-name="P73">Dalia Puidokienė, viešosios įstaigos Klaipėdos socialinės ir psichologinės pagalbos centro direktorė;</text:p>
      <text:p text:style-name="P74">Nijolė Putrienė, Kauno miesto savivaldybės administracijos direktoriaus pavaduotoja;</text:p>
      <text:p text:style-name="P75">Audra Sipavičienė, Tarptautinės migracijos organizacijos Vilniaus biuro vadovė;<text:s/></text:p>
      <text:p text:style-name="P76">Audrius Ščeponavičius, Sveikatos apsaugos ministerijos Visuomenės sveikatos priežiūros departamento direktorius;</text:p>
      <text:p text:style-name="P77"><text:span text:style-name="T78">Edvardas Šileris,</text:span><text:span text:style-name="T79"><text:s/></text:span><text:span text:style-name="T80">policijos generalinio komisaro pavaduotojas;</text:span></text:p>
      <text:p text:style-name="P81">Eugenijus Šuliokas, teisingumo viceministras;</text:p>
      <text:p text:style-name="P82"><text:span text:style-name="T83">Vita Šulskytė,<text:s/></text:span><text:span text:style-name="T84">Valstybės vaiko teisių apsaugos ir</text:span><text:span text:style-name="T85"><text:s/></text:span><text:span text:style-name="T86">įvaikinimo tarnybos<text:s/></text:span><text:span text:style-name="T87">prie Socialinės apsaugos ir darbo ministerijos direktoriaus pavaduotoja;</text:span></text:p>
      <text:p text:style-name="P88">Aleksandras Tiaškevičius, Lietuvos savivaldybių asociacijos patarėjas teisės klausimais; Ligita Valalytė, Lietuvos darbo biržos prie Socialinės apsaugos ir darbo ministerijos direktorė;</text:p>
      <text:p text:style-name="P89">Rimvydas Valentukevičius, Generalinės prokuratūros Baudžiamojo persekiojimo departamento vyriausiojo prokuroro pavaduotojas;</text:p>
      <text:p text:style-name="P90"><text:span text:style-name="T91">Jelena Vasilionokienė, Nacionalinės teismų administracijos Teisės skyriaus vedėja.</text:span></text:p>
      <text:p text:style-name="P92"><text:span text:style-name="T93">2</text:span><text:span text:style-name="T94">. T</text:span><text:span text:style-name="T95"><text:s/>v i r t i n u šią Kovos su prekyba žmonėmis koordinavimo k</text:span><text:span text:style-name="T96">omisijos veikloje dalyvaujančių<text:s/></text:span><text:span text:style-name="T97">ministerijų atstovų darbo grupės (toliau – Ministerijų atstovų darbo grupė) personalinę sudėtį:</text:span><text:span text:style-name="T98"><text:s/></text:span></text:p>
      <text:p text:style-name="P99"><text:span text:style-name="T100">Sonata Mickutė, Vidaus reikalų ministerijos Viešojo saugumo ir migracijos politikos departamento Visuomenės saugumo skyriaus vyriausioji specialistė (Komisijos narė, koordinuojanti<text:s/></text:span><text:span text:style-name="T101">Ministerijų atstovų darbo grupės veiklą)</text:span><text:span text:style-name="T102">;</text:span></text:p>
      <text:p text:style-name="P103"><text:span text:style-name="T104">Audronė Astrauskienė, Sveikatos apsaugos ministerijos<text:s/></text:span><text:span text:style-name="T105">Visuomenės sveikatos priežiūros departamento direktoriaus pavaduotoja;</text:span></text:p>
      <text:p text:style-name="P106">Ligita Čeledinienė, Švietimo ir mokslo ministerijos Bendrojo ugdymo departamento Švietimo pagalbos skyriaus vyriausioji specialistė;</text:p>
      <text:p text:style-name="P107">Daiva Junevičienė, Socialinės apsaugos ir darbo ministerijos Tikslinės pagalbos ir vaiko teisių apsaugos skyriaus vyriausioji specialistė;</text:p>
      <text:soft-page-break/>
      <text:p text:style-name="P108"><text:span text:style-name="T109">Audronė Kantauskaitė,<text:s/></text:span><text:span text:style-name="T110">Užsienio reikalų<text:s/></text:span><text:span text:style-name="T111">ministerijos Konsulinio departamento Konsulinės teisės ir tarpinstitucinio bendradarbiavimo skyriaus vyriausioji specialistė;</text:span><text:span text:style-name="T112"><text:s/></text:span></text:p>
      <text:p text:style-name="P113"><text:span text:style-name="T114">Vaida Rudėnaitė, Teisingumo ministerijos Teisinių institucijų departamento Teisinės pagalbos skyriaus vyriausioji specialistė.“</text:span></text:p>
      <text:p text:style-name="P115"/>
      <text:p text:style-name="P116"/>
      <text:p text:style-name="P117"/>
      <text:p text:style-name="P118"><text:span text:style-name="T119">Vidaus reikalų ministr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042</meta:initial-creator>
    <dc:creator>adlibuser</dc:creator>
    <meta:creation-date>2018-08-07T10:48:00Z</meta:creation-date>
    <dc:date>2018-08-07T10:48:00Z</dc:date>
    <meta:print-date>2016-08-03T07:42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555" meta:character-count="4403" meta:row-count="170" meta:non-whitespace-character-count="3926"/>
  </office:meta>
</office:document-meta>
</file>