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0" style:parent-style-name="DefaultParagraphFont" style:family="text">
      <style:text-properties fo:color="#000000" fo:font-size="10pt" style:font-size-asian="10pt" fo:language="en" fo:country="US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s" fo:country="ES"/>
    </style:style>
    <style:style style:name="P25" style:parent-style-name="Normal" style:family="paragraph">
      <style:text-properties fo:language="es" fo:country="ES"/>
    </style:style>
    <style:style style:name="P26" style:parent-style-name="Normal" style:family="paragraph">
      <style:text-properties fo:language="es" fo:country="ES"/>
    </style:style>
    <style:style style:name="P27" style:parent-style-name="Normal" style:family="paragraph">
      <style:paragraph-properties fo:text-align="justify" fo:text-indent="0.614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02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6027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6027in"/>
      <style:text-properties style:font-weight-complex="bold" style:font-size-complex="12pt" style:language-asian="lt" style:country-asian="LT"/>
    </style:style>
    <style:style style:name="TableColumn42" style:family="table-column">
      <style:table-column-properties style:column-width="0.4888in"/>
    </style:style>
    <style:style style:name="TableColumn43" style:family="table-column">
      <style:table-column-properties style:column-width="3.0513in"/>
    </style:style>
    <style:style style:name="TableColumn44" style:family="table-column">
      <style:table-column-properties style:column-width="3.1458in"/>
    </style:style>
    <style:style style:name="Table41" style:family="table">
      <style:table-properties style:width="6.686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6027in"/>
    </style:style>
    <style:style style:name="P56" style:parent-style-name="Normal" style:family="paragraph">
      <style:paragraph-properties fo:text-align="justify" fo:margin-right="-0.0159in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margin-right="-0.0159in" fo:text-indent="0.5909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margin-right="-0.0159in" fo:text-indent="0.5909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margin-right="-0.0159in" fo:text-indent="0.5909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 LIETUVOS RESPUBLIKOS VYRIAUSIOJO VALSTYBINIO DARBO INSPEKTORIAUS 2018 M. RUGSĖJO 10 D. ĮSAKYMO NR. EV-231 „DĖL<text:s/></text:span><text:span text:style-name="T18">ADMINISTRACINĖS PASLAUGOS NR. 8 „</text:span><text:span text:style-name="T19">NUOLATINĖS POTENCIALIAI PAVOJINGŲ ĮRENGINIŲ PRIEŽIŪROS LICENCIJOS IŠDAVIMAS IR PAKEITIMAS“ APRAŠYMO IR TEIKIMO SCHEMOS TVIRTINIMO</text:span><text:span text:style-name="T20">“ PAKEITIMO</text:span></text:p>
      <text:p text:style-name="P21"/>
      <text:p text:style-name="P22">2019 m. kovo 8 d. Nr. EV-58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valstybinės darbo inspekcijos įstatymo 8 straipsnio 2 dalies 1 ir 6 punktais bei siekdamas tobulinti<text:s/></text:span><text:span text:style-name="T29">Lietuvos Respublikos valstybinės darbo inspekcijos prie Socialinės apsaugos ir darbo ministerijos (toliau – VDI)<text:s/></text:span><text:span text:style-name="T30">administracinių paslaugų teikimo tvarką:</text:span></text:p>
      <text:p text:style-name="P31"><text:span text:style-name="T32">1</text:span><text:span text:style-name="T33">. P a k e i č i u <text:s/>Administracinės paslaugos Nr.08 „Nuolatinės potencialiai pavojingų įrenginių priežiūros licencijos išdavimas ir pakeitimas“ aprašymą</text:span><text:span text:style-name="T34">, patvirtintą<text:s/></text:span><text:span text:style-name="T35">Lietuvos Respublikos vyriausiojo valstybinio darbo inspektoriaus 2018 m. rugsėjo 10 d. įsakymu Nr. EV-231 „Dėl administracinės paslaugos Nr. 8 „Nuolatinės potencialiai pavojingų įrenginių priežiūros licencijos išdavimas ir pakeitimas“ aprašymo ir teikimo schemos tvirtinimo“</text:span><text:span text:style-name="T36">:</text:span></text:p>
      <text:p text:style-name="P37"><text:span text:style-name="T38">1.1</text:span><text:span text:style-name="T39">. išdėstau 17 punktą taip: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17.</text:span></text:p>
          </table:table-cell>
          <table:table-cell table:style-name="TableCell49">
            <text:p text:style-name="P50">Informacinės ir ryšių technologijos, naudojamos teikiant administracinę paslaugą</text:p>
            <text:p text:style-name="P51"/>
          </table:table-cell>
          <table:table-cell table:style-name="TableCell52">
            <text:p text:style-name="P53"><text:span text:style-name="T54">Administracinė paslauga yra vienpusės sąveikos brandos lygio. Informaciją apie administracinę paslaugą galima rasti VDI interneto svetainėje rubrikoje „Paslaugos“ („Paslaugų teikimo aprašymai“). Prašymą galima pateikti elektroninėmis priemonėmis“</text:span></text:p>
          </table:table-cell>
        </table:table-row>
      </table:table>
      <text:p text:style-name="P55"/>
      <text:p text:style-name="P56"><text:span text:style-name="T57">2</text:span><text:span text:style-name="T58">. P a v e d u :</text:span></text:p>
      <text:p text:style-name="P59"><text:span text:style-name="T60">2.1</text:span><text:span text:style-name="T61">. VDI Komunikacijos skyriaus vedėjui organizuoti pagal šį įsakymą pakeisto paslaugos aprašymo paskelbimą VDI interneto išorės svetainės rubrikoje „Paslaugų teikimo aprašymai“;</text:span></text:p>
      <text:p text:style-name="P62"><text:span text:style-name="T63">2.2</text:span><text:span text:style-name="T64">. VDI Dokumentų valdymo skyriaus vedėjui organizuoti šio įsakymo paskelbimą Teisės aktų registre;</text:span></text:p>
      <text:p text:style-name="P65"><text:span text:style-name="T66">2.3</text:span><text:span text:style-name="T67">. įsakymo vykdymo kontrolę Lietuvos Respublikos vyriausiojo valstybinio darbo inspektoriaus pavaduotojui pagal administruojamą sritį.<text:s/></text:span></text:p>
      <text:p text:style-name="P68"/>
      <text:p text:style-name="P69"/>
      <text:p text:style-name="P70"/>
      <text:p text:style-name="P71">Lietuvos Respublikos vyriausiasis<text:s/></text:p>
      <text:p text:style-name="P72"><text:span text:style-name="T73">valstybinis darbo inspektorius</text:span><text:span text:style-name="T74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čiekienė Sigita</meta:initial-creator>
    <dc:creator>adlibuser</dc:creator>
    <meta:creation-date>2019-03-08T12:06:00Z</meta:creation-date>
    <dc:date>2019-03-08T12:06:00Z</dc:date>
    <meta:print-date>2014-08-27T16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70" meta:character-count="2073" meta:row-count="46" meta:non-whitespace-character-count="1817"/>
  </office:meta>
</office:document-meta>
</file>