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-asian="Calibri" style:font-size-complex="11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-asian="Calibri" style:font-size-complex="11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name-asian="Calibri" style:font-size-complex="11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name-asian="Calibri" style:font-size-complex="11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name-asian="Calibri" style:font-size-complex="11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name-asian="Calibri" style:font-size-complex="11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name-asian="Calibri" style:font-size-complex="11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name-asian="Calibri" style:font-size-complex="11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name-asian="Calibri" style:font-size-complex="11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name-asian="Calibri" style:font-size-complex="11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name-asian="Calibri" style:font-size-complex="11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name-asian="Calibri" style:font-size-complex="11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name-asian="Calibri" style:font-size-complex="11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name-asian="Calibri" style:font-size-complex="11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name-asian="Calibri" style:font-size-complex="11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name-asian="Calibri" style:font-size-complex="11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name-asian="Calibri" style:font-size-complex="11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name-asian="Calibri" style:font-size-complex="11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name-asian="Calibri" style:font-size-complex="11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name-asian="Calibri" style:font-size-complex="11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name-asian="Calibri" style:font-size-complex="11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name-asian="Calibri" style:font-size-complex="11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name-asian="Calibri" style:font-size-complex="11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name-asian="Calibri" style:font-size-complex="11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name-asian="Calibri" style:font-size-complex="11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name-asian="Calibri" style:font-size-complex="11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name-asian="Calibri" style:font-size-complex="11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name-asian="Calibri" style:font-size-complex="11p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name-asian="Calibri" style:font-size-complex="11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name-asian="Calibri" style:font-size-complex="11p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name-asian="Calibri" style:font-size-complex="11p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name-asian="Calibri" style:font-size-complex="11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name-asian="Calibri" style:font-size-complex="11p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name-asian="Calibri" style:font-size-complex="11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name-asian="Calibri" style:font-size-complex="11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name-asian="Calibri" style:font-size-complex="11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name-asian="Calibri" style:font-size-complex="11pt"/>
    </style:style>
    <style:style style:name="P12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2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DAUGIAVAIKIŲ MOTINŲ APDOVANOJIMO ORDINO „UŽ <text:s/>NUOPELNUS LIETUVAI“ MEDALIU</text:p>
      <text:p text:style-name="P16"/>
      <text:p text:style-name="P17">2015 m. balandžio 27 d. Nr. 1K-290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jantis Lietuvos Respublikos Konstitucijos 84 straipsnio 22 punktu,<text:s/></text:span></text:p>
      <text:p text:style-name="P25"><text:span text:style-name="T26">a p d o v a n o j a m o s Motinos dienos proga<text:s/></text:span><text:span text:style-name="T27">ordino „Už nuopelnus Lietuvai“ medaliu</text:span><text:span text:style-name="T28"><text:s/>šios daugiavaikės motinos:</text:span></text:p>
      <text:p text:style-name="P29"><text:span text:style-name="T30">Bronislava AMBROZIENĖ, pagimdžiusi, išauginusi ir gerai išauklėjusi 8 vaikus (Šilalės r. sav.);</text:span></text:p>
      <text:p text:style-name="P31"><text:span text:style-name="T32">Vida AUGUSTAITIENĖ, pagimdžiusi, išauginusi ir gerai išauklėjusi 9 vaikus (Vilkaviškis);</text:span></text:p>
      <text:p text:style-name="P33"><text:span text:style-name="T34">Stasė BALČIŪNIENĖ, pagimdžiusi 10, išauginusi ir gerai išauklėjusi 8 vaikus (Panevėžys);</text:span></text:p>
      <text:p text:style-name="P35"><text:span text:style-name="T36">Ana BALDOVSKAJA, pagimdžiusi, išauginusi ir gerai išauklėjusi 9 vaikus (Vilnius);</text:span></text:p>
      <text:p text:style-name="P37"><text:span text:style-name="T38">Eugenija BARAUSKIENĖ, pagimdžiusi, išauginusi ir gerai išauklėjusi 9 vaikus (Telšių r. sav.);</text:span></text:p>
      <text:p text:style-name="P39"><text:span text:style-name="T40">Petronėlė BENDIKIENĖ, pagimdžiusi, išauginusi ir gerai išauklėjusi 7 vaikus (Kretingos r. sav.);</text:span></text:p>
      <text:p text:style-name="P41"><text:span text:style-name="T42">Teresa BOROVSKAJA, pagimdžiusi, išauginusi ir gerai išauklėjusi 7 vaikus (Švenčionių r. sav.);</text:span></text:p>
      <text:p text:style-name="P43"><text:span text:style-name="T44">Ona BUDAVIČIENĖ, pagimdžiusi, išauginusi ir gerai išauklėjusi 8 vaikus (Pasvalio r. sav.);</text:span></text:p>
      <text:p text:style-name="P45"><text:span text:style-name="T46">Kazimiera Monika BUDRIKIENĖ, pagimdžiusi, išauginusi ir gerai išauklėjusi 9 vaikus (Skuodo r. sav.);</text:span></text:p>
      <text:p text:style-name="P47"><text:span text:style-name="T48">Angelė Marija BULVIČIENĖ, pagimdžiusi, išauginusi ir gerai išauklėjusi 8 vaikus (Kazlų Rūdos sav.);</text:span></text:p>
      <text:p text:style-name="P49"><text:span text:style-name="T50">Genovaitė ČERVINSKIENĖ, pagimdžiusi, išauginusi ir gerai išauklėjusi 7 vaikus (Radviliškio r. sav.);</text:span></text:p>
      <text:p text:style-name="P51"><text:span text:style-name="T52">Janina DOMEIKIENĖ, pagimdžiusi 10, išauginusi ir gerai išauklėjusi 9 vaikus (Šilutės r. sav.);</text:span></text:p>
      <text:p text:style-name="P53"><text:span text:style-name="T54">Antanina DOVJAD, pagimdžiusi 12, išauginusi ir gerai išauklėjusi 10 vaikų (Varėnos r. sav.);</text:span></text:p>
      <text:p text:style-name="P55"><text:span text:style-name="T56">Antanina DUMPIENĖ, pagimdžiusi 7, išauginusi ir gerai išauklėjusi 11 vaikų (Pakruojo r. sav.);</text:span></text:p>
      <text:p text:style-name="P57"><text:span text:style-name="T58">Ona GALDIKIENĖ, pagimdžiusi, išauginusi ir gerai išauklėjusi 7 vaikus (Palanga);</text:span></text:p>
      <text:p text:style-name="P59"><text:span text:style-name="T60">Vanda GAVENIAUSKIENĖ, pagimdžiusi, išauginusi ir gerai išauklėjusi 7 vaikus (Alytus);</text:span></text:p>
      <text:p text:style-name="P61"><text:span text:style-name="T62">Elena GILVICKIENĖ, pagimdžiusi, išauginusi ir gerai išauklėjusi 8 vaikus (Radviliškio r. sav.);</text:span></text:p>
      <text:p text:style-name="P63"><text:span text:style-name="T64">Janina GINEIKIENĖ, pagimdžiusi, išauginusi ir gerai išauklėjusi 7 vaikus (Ukmergės r. sav.);</text:span></text:p>
      <text:p text:style-name="P65"><text:span text:style-name="T66">Romualda GINEIKIENĖ, pagimdžiusi, išauginusi ir gerai išauklėjusi 9 vaikus (Kauno r. sav.);</text:span></text:p>
      <text:p text:style-name="P67"><text:span text:style-name="T68">Valentina GRUZDIENĖ, pagimdžiusi, išauginusi ir gerai išauklėjusi 7 vaikus (Druskininkai);</text:span></text:p>
      <text:p text:style-name="P69"><text:span text:style-name="T70">Antanina GUDLEIKIENĖ, pagimdžiusi, išauginusi ir gerai išauklėjusi 8 vaikus (Pagėgių sav.);</text:span></text:p>
      <text:p text:style-name="P71"><text:span text:style-name="T72">Stasė GUDUKIENĖ, pagimdžiusi, išauginusi ir gerai išauklėjusi 7 vaikus (Alytaus r. sav.);</text:span></text:p>
      <text:p text:style-name="P73"><text:span text:style-name="T74">Marytė JASULAITIENĖ, pagimdžiusi, išauginusi ir gerai išauklėjusi 7 vaikus (Kaunas);</text:span></text:p>
      <text:p text:style-name="P75"><text:span text:style-name="T76">Stefa JOVAIŠIENĖ, pagimdžiusi, išauginusi ir gerai išauklėjusi 7 vaikus (Rietavo sav.)</text:span></text:p>
      <text:p text:style-name="P77"><text:span text:style-name="T78">Ona KASPARAVIČIENĖ, pagimdžiusi, išauginusi ir gerai išauklėjusi 7 vaikus (Kelmės r. sav.);</text:span></text:p>
      <text:p text:style-name="P79"><text:span text:style-name="T80">Zofija KLIMOVIENĖ, pagimdžiusi, išauginusi ir gerai išauklėjusi 7 vaikus (Šiaulių r. sav.)</text:span></text:p>
      <text:p text:style-name="P81"><text:span text:style-name="T82">Genovaitė LIUTKIENĖ, pagimdžiusi, išauginusi ir gerai išauklėjusi 7 vaikus (Jonava);</text:span></text:p>
      <text:p text:style-name="P83"><text:span text:style-name="T84">Stasė LUŽANSKAJA, pagimdžiusi, išauginusi ir gerai išauklėjusi 8 vaikus (Marijampolė);</text:span></text:p>
      <text:p text:style-name="P85"><text:span text:style-name="T86">Juzefa Vincentina MICHALKEVIČ, pagimdžiusi, išauginusi ir gerai išauklėjusi 8 vaikus (Vilniaus r. sav.);</text:span></text:p>
      <text:p text:style-name="P87"><text:span text:style-name="T88">Zuzana MOCKIENĖ, pagimdžiusi, išauginusi ir gerai išauklėjusi 7 vaikus (Jurbarko r. sav.);</text:span></text:p>
      <text:p text:style-name="P89"><text:span text:style-name="T90">Ana OCHOTNIKOVA, pagimdžiusi, išauginusi ir gerai išauklėjusi 7 vaikus (Zarasų r. sav.);</text:span></text:p>
      <text:p text:style-name="P91"><text:span text:style-name="T92">Anelė OLECHNOVIČ, pagimdžiusi 10, išauginusi ir gerai išauklėjusi 7 vaikus (Trakų r. sav.);</text:span></text:p>
      <text:p text:style-name="P93"><text:span text:style-name="T94">Eleonora PAUKŠTIENĖ, pagimdžiusi, išauginusi ir gerai išauklėjusi 7 vaikus (Rokiškio r. sav.);</text:span></text:p>
      <text:p text:style-name="P95"><text:span text:style-name="T96">Aldona Teresė PLIEKAITIENĖ, pagimdžiusi 8, išauginusi ir gerai išauklėjusi 7 vaikus (Biržų r. sav.);</text:span></text:p>
      <text:p text:style-name="P97"><text:span text:style-name="T98">Marijona RATKEVIČIENĖ, pagimdžiusi, išauginusi ir gerai išauklėjusi 7 vaikus (Varėnos r. sav.);</text:span></text:p>
      <text:p text:style-name="P99"><text:span text:style-name="T100">Marijona SINIENĖ, pagimdžiusi, išauginusi ir gerai išauklėjusi 7 vaikus (Ignalinos r. sav.);</text:span></text:p>
      <text:p text:style-name="P101"><text:span text:style-name="T102">Julė SLIZAPIENĖ, pagimdžiusi, išauginusi ir gerai išauklėjusi 7 vaikus (Kupiškio r. sav.);</text:span></text:p>
      <text:p text:style-name="P103"><text:span text:style-name="T104">Stasė SMILGEVIČIENĖ, pagimdžiusi, išauginusi ir gerai išauklėjusi 8 vaikus (Plungės r. sav.);</text:span></text:p>
      <text:p text:style-name="P105"><text:span text:style-name="T106">Elena ŠEGŽDIENĖ, pagimdžiusi 9, išauginusi ir gerai išauklėjusi 8 vaikus (Radviliškio r. sav.);</text:span></text:p>
      <text:p text:style-name="P107"><text:span text:style-name="T108">Ona Birutė ŠIDAGIENĖ, pagimdžiusi 8, išauginusi ir gerai išauklėjusi 7 vaikus (Šakių r. sav.);</text:span></text:p>
      <text:p text:style-name="P109"><text:span text:style-name="T110">Jadvyga ŠULCIENĖ, pagimdžiusi, išauginusi ir gerai išauklėjusi 9 vaikus (Panevėžio r. sav.);</text:span></text:p>
      <text:p text:style-name="P111"><text:span text:style-name="T112">Jelena TORGOVIČ, pagimdžiusi, išauginusi ir gerai išauklėjusi 8 vaikus (Šalčininkų r. sav.);</text:span></text:p>
      <text:p text:style-name="P113"><text:span text:style-name="T114">Ona TRAKYMIENĖ, pagimdžiusi, išauginusi ir gerai išauklėjusi 11 vaikų (Prienų r. sav.);</text:span></text:p>
      <text:p text:style-name="P115"><text:span text:style-name="T116">Ona TRINKŪNIENĖ, pagimdžiusi, išauginusi ir gerai išauklėjusi 10 vaikų (Utenos r. sav.);</text:span></text:p>
      <text:p text:style-name="P117"><text:span text:style-name="T118">Aleksandra VAIČEKAUSKIENĖ, pagimdžiusi, išauginusi ir gerai išauklėjusi 7 vaikus (Klaipėda);</text:span></text:p>
      <text:p text:style-name="P119"><text:span text:style-name="T120">Janina Irena ŽEMLAUSKIENĖ, pagimdžiusi, išauginusi ir gerai išauklėjusi 10 vaikų (Klaipėdos r. sav.);</text:span></text:p>
      <text:p text:style-name="P121"><text:span text:style-name="T122">Irena ŽMUIDINAVIČIENĖ, pagimdžiusi, išauginusi ir gerai išauklėjusi 7 vaikus (Tauragės r. sav.).</text:span></text:p>
      <text:p text:style-name="P123"/>
      <text:p text:style-name="Normal"/>
      <text:p text:style-name="P124"><text:span text:style-name="T125">Respublikos Prezidentė</text:span><text:span text:style-name="T12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4-28T06:46:00Z</meta:creation-date>
    <dc:date>2015-04-28T06:46:00Z</dc:date>
    <meta:template xlink:href="Normal" xlink:type="simple"/>
    <meta:editing-cycles>2</meta:editing-cycles>
    <meta:editing-duration>PT0S</meta:editing-duration>
    <meta:document-statistic meta:page-count="3" meta:paragraph-count="187" meta:word-count="625" meta:character-count="4695" meta:row-count="327" meta:non-whitespace-character-count="4257"/>
  </office:meta>
</office:document-meta>
</file>