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RYŠIŲ REGULIAVIMO TARNYBOS TARYBOS NARIO ATLEIDIMO</text:span></text:p>
      <text:p text:style-name="P18"/>
      <text:p text:style-name="P19">2015 m. liepos 1 d. Nr. 1K-36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elektroninių ryšių įstatymo 7 straipsnio 9 dalies 8 punktu ir atsižvelgdama į Lietuvos Respublikos Ministro Pirmininko Algirdo Butkevičiaus 2015 m. birželio 19 d. teikimą,</text:span><text:span text:style-name="T27"><text:s/></text:span></text:p>
      <text:p text:style-name="P28"><text:span text:style-name="T29">a t l e i d ž i u Edmundą KAZAKEVIČIŲ iš Ryšių reguliavimo tarnybos tarybos nario pareigų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06:39:00Z</meta:creation-date>
    <dc:date>2015-07-01T06:39:00Z</dc:date>
    <meta:print-date>2015-07-01T05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7" meta:character-count="550" meta:row-count="49" meta:non-whitespace-character-count="496"/>
  </office:meta>
</office:document-meta>
</file>