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15%"/>
      <style:text-properties style:font-size-complex="11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master-page-name="MPF1" style:family="paragraph">
      <style:paragraph-properties fo:widows="0" fo:orphans="0" fo:break-before="page" fo:text-indent="3.4652in" style:page-number="1"/>
      <style:text-properties fo:color="#000000" fo:hyphenate="false"/>
    </style:style>
    <style:style style:name="P54" style:parent-style-name="Normal" style:family="paragraph">
      <style:paragraph-properties fo:widows="0" fo:orphans="0" fo:text-indent="3.4652in"/>
      <style:text-properties fo:color="#000000" fo:hyphenate="false"/>
    </style:style>
    <style:style style:name="P55" style:parent-style-name="Normal" style:family="paragraph">
      <style:paragraph-properties fo:widows="0" fo:orphans="0" fo:text-indent="3.4652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fo:language="en" fo:country="US"/>
    </style:style>
    <style:style style:name="T58" style:parent-style-name="DefaultParagraphFont" style:family="text">
      <style:text-properties fo:color="#000000"/>
    </style:style>
    <style:style style:name="P59" style:parent-style-name="Normal" style:family="paragraph">
      <style:paragraph-properties fo:widows="0" fo:orphans="0" fo:text-align="center" fo:margin-left="3.1493in" fo:text-indent="0.8868in">
        <style:tab-stops/>
      </style:paragraph-properties>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tyle-complex="italic"/>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letter-spacing="-0.002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2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letter-spacing="-0.002in"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text:s/></text:span><text:span text:style-name="T10">TARPBIBLIOTEKINIO ABONEMENTO PASLAUGOS TEIKIMO ORGANIZAVIMO TVARKOS APRAŠO<text:s/></text:span><text:span text:style-name="T11">PATVIRTINIMO<text:s/></text:span></text:p>
      <text:p text:style-name="P12"/>
      <text:p text:style-name="P13"><text:span text:style-name="T14">2022 m. rugpjūčio<text:s/></text:span><text:span text:style-name="T15">25</text:span><text:span text:style-name="T16"><text:s/>d. Nr. ĮV-701</text:span></text:p>
      <text:p text:style-name="P17">Vilnius</text:p>
      <text:p text:style-name="P18"/>
      <text:p text:style-name="P19"/>
      <text:p text:style-name="P20"><text:span text:style-name="T21">Vadovaudamasis Lietuvos Respublikos bibliotekų įstatymo 4 straipsnio 1 dalies 4 punktu, 9</text:span><text:span text:style-name="T22"> </text:span><text:span text:style-name="T23">straipsnio 6 dalimi ir įgyvendindamas<text:s/></text:span><text:span text:style-name="T24">2021–2030 metų plėtros programos valdytojos Lietuvos Respublikos kultūros ministerijos kultūros ir kūrybingumo plėtros programos, patvirtintos Lietuvos Respublikos Vyriausybės 2021 m. rugsėjo 29 d. nutarimu Nr.</text:span><text:span text:style-name="T25"> </text:span><text:span text:style-name="T26">781 „</text:span><text:span text:style-name="T27">Dėl 2021–2030 metų Lietuvos Respublikos kultūros ministerijos kultūros ir kūrybingumo plėtros programos patvirtinimo“,</text:span><text:span text:style-name="T28"><text:s/>pažangos priemonės Nr.</text:span><text:span text:style-name="T29"> </text:span><text:span text:style-name="T30">08-001-04-01-01 (PP) „Aukštos meninės vertės, įvairaus ir įtraukaus kultūros turinio prieinamumo didinimas“ aprašo</text:span><text:span text:style-name="T31">, patvirtinto Lietuvos Respublikos kultūros ministro 2022 m. kovo 10</text:span><text:span text:style-name="T32"> </text:span><text:span text:style-name="T33"><text:s/>d. įsakymu Nr.</text:span><text:span text:style-name="T34"> </text:span><text:span text:style-name="T35">ĮV-274 „Dėl 2021–2030 metų Lietuvos Respublikos kultūros ministerijos kultūros ir kūrybingumo plėtros programos pažangos priemonės Nr.<text:s/></text:span><text:span text:style-name="T36">08-001-04-01-01 (PP) „Aukštos meninės vertės, įvairaus ir įtraukaus kultūros turinio prieinamumo didinimas“ aprašo patvirtinimo“ 4.1.1.6 veiklą „Keitimasis knygomis tarp bibliotekų</text:span><text:span text:style-name="T37">“,</text:span></text:p>
      <text:p text:style-name="P38"><text:span text:style-name="T39">t v i r t i n u<text:s/></text:span><text:span text:style-name="T40">Tarpbibliotekinio abonemento paslaugos teikimo organizavimo tvarkos aprašą<text:s/></text:span><text:span text:style-name="T41">(pridedama).</text:span></text:p>
      <text:p text:style-name="P42"/>
      <text:p text:style-name="P43"/>
      <text:p text:style-name="P44"/>
      <text:p text:style-name="P45"><text:span text:style-name="T46">Kultūros ministras</text:span><text:span text:style-name="T47"><text:tab/></text:span><text:span text:style-name="T48"><text:tab/></text:span><text:span text:style-name="T49"><text:tab/></text:span><text:span text:style-name="T50"><text:tab/></text:span><text:span text:style-name="T51"><text:tab/>Simonas Kairys</text:span></text:p>
      <text:soft-page-break/>
      <text:p text:style-name="P52">PATVIRTINTA</text:p>
      <text:p text:style-name="P54">Lietuvos Respublikos kultūros ministro<text:s/></text:p>
      <text:p text:style-name="P55"><text:span text:style-name="T56">2022 m. rugpjūčio<text:s/></text:span><text:span text:style-name="T57">25</text:span><text:span text:style-name="T58"><text:s/>d. įsakymu Nr. ĮV-701</text:span></text:p>
      <text:p text:style-name="P59"/>
      <text:p text:style-name="P60"/>
      <text:p text:style-name="P61"><text:span text:style-name="T62">TARPBIBLIOTEKINIO ABONEMENTO PASLAUGOS TEIKIMO ORGANIZ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arpbibliotekinio abonemento paslaugos teikimo organizavimo tvarkos aprašas (toliau – Aprašas) nustato tarpbibliotekinio abonemento (toliau – TBA) paslaugos teikimo tvarką, kai kompensuojamos patirtos dokumentų siuntimo išlaidos keičiantis jais tarp šalies bibliotekų.</text:span></text:p>
      <text:p text:style-name="P73"><text:span text:style-name="T74">2</text:span><text:span text:style-name="T75">. Aprašas netaikomas tarptautiniam TBA ir tais atvejais, kai biblioteka pasirenka kitus dokumentų pristatymo būdus (pvz., dokumentų pristatymas bibliotekos transportu ir pan.).</text:span></text:p>
      <text:p text:style-name="P76"><text:span text:style-name="T77">3</text:span><text:span text:style-name="T78">. TBA paslaugos teikimo tikslas – užtikrinti<text:s/></text:span><text:span text:style-name="T79">tolygų aprūpinimo informacijos ištekliais išdėstymą visoje šalies teritorijoje, didinti Lietuvos bibliotekų fondo prieinamumą ir įvairovę skirtingų regionų gyventojams, skatinti jo efektyvų valdymą.</text:span></text:p>
      <text:p text:style-name="P80"><text:span text:style-name="T81">4</text:span><text:span text:style-name="T82">. Aprašas parengtas vadovaujantis Lietuvos Respublikos bibliotekų įstatymu, Lietuvos Respublikos standartu LST ISO 10160:2015 Informacija ir dokumentavimas. Atvirųjų sistemų sujungimas. Tarpbibliotekinio skolinimo taikomųjų programų lygmens paslaugų apibrėžtis, standartu LST ISO 2789:2013 Informacija ir dokumentavimas. Tarptautinė bibliotekų statistika, Pavyzdinėmis naudojimosi biblioteka taisyklėmis, patvirtintomis Lietuvos Respublikos kultūros ministro 2010 m. rugpjūčio 20 d. įsakymu Nr. ĮV-442 „Dėl Pavyzdinių naudojimosi biblioteka<text:s/></text:span><text:soft-page-break/><text:span text:style-name="T83">taisyklių patvirtinimo“.</text:span></text:p>
      <text:p text:style-name="P84"><text:span text:style-name="T85">5</text:span><text:span text:style-name="T86">. Apraše vartojamos sąvokos:<text:s/></text:span></text:p>
      <text:p text:style-name="P87"><text:span text:style-name="T88">5.1</text:span><text:span text:style-name="T89">.<text:s/></text:span><text:span text:style-name="T90">apskrities viešajai bibliotekai nustatyta teritorija</text:span><text:span text:style-name="T91"><text:s/>– Lietuvos Respublikos kultūros ministro 2010 m. birželio 29 d. įsakymu Nr. ĮV-372 „Dėl apskričių viešųjų bibliotekų veiklos teritorijų“ bibliotekai priskirta veiklos teritorija;</text:span></text:p>
      <text:p text:style-name="P92"><text:span text:style-name="T93">5.2</text:span><text:span text:style-name="T94">.<text:s/></text:span><text:span text:style-name="T95">biblioteka-dokumentų siuntėja</text:span><text:span text:style-name="T96"><text:s/>– biblioteka, gavusi TBA paslaugos teikimo užklausą ir išsiuntusi dokumentus bibliotekai-gavėjai;</text:span></text:p>
      <text:p text:style-name="P97"><text:span text:style-name="T98">5.3</text:span><text:span text:style-name="T99">.<text:s/></text:span><text:span text:style-name="T100">biblioteka-dokumentų gavėja</text:span><text:span text:style-name="T101"><text:s/>– biblioteka, pagal TBA paslaugos teikimo užklausą gavusi dokumentus iš bibliotekos-dokumentų siuntėjos ir pateikusi juos panaudai vartotojui;</text:span></text:p>
      <text:p text:style-name="P102"><text:span text:style-name="T103">5.4</text:span><text:span text:style-name="T104">.<text:s/></text:span><text:span text:style-name="T105">nacionalinis TBA paslaugos koordinatorius</text:span><text:span text:style-name="T106"><text:s/>– Lietuvos nacionalinė Martyno Mažvydo biblioteka (toliau – Nacionalinė biblioteka), kuri pagal Bibliotekų įstatymo 8 straipsnio 5 dalies 12 punktą atlieka šalies tarpbibliotekinio abonemento centro funkcijas;</text:span></text:p>
      <text:p text:style-name="P107"><text:span text:style-name="T108">5.5</text:span><text:span text:style-name="T109">.<text:s/></text:span><text:span text:style-name="T110">regioninis TBA paslaugos koordinatorius</text:span><text:span text:style-name="T111"><text:s/>– apskrities viešoji biblioteka, kuri pagal Bibliotekų įstatymo 9 straipsnio 2 dalį atlieka nustatytoje teritorijoje veikiančių bibliotekų tarpbibliotekinio abonemento skolinimo paslaugų centro funkcijas.</text:span></text:p>
      <text:p text:style-name="P112"><text:span text:style-name="T113">6</text:span><text:span text:style-name="T114">. Apraše vartojamos sąvokos atitinka Bibliotekų įstatyme, Lietuvos Respublikos autorių teisių ir gretutinių teisių įstatyme vartojamas sąvokas.</text:span></text:p>
      <text:p text:style-name="P115"/>
      <text:p text:style-name="P116"><text:span text:style-name="T117">II</text:span><text:span text:style-name="T118"><text:s/>skyrius</text:span></text:p>
      <text:p text:style-name="P119"><text:span text:style-name="T120">tba paslaugOS teikimO TVARKA</text:span></text:p>
      <text:p text:style-name="P121"/>
      <text:p text:style-name="P122"><text:span text:style-name="T123">7</text:span><text:span text:style-name="T124">. TBA paslauga teikiama vadovaujantis šiais principais:</text:span></text:p>
      <text:p text:style-name="P125"><text:span text:style-name="T126">7.1</text:span><text:span text:style-name="T127">. lygių galimybių ir nediskriminavimo – visiems šalies gyventojams yra sudaromos vienodos sąlygos naudotis paslauga, nepaisant lyties, etninės ar rasinės priklausomybės, tautybės, kalbos, kilmės, socialinės ir turtinės padėties, išsilavinimo, amžiaus, negalios, seksualinės<text:s/></text:span><text:soft-page-break/><text:span text:style-name="T128">orientacijos, religinių ar politinių pažiūrų, gyvenamosios vietos ir kitų aplinkybių;</text:span></text:p>
      <text:p text:style-name="P129"><text:span text:style-name="T130">7.2</text:span><text:span text:style-name="T131">. efektyvumo –<text:s/></text:span><text:span text:style-name="T132">paslauga teikiama dokumentus užsakant ir teikiant panaudai iš artimiausios bibliotekos-dokumentų siuntėjos, užtikrinant optimaliausias paslaugos suteikimo finansines sąnaudas ir ekonomišką teikiamos paslaugos išlaidoms kompensuoti skirto finansavimo lėšų panaudojimą</text:span><text:span text:style-name="T133">;</text:span></text:p>
      <text:p text:style-name="P134"><text:span text:style-name="T135">7.3</text:span><text:span text:style-name="T136">. bendro tikslo – skirtingų tipų Lietuvos bibliotekų sistemą sudarančios bibliotekos bendradarbiaudamos lygiavertiškai dalyvauja TBA paslaugos organizavimo procese ir dalinasi atsakomybe už šios paslaugos operatyvumą ir kokybę, siekdamos užtikrinti maksimalų vartotojų poreikių patenkinimą gaunama paslauga;</text:span></text:p>
      <text:p text:style-name="P137"><text:span text:style-name="T138">7.4</text:span><text:span text:style-name="T139">. viešumo – visuomenė yra informuojama apie bibliotekų teikiamą TBA paslaugą, o naudojimosi paslauga rezultatai yra skelbiami viešai.</text:span></text:p>
      <text:p text:style-name="P140"><text:span text:style-name="T141">8</text:span><text:span text:style-name="T142">. Tarpbibliotekinio abonemento paslaugos teikimą užtikrina nacionalinis ir regioniniai TBA paslaugos koordinatoriai.</text:span></text:p>
      <text:p text:style-name="P143"><text:span text:style-name="T144">9</text:span><text:span text:style-name="T145">. Nacionalinio TBA paslaugos koordinatoriaus funkcijos:</text:span></text:p>
      <text:p text:style-name="P146"><text:span text:style-name="T147">9.1</text:span><text:span text:style-name="T148">. užtikrina TBA paslaugos teikimo techninį funkcionalumą Lietuvos integralioje bibliotekų informacinėje sistemoje (toliau – LIBIS);</text:span></text:p>
      <text:p text:style-name="P149"><text:span text:style-name="T150">9.2</text:span><text:span text:style-name="T151">. vykdo automatizuotos TBA paslaugos procesų atnaujinimą, priežiūrą ir palaikymą;</text:span></text:p>
      <text:p text:style-name="P152"><text:span text:style-name="T153">9.3</text:span><text:span text:style-name="T154">. planuoja ir įgyvendina TBA paslaugos viešinimo ir informavimo priemones;</text:span></text:p>
      <text:p text:style-name="P155"><text:span text:style-name="T156">9.4</text:span><text:span text:style-name="T157">. konsultuoja regioninius TBA paslaugos koordinatorius ir bibliotekas TBA paslaugos teikimo klausimais.</text:span></text:p>
      <text:p text:style-name="P158"><text:span text:style-name="T159">10</text:span><text:span text:style-name="T160">. Regioninio TBA paslaugos koordinatoriaus funkcijos:</text:span></text:p>
      <text:p text:style-name="P161"><text:span text:style-name="T162">10.1</text:span><text:span text:style-name="T163">. užtikrina operatyvų ir savalaikį TBA paslaugos teikimą apmokant dokumentų pristatymo ir grąžinimo išlaidas nustatytos teritorijos bibliotekoms-dokumentų gavėjoms;</text:span></text:p>
      <text:p text:style-name="P164"><text:span text:style-name="T165">10.2</text:span><text:span text:style-name="T166">. planuoja ir įgyvendina TBA paslaugos<text:s/></text:span><text:span text:style-name="T167">viešinimo ir informavimo priemones</text:span><text:span text:style-name="T168">;</text:span></text:p>
      <text:p text:style-name="P169"><text:span text:style-name="T170">10.3</text:span><text:span text:style-name="T171">. renka ir analizuoja nustatytus gyventojų naudojimosi TBA paslauga vertinimo rodiklius,<text:s/></text:span><text:soft-page-break/><text:span text:style-name="T172">teikia pasiūlymus Kultūros ministerijai dėl paslaugos tobulinimo;</text:span></text:p>
      <text:p text:style-name="P173"><text:span text:style-name="T174">10.4</text:span><text:span text:style-name="T175">. konsultuoja nustatytoje teritorijoje veikiančias savivaldybių viešąsias ir mokyklų (išskyrus aukštąsias) bibliotekas TBA paslaugos teikimo klausimais; esant poreikiui organizuoja specialistų, atsakingų už TBA paslaugos teikimą, mokymus;</text:span></text:p>
      <text:p text:style-name="P176"><text:span text:style-name="T177">10.5</text:span><text:span text:style-name="T178">. vykdo knygomatų tinklo nustatytos teritorijos savivaldybių viešosiose bibliotekose plėtros stebėseną ir prisideda prie jo stiprinimo.</text:span></text:p>
      <text:p text:style-name="P179"><text:span text:style-name="T180">11</text:span><text:span text:style-name="T181">. TBA paslaugos teikimas organizuojamas pagal Aprašo 1 priede nustatytą paslaugos organizavimo schemą keičiantis dokumentais tarp šalyje veikiančių:</text:span></text:p>
      <text:p text:style-name="P182"><text:span text:style-name="T183">11.1</text:span><text:span text:style-name="T184">. apskričių ir savivaldybių viešųjų bibliotekų;</text:span></text:p>
      <text:p text:style-name="P185"><text:span text:style-name="T186">11.2</text:span><text:span text:style-name="T187">. apskričių viešųjų bibliotekų;</text:span></text:p>
      <text:p text:style-name="P188"><text:span text:style-name="T189">11.3</text:span><text:span text:style-name="T190">. savivaldybių viešųjų bibliotekų;</text:span></text:p>
      <text:p text:style-name="P191"><text:span text:style-name="T192">11.4</text:span><text:span text:style-name="T193">. Nacionalinės bibliotekos ir apskričių viešųjų bibliotekų;</text:span></text:p>
      <text:p text:style-name="P194"><text:span text:style-name="T195">11.5</text:span><text:span text:style-name="T196">. Nacionalinės bibliotekos ir savivaldybių viešųjų bibliotekų;</text:span></text:p>
      <text:p text:style-name="P197"><text:span text:style-name="T198">11.6</text:span><text:span text:style-name="T199">. mokyklų (išskyrus aukštąsias) bibliotekų ir Nacionalinės bibliotekos;</text:span></text:p>
      <text:p text:style-name="P200"><text:span text:style-name="T201">11.7</text:span><text:span text:style-name="T202">. mokyklų (išskyrus aukštąsias) bibliotekų ir apskričių viešųjų bibliotekų;</text:span></text:p>
      <text:p text:style-name="P203"><text:span text:style-name="T204">11.8</text:span><text:span text:style-name="T205">. mokyklų (išskyrus aukštąsias) bibliotekų ir savivaldybių viešųjų bibliotekų;</text:span></text:p>
      <text:p text:style-name="P206"><text:span text:style-name="T207">11.9</text:span><text:span text:style-name="T208">. valstybinės reikšmės bibliotekų ir<text:s/></text:span><text:span text:style-name="T209">apskričių viešųjų bibliotekų;</text:span></text:p>
      <text:p text:style-name="P210"><text:span text:style-name="T211">11.10</text:span><text:span text:style-name="T212">. valstybinės reikšmės bibliotekų ir<text:s/></text:span><text:span text:style-name="T213">savivaldybių viešųjų bibliotekų;</text:span></text:p>
      <text:p text:style-name="P214"><text:span text:style-name="T215">11.11</text:span><text:span text:style-name="T216">. valstybinės reikšmės bibliotekų ir mokyklų (išskyrus aukštąsias) bibliotekų.</text:span></text:p>
      <text:p text:style-name="P217"><text:span text:style-name="T218">12</text:span><text:span text:style-name="T219">. TBA paslaugai teikti<text:s/></text:span><text:span text:style-name="T220">regioninis TBA paslaugos koordinatorius sudaro sutartis su visomis nustatytos teritorijos savivaldybių viešosiomis bibliotekomis ir Nacionaline biblioteka (prireikus, su mokyklų (išskyrus aukštąsias) bibliotekomis) pagal Aprašo<text:s/></text:span><text:span text:style-name="T221">2</text:span><text:span text:style-name="T222"> </text:span><text:span text:style-name="T223">priede pridedamą<text:s/></text:span><text:span text:style-name="T224">Tarpbibliotekinio abonemento paslaugos teikimo sutarties<text:s/></text:span><text:span text:style-name="T225">pavyzdinę</text:span><text:span text:style-name="T226"><text:s/>formą.</text:span><text:span text:style-name="T227"><text:s/>Bibliotekos, nurodytos šio Aprašo 11.3 ir 11.5–11.6, 11.8–11.11 papunkčiuose, esant poreikiui, sudaro trišales bendradarbiavimo sutartis pagal šio Aprašo<text:s/></text:span><text:span text:style-name="T228">3 priede pridedamą<text:s/></text:span><text:span text:style-name="T229">Tarpbibliotekinio abonemento<text:s/></text:span><text:soft-page-break/><text:span text:style-name="T230">paslaugos teikimo trišalės sutarties<text:s/></text:span><text:span text:style-name="T231">pavyzdinę</text:span><text:span text:style-name="T232"><text:s/>formą</text:span><text:span text:style-name="T233">.</text:span></text:p>
      <text:p text:style-name="P234"><text:span text:style-name="T235">13</text:span><text:span text:style-name="T236">.<text:s/></text:span><text:span text:style-name="T237">Regioninis TBA paslaugos koordinatorius apmoka TBA užsakymus nustatytoje teritorijoje veikiančioms savivaldybių viešųjų ir mokyklų (išskyrus aukštąsias mokyklas) bibliotekoms. Apmokamos</text:span><text:span text:style-name="T238"><text:s/>dokumentų ir (ar) jų dalies kopijų siuntimo paslaugos.<text:s/></text:span></text:p>
      <text:p text:style-name="P239">14. Dokumentų dalies kopijos apmokestinamos pagal bibliotekos-dokumentų siuntėjos nustatytus kopijavimo ar skenavimo paslaugų įkainius, kuriuos sumoka vartotojas bankiniu pavedimu į bibliotekos-dokumentų siuntėjos sąskaitą (mokėjimo laukelyje nurodoma TBA paskirtis ir bibliotekos-dokumentų gavėjos pavadinimas) arba bibliotekai-dokumentų gavėjai grynaisiais pinigais pagal bibliotekos-dokumentų siuntėjos pateiktą sąskaitą faktūrą.</text:p>
      <text:p text:style-name="P240">15. Biblioteka-dokumentų gavėja, pasibaigus einamajam metų ketvirčiui, ne vėliau kaip iki kito mėnesio 10 dienos, sumoka bibliotekai-dokumentų siuntėjai už paštu arba el. paštu atsiųstų dokumentų dalies kopijų išlaidas pagal bibliotekos-dokumentų siuntėjos išrašytą sąskaitą-faktūrą, jei vartotojas nebuvo jų apmokėjęs 14 punkte nustatyta tvarka.</text:p>
      <text:p text:style-name="P241"><text:span text:style-name="T242">16</text:span><text:span text:style-name="T243">. Siekiant užtikrinti Aprašo 7 punkte nustatytų principų įgyvendinimą dokumentai vartotojams iš kitų tame pačiame mieste veikiančių bibliotekų neužsakomi. Išimtis taikoma tik negalią turintiems bibliotekų vartotojams.</text:span></text:p>
      <text:p text:style-name="P244"><text:span text:style-name="T245">17</text:span><text:span text:style-name="T246">.<text:s/></text:span><text:span text:style-name="T247">Bibliotekos-dokumentų gavėjos TBA darbuotojas, gavęs vartotojo užklausą (per LIBIS ar tiesiogiai iš vartotojo), TBA užsakymą atlieka  per vieną bibliotekos darbo valandą, jei su biblioteka-dokumentų siuntėja jau yra pasirašyta TBA teikimo sutartis. Jei sutartis nesudaryta, TBA darbuotojas ne ilgiau kaip per vieną bibliotekos darbo valandą parengia sutartį ir pateikia ją pasirašyti (sutarčiai įsigaliojus, įvykdo TBA užklausą). Bibliotekos-dokumentų siuntėjos TBA darbuotojas užsakymą įvykdo (parengia dokumentą siuntimui), atsižvelgiant į užsakomo leidinio būklę ir buvimo vietą, bet ne ilgiau kaip per vieną bibliotekos darbo dieną.</text:span></text:p>
      <text:p text:style-name="P248"><text:span text:style-name="T249">18</text:span><text:span text:style-name="T250">. Teikiant TBA paslaugas, dokumentai vartotojui gali būti teikiami panaudai į namus arba skaityti vietoje pagal bibliotekos-dokumentų siuntėjos nustatytas dokumento skolinimo sąlygas ir<text:s/></text:span><text:soft-page-break/><text:span text:style-name="T251">terminą. Išduodant leidinį į namus biblioteka-dokumentų gavėja užpildo Tarpbibliotekinio abonemento išduoties formuliarą, kurio pavyzdinė forma yra nustatyta šio Aprašo 4 priede. Vartotojo pageidavimu dokumento panaudos laikotarpis gali būti pratęstas.</text:span></text:p>
      <text:p text:style-name="P252"/>
      <text:p text:style-name="P253"><text:span text:style-name="T254">III</text:span><text:span text:style-name="T255"><text:s/>SKYRIUS</text:span></text:p>
      <text:p text:style-name="P256"><text:span text:style-name="T257">BAIGIAMOSIOS NUOSTATOS</text:span></text:p>
      <text:p text:style-name="P258"/>
      <text:p text:style-name="P259"><text:span text:style-name="T260">19</text:span><text:span text:style-name="T261">. Biblioteka-dokumentų gavėja pildo įvykdytų TBA užklausų sąrašą, kurio pavyzdinė forma nustatyta šio Aprašo 5 priede.</text:span></text:p>
      <text:p text:style-name="P262"><text:span text:style-name="T263">20</text:span><text:span text:style-name="T264">. Regioniniai TBA paslaugos koordinatoriai kasmet iki sausio 10 d. pateikia Kultūros ministerijai informaciją apie TBA paslauga pasinaudojusių nustatytos teritorijos gyventojų skaičių, gautų ir įvykdytų TBA užklausų skaičių.<text:s/></text:span></text:p>
      <text:p text:style-name="P265"><text:span text:style-name="T266">21</text:span><text:span text:style-name="T267">. Per TBA gautais dokumentais ar dokumentų dalies kopijomis vartotojai gali naudotis tik laikantis Autorių teisių ir gretutinių teisių įstatymo ir juos pateikusių panaudai bibliotekų taisyklių (jei tokios nurodomos papildomai) nustatyta tvarka. Gauti dokumentai ir (ar) jų dalies kopijos yra skirtos tik asmeniniam vartotojo naudojimui, todėl negali būti dauginamos ar publikuojamos.</text:span></text:p>
      <text:p text:style-name="P268"><text:span text:style-name="T269">22</text:span><text:span text:style-name="T270">. Už naudojimąsi per TBA gautais dokumentais atsako vartotojas pagal naudojimosi bibliotekos-dokumentų gavėjos paslaugomis taisykles.</text:span></text:p>
      <text:p text:style-name="P271">_____________________</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53"><text:page-number text:fixed="false">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2-08-29T07:18:00Z</meta:creation-date>
    <dc:date>2022-08-29T07:18:00Z</dc:date>
    <meta:template xlink:href="Normal.dotm" xlink:type="simple"/>
    <meta:editing-cycles>2</meta:editing-cycles>
    <meta:editing-duration>PT0S</meta:editing-duration>
    <meta:document-statistic meta:page-count="8" meta:paragraph-count="80" meta:word-count="1506" meta:character-count="11580" meta:row-count="230" meta:non-whitespace-character-count="10154"/>
  </office:meta>
</office:document-meta>
</file>