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5909in"/>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909in"/>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861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25in"/>
        </style:tab-stops>
      </style:paragraph-properties>
    </style:style>
    <style:style style:name="P53" style:parent-style-name="Normal" style:family="paragraph">
      <style:paragraph-properties>
        <style:tab-stops>
          <style:tab-stop style:type="right" style:position="6.625in"/>
        </style:tab-stops>
      </style:paragraph-properties>
    </style:style>
    <style:style style:name="P54" style:parent-style-name="Normal" style:family="paragraph">
      <style:paragraph-properties>
        <style:tab-stops>
          <style:tab-stop style:type="right" style:position="6.625in"/>
        </style:tab-stops>
      </style:paragraph-properties>
    </style:style>
    <style:style style:name="P5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56" style:parent-style-name="Normal" style:family="paragraph">
      <style:paragraph-properties fo:line-height="115%"/>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LIETUVOS RESPUBLIKOS SVEIKATOS APSAUGOS MINISTRO,</text:p>
      <text:p text:style-name="P8">VALSTYBĖS LYGIO EKSTREMALIOSIOS SITUACIJOS VALSTYBĖS OPERACIJŲ VADOVO 2021 M. SAUSIO 10 D. SPRENDIMO NR. V-60 „DĖL SKIEPIJIMO VALSTYBĖS BIUDŽETO LĖŠOMIS ĮSIGYJAMA COVID-19 LIGOS (KORONAVIRUSO INFEKCIJOS) VAKCINA KONTROLĖS“ PAKEITIMO</text:p>
      <text:p text:style-name="P9"/>
      <text:p text:style-name="P10">2021 m. sausio 12 d. Nr. V-68</text:p>
      <text:p text:style-name="P11">Vilnius</text:p>
      <text:p text:style-name="P12"/>
      <text:p text:style-name="P13"/>
      <text:p text:style-name="P14"><text:span text:style-name="T15">Pakeičiu Lietuvos Respublikos sveikatos apsaugos ministro, valstybės lygio ekstremaliosios situacijos valstybės operacijų vadovo 2021 m. sausio 10 d. sprendimą Nr. V-60 „Dėl skiepijimo valstybės biudžeto lėšomis įsigyjama COVID-19 ligos (koronaviruso infekcijos) vakcina kontrolės“ ir jį išdėstau nauja redakcija:</text:span></text:p>
      <text:p text:style-name="P16"/>
      <text:p text:style-name="P17"><text:span text:style-name="T18">„</text:span><text:span text:style-name="T19">LIETUVOS RESPUBLIKOS SVEIKATOS APSAUGOS MINISTRAS</text:span></text:p>
      <text:p text:style-name="P20">VALSTYBĖS LYGIO EKSTREMALIOSIOS SITUACIJOS VALSTYBĖS OPERACIJŲ VADOVAS</text:p>
      <text:p text:style-name="P21"/>
      <text:p text:style-name="P22">SPRENDIMAS</text:p>
      <text:p text:style-name="P23">DĖL SKIEPIJIMO VALSTYBĖS BIUDŽETO LĖŠOMIS ĮSIGYJAMA COVID-19 LIGOS (KORONAVIRUSO INFEKCIJOS) VAKCINA KONTROLĖS</text:p>
      <text:p text:style-name="P24"/>
      <text:p text:style-name="P25"><text:span text:style-name="T26">Vadovaudamasis Lietuvos Respublikos civilinės saugos įstatymo 14 straipsnio 9 punktu ir 19 straipsnio 2 dalies 4 punktu, 4 ir 6 dalimis, Lietuvos Respublikos žmonių užkrečiamųjų ligų profilaktikos ir kontrolės įstatymo 25 straipsnio 3 ir 4 dalimis, 29 straipsnio 1 dalies 4 ir 6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sveikatos apsaugos ministro, valstybės lygio ekstremaliosios situacijos valstybės operacijų vadovo 2020 m. gruodžio 4 d. sprendimu Nr. V-2819 „Dėl pasirengimo vakcinacijai COVID-19 ligos (koronaviruso infekcijos) vakcina“ ir 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bei siekdamas užtikrinti skiepijimo valstybės biudžeto lėšomis įsigyjama COVID-19 ligos (koronaviruso infekcijos) vakcina (toliau – vakcina) tinkamą organizavimą ir kontrolę, nusprendžiu:</text:span></text:p>
      <text:p text:style-name="P27"><text:span text:style-name="T28">Pavesti<text:s/></text:span><text:span text:style-name="T29">savivaldybių administracijų direktoriams</text:span><text:span text:style-name="T30">:</text:span></text:p>
      <text:p text:style-name="P31"><text:span text:style-name="T32">1</text:span><text:span text:style-name="T33">.<text:s/></text:span><text:span text:style-name="T34">kontroliuoti skiepijimo vakcina<text:s/></text:span><text:span text:style-name="T35">procesą asmens sveikatos priežiūros įstaigose, kurių savininkas ar dalininkas yra savivaldybė, kad skiepijimas būtų vykdomas griežtai laikantis Aprašo reikalavimų ir Lietuvos Respublikos sveikatos apsaugos ministro 2020 m. gruodžio 23 d. įsakyme Nr. V-3006 „Dėl skiepijimo valstybės biudžeto lėšomis įsigyjama COVID-19 ligos (koronaviruso infekcijos) vakcina prioritetinių gyventojų grupių nustatymo“ (toliau – Prioritetų įsakymas)<text:s/></text:span><text:soft-page-break/><text:span text:style-name="T36">nustatytos skiepijimo vakcina prioritetinių gyventojų grupių eilės (įskaitant, kad<text:s/></text:span><text:span text:style-name="T37">į Planuojamų skiepyti vakcina asmenų sąrašą, vadovaujantis Aprašu pateikiamą skiepijimą organizuojančiai asmens sveikatos priežiūros įstaigai ar paslaugas organizuojančiai asmens sveikatos priežiūros įstaigai (toliau – Sąrašas), būtų įtraukti tik tokią teisę pagal Prioritetų įsakymą ir Aprašą atitinkamu metu turintys asmenys bei būtų įtraukti visi tokie asmenys</text:span><text:span text:style-name="T38">);</text:span></text:p>
      <text:p text:style-name="P39"><text:span text:style-name="T40">2</text:span><text:span text:style-name="T41">. tikrinti, ar įstaigos, kurių veiklos vieta yra savivaldybėje (išskyrus įstaigas, kurių savininko ar dalininko teises ir pareigas įgyvendina Lietuvos Respublikos sveikatos apsaugos ministerija) ir kuriose dirba arba gauna asmens sveikatos priežiūros ir (arba) socialinės globos paslaugas asmenys, nurodyti Prioritetų įsakyme, į Sąrašą įtraukė tik tokią teisę pagal Prioritetų įsakymą ir Aprašą atitinkamu metu turinčius asmenis, ar įtraukė visus tokius asmenis ir ar buvo paskiepyti tik tokią teisę turintys asmenys;<text:s/></text:span></text:p>
      <text:p text:style-name="P42"><text:span text:style-name="T43">3</text:span><text:span text:style-name="T44">. nustačius šio sprendimo 1 ir 2 punktuose nurodytų teisės aktų galimus pažeidimus, pradėti administracinio nusižengimo teiseną, atlikti administracinio nusižengimo tyrimą ir surašyti administracinio nusižengimo protokolą arba dėl administracinio nusižengimo teisenos pradėjimo kreiptis į Nacionalinį visuomenės sveikatos centrą prie Sveikatos apsaugos ministerijos ar kitas teisėsaugos institucijas pagal kompetenciją;<text:s/></text:span></text:p>
      <text:p text:style-name="P45"><text:span text:style-name="T46">4</text:span><text:span text:style-name="T47">. nedelsiant, bet ne vėliau kaip per 1 darbo dieną nuo šio sprendimo 1 ir 2 punktuose nurodytų teisės aktų pažeidimų nustatymo, apie tai pateikti informaciją el. paštu<text:s/></text:span><text:span text:style-name="T48">vesoc@vpgt.lt</text:span><text:span text:style-name="T49"><text:s/>ir Sveikatos apsaugos ministerijai el. paštu<text:s/></text:span><text:span text:style-name="T50">vakcina@sam.lt</text:span><text:span text:style-name="T51">.“<text:s/></text:span></text:p>
      <text:p text:style-name="P52"/>
      <text:p text:style-name="P53"/>
      <text:p text:style-name="P54"/>
      <text:p text:style-name="P55">Sveikatos apsaugos ministras, valstybės lygio</text:p>
      <text:p text:style-name="P56"><text:span text:style-name="T57">ekstremaliosios situacijos valstybės operacijų vadovas</text:span><text:span text:style-name="T58"><text:tab/></text:span><text:span text:style-name="T59"><text:tab/><text:s text:c="6"/></text:span><text:span text:style-name="T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12T13:25:00Z</meta:creation-date>
    <dc:date>2021-01-12T13:25:00Z</dc:date>
    <meta:template xlink:href="Normal.dotm" xlink:type="simple"/>
    <meta:editing-cycles>2</meta:editing-cycles>
    <meta:editing-duration>PT0S</meta:editing-duration>
    <meta:document-statistic meta:page-count="2" meta:paragraph-count="39" meta:word-count="600" meta:character-count="4927" meta:row-count="181" meta:non-whitespace-character-count="4366"/>
  </office:meta>
</office:document-meta>
</file>