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id="id0" draw:style-name="a0" draw:name="Picture 1" text:anchor-type="as-char" svg:x="0in" svg:y="0in" svg:width="0.53125in" svg:height="0.5625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</text:span><text:span text:style-name="T13"><text:s/>REIKALŲ<text:s/></text:span><text:span text:style-name="T14">MINISTRO 2016 M. gegužės 26 D. ĮSAKYMO NR. 1V-388<text:s/></text:span><text:span text:style-name="T15">„DĖL LIETUVOS RESPUBLIKOS VIDAUS REIKALŲ MINISTERIJOS 2014–2020 METŲ EUROPOS SĄJUNGOS FONDŲ INVESTICIJŲ VEIKSMŲ PROGRAMOS 10 PRIORITETO „VISUOMENĖS</text:span><text:span text:style-name="T16"><text:s/>POREIKIUS ATITINKANTIS IR PAŽANGUS VIEŠASIS VALDYMAS“<text:s/></text:span><text:span text:style-name="T17">NR. 10.1.2-ESFA-V-916</text:span><text:span text:style-name="T18"><text:s/>PRIEMONĖS<text:s/></text:span><text:span text:style-name="T19">,,NACIONALINIŲ KOVOS SU KORUPCIJA PRIEMONIŲ ĮGYVEND</text:span><text:span text:style-name="T20">INIMAS“</text:span><text:span text:style-name="T21"><text:s/>IŠ EUROPOS SĄJUNGOS STRUKTŪRINIŲ FONDŲ LĖŠŲ SIŪLOMŲ BENDRAI FINANSUOTI VALSTYBĖS PROJEKTŲ SĄRAŠO PATVIRTINIMO“ PAKEITIMO</text:span></text:p>
      <text:p text:style-name="P22"/>
      <text:p text:style-name="P23">2017 m. birželio 15<text:s/>d. Nr.<text:s/>1V-433<text:s/></text:p>
      <text:p text:style-name="P24">Vilnius<text:s/></text:p>
      <text:p text:style-name="Normal"/>
      <text:p text:style-name="Normal"/>
      <text:p text:style-name="P25">P a k e i č i u<text:s/><text:s/>Lietuvos Respublikos vidaus reikalų ministerijos 2014–2020 metų Europos Sąjungos fondų investicijų veiksmų programos 10 prioriteto „Visuomenės poreikius atitinkantis ir pažangus viešasis valdymas“ Nr.<text:s/><text:span text:style-name="T26">10.1.2-ESFA-V-916<text:s/></text:span><text:s/>priemonės „Nacionalinių kovos su korupcija priemonių įgyvendinimas“ iš Europos Sąjungos struktūrinių fondų lėšų siūlomų bendrai finansuoti valstybės projektų sąrašą, patvirtintą<text:s/>Lietuvos Respublikos vidaus reikalų ministro 2016 m.<text:s/>gegužės 26 d. įsakymu Nr. 1V-388<text:s/>„Dėl Lietuvos Respublikos vidaus reikalų ministerijos 2014–2020 metų Europos Sąjungos fondų investicijų veiksmų programos 10 prioriteto „Visuomenės poreikius atitinkantis ir pažangus viešasis valdymas“ Nr. <text:span text:style-name="T27">10.1.2-ESFA-V-916<text:s/></text:span>priemonės „Nacionalinių kovos su korupcija priemonių įgyvendinimas“ iš Europos Sąjungos struktūrinių fondų lėšų siūlomų bendrai finansuoti valstybės projektų sąrašo patvirtinimo“,<text:s/>ir<text:s/>jį<text:s/>išdėstau nauja redakcija (pridedama).</text:p>
      <text:p text:style-name="P28"/>
      <text:p text:style-name="P29"/>
      <text:p text:style-name="P30"/>
      <text:p text:style-name="P31">Vidaus reikalų ministras<text:tab/>Eimutis Mis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imonas Gailius</meta:initial-creator>
    <dc:creator>adlibuser</dc:creator>
    <meta:creation-date>2017-06-16T07:33:00Z</meta:creation-date>
    <dc:date>2017-06-16T07:3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11" meta:character-count="1583" meta:row-count="53" meta:non-whitespace-character-count="1398"/>
  </office:meta>
</office:document-meta>
</file>