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size="13pt" style:font-size-asian="13pt" style:font-size-complex="13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fo:text-indent="0.5in">
        <style:tab-stops>
          <style:tab-stop style:type="left" style:position="0.5in"/>
        </style:tab-stops>
      </style:paragraph-properties>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style:punctuation-wrap="simple"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style:punctuation-wrap="simple" fo:text-align="justify" fo:margin-left="0.75in" fo:text-indent="-0.25in">
        <style:tab-stops>
          <style:tab-stop style:type="left" style:position="-0.25in"/>
        </style:tab-stops>
      </style:paragraph-properties>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weight="bold" style:font-weight-asian="bold"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weight="bold" style:font-weight-asian="bold"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P69" style:parent-style-name="Normal" style:family="paragraph">
      <style:paragraph-properties fo:text-align="justify" fo:text-indent="0.4923in"/>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weight="bold" style:font-weight-asian="bold"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P83" style:parent-style-name="Normal" style:family="paragraph">
      <style:paragraph-properties fo:text-align="justify" fo:margin-left="0.75in" fo:text-indent="-0.25in">
        <style:tab-stops>
          <style:tab-stop style:type="left" style:position="-0.25in"/>
        </style:tab-stops>
      </style:paragraph-properties>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in">
        <style:tab-stops>
          <style:tab-stop style:type="left" style:position="0.9166in"/>
        </style:tab-stops>
      </style:paragraph-properties>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P91" style:parent-style-name="Normal" style:family="paragraph">
      <style:paragraph-properties fo:text-align="justify" fo:margin-left="0.75in" fo:text-indent="-0.25in">
        <style:tab-stops>
          <style:tab-stop style:type="left" style:position="-0.25in"/>
        </style:tab-stops>
      </style:paragraph-properties>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P95" style:parent-style-name="Normal" style:family="paragraph">
      <style:paragraph-properties fo:text-align="justify" fo:text-indent="0.4923in">
        <style:tab-stops>
          <style:tab-stop style:type="left" style:position="0.9166in"/>
        </style:tab-stops>
      </style:paragraph-properties>
    </style:style>
    <style:style style:name="T96" style:parent-style-name="DefaultParagraphFont" style:family="text">
      <style:text-properties fo:font-size="13pt" style:font-size-asian="13pt" style:font-size-complex="13pt" style:language-asian="lt" style:country-asian="LT"/>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style:punctuation-wrap="simple" fo:text-align="justify" fo:text-indent="0.4923in"/>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weight="bold" style:font-weight-asian="bold" fo:font-size="13pt" style:font-size-asian="13pt" style:font-size-complex="13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style:punctuation-wrap="simple" fo:text-align="justify" fo:margin-left="0.75in" fo:text-indent="-0.25in">
        <style:tab-stops/>
      </style:paragraph-properties>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style:punctuation-wrap="simple" fo:text-align="justify" fo:margin-left="0.75in" fo:text-indent="-0.25in">
        <style:tab-stops/>
      </style:paragraph-properties>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style:punctuation-wrap="simple" fo:text-align="justify" fo:text-indent="0.5in"/>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style:punctuation-wrap="simple" fo:text-align="justify" fo:margin-left="0.75in" fo:text-indent="-0.25in">
        <style:tab-stops/>
      </style:paragraph-properties>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style:punctuation-wrap="simple" fo:text-align="justify" fo:margin-left="0.5in">
        <style:tab-stops/>
      </style:paragraph-properties>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141"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142"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143"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text:span text:style-name="T10">BIRŽŲ RAJONO SAVIVALDYBĖS TARYBA</text:span></text:p>
      <text:p text:style-name="P11"/>
      <text:p text:style-name="P12"><text:span text:style-name="T13">SPRENDIMAS</text:span></text:p>
      <text:p text:style-name="P14"><text:span text:style-name="T15">Dėl Biržų rajono savivaldybės tarybos 2007 m. lapkričio 29 d. sprendimO Nr. T-243 „DĖL TRIUKŠMO PREVENCIJOS BIRŽŲ RAJONO VIEŠOsiose VIETOSE TAISYKLIŲ PATVIRTINIMO IR TYLIŲJŲ ZONŲ NUSTATYMO“ PAKEITIMO</text:span></text:p>
      <text:p text:style-name="P16"/>
      <text:p text:style-name="P17"><text:span text:style-name="T18">2017 m. balandžio <text:s/>27 <text:s/>d. Nr. T-77</text:span></text:p>
      <text:p text:style-name="P19"><text:span text:style-name="T20">Biržai</text:span></text:p>
      <text:p text:style-name="P21"/>
      <text:p text:style-name="P22"/>
      <text:p text:style-name="P23"><text:span text:style-name="T24">Vadovaudamasi Lietuvos Respublikos vietos savivaldos įstatymo 18 straipsnio <text:s text:c="16"/>1 dalimi, Biržų rajono savivaldybės taryba n u s p r e n d ž i a:<text:s/></text:span></text:p>
      <text:p text:style-name="P25"><text:span text:style-name="T26">Pakeisti Triukšmo prevencijos Biržų rajono viešosiose vietose taisykles, patvirtintas Biržų rajono savivaldybės tarybos 2007 m. lapkričio 29 d. sprendimu Nr. T-243 „Dėl triukšmo prevencijos Biržų rajono viešosiose vietose taisyklių patvirtinimo ir tyliųjų zonų nustatymo“ (su visais pakeitimais ir papildymais):</text:span></text:p>
      <text:p text:style-name="P27"><text:span text:style-name="T28">1</text:span><text:span text:style-name="T29">.</text:span><text:span text:style-name="T30"><text:tab/>Pakeisti 1 punktą ir jį išdėstyti taip:</text:span></text:p>
      <text:p text:style-name="P31"><text:span text:style-name="T32">„</text:span><text:span text:style-name="T33">1</text:span><text:span text:style-name="T34">. Triukšmo prevencijos Biržų rajono viešosiose vietose taisyklės (toliau – Taisyklės) parengtos vadovaujantis Lietuvos Respublikos triukšmo valdymo įstatymu ir kitais teisės aktais, reglamentuojančiais triukšmo valdymą.“.</text:span></text:p>
      <text:p text:style-name="P35"><text:span text:style-name="T36">2</text:span><text:span text:style-name="T37">.</text:span><text:span text:style-name="T38"><text:tab/></text:span><text:span text:style-name="T39">Pakeisti</text:span><text:span text:style-name="T40"><text:s/>5 punktą ir jį išdėstyti taip:</text:span></text:p>
      <text:p text:style-name="P41"><text:span text:style-name="T42">„</text:span><text:span text:style-name="T43">5</text:span><text:span text:style-name="T44">. Taisyklėse vartojamos sąvokos atitinka Lietuvos Respublikos triukšmo valdymo įstatyme ir kituose triukšmo valdymą reglamentuojančiuose teisės aktuose vartojamas sąvokas.“.</text:span></text:p>
      <text:p text:style-name="P45"><text:span text:style-name="T46">3</text:span><text:span text:style-name="T47">.</text:span><text:span text:style-name="T48"><text:tab/>Pakeisti 21 punktą ir jį išdėstyti taip:</text:span></text:p>
      <text:p text:style-name="P49"><text:span text:style-name="T50">„</text:span><text:span text:style-name="T51">21</text:span><text:span text:style-name="T52">.<text:s/></text:span><text:span text:style-name="T53">Dienos metas</text:span><text:span text:style-name="T54"><text:s/>– laikas nuo 7.00 val. iki 19.00 val.“.</text:span></text:p>
      <text:p text:style-name="P55"><text:span text:style-name="T56">4</text:span><text:span text:style-name="T57">.</text:span><text:span text:style-name="T58"><text:tab/>Pakeisti 22 punktą ir jį išdėstyti taip:</text:span></text:p>
      <text:p text:style-name="P59"><text:span text:style-name="T60">„</text:span><text:span text:style-name="T61">22</text:span><text:span text:style-name="T62">.<text:s/></text:span><text:span text:style-name="T63">Vakaro metas</text:span><text:span text:style-name="T64"><text:s/>– laikas nuo 19.00 iki 22.00 val.“.</text:span></text:p>
      <text:p text:style-name="P65"><text:span text:style-name="T66">5</text:span><text:span text:style-name="T67">.</text:span><text:span text:style-name="T68"><text:tab/>Pakeisti 23 punktą ir jį išdėstyti taip:</text:span></text:p>
      <text:p text:style-name="P69"><text:span text:style-name="T70">„</text:span><text:span text:style-name="T71">23</text:span><text:span text:style-name="T72">.<text:s/></text:span><text:span text:style-name="T73">Nakties metas</text:span><text:span text:style-name="T74"><text:s/>– laikas nuo 22.00 iki 7.00 val.“.</text:span></text:p>
      <text:p text:style-name="P75"><text:span text:style-name="T76">6</text:span><text:span text:style-name="T77">.</text:span><text:span text:style-name="T78"><text:tab/>Pakeisti 28 punktą ir jį išdėstyti taip:</text:span></text:p>
      <text:p text:style-name="P79"><text:span text:style-name="T80">„</text:span><text:span text:style-name="T81">28</text:span><text:span text:style-name="T82">. Vertinant gyvenamojoje aplinkoje statybų, laisvalaikio ir buitinį triukšmą, viešosios rimties trikdymą triukšmo matavimai nėra privalomi, nes gali būti remiamasi ir kitais įrodymais (liudytojų, nukentėjusiųjų parodymai, garso, vaizdo įrašai ir kt.).“.</text:span></text:p>
      <text:p text:style-name="P83"><text:span text:style-name="T84">7</text:span><text:span text:style-name="T85">.</text:span><text:span text:style-name="T86"><text:tab/>Pakeisti 35.1 punktą ir jį išdėstyti taip:</text:span></text:p>
      <text:p text:style-name="P87"><text:span text:style-name="T88">„</text:span><text:span text:style-name="T89">35.1</text:span><text:span text:style-name="T90">. naudoti pirotechnikos priemones nuo 22.00 val. iki 8.00 val., išskyrus švenčių dienas bei renginius, kurių metu pirotechninės priemonės naudojamos turint nustatyta tvarka išduotą Biržų rajono savivaldybės administracijos direktoriaus leidimą, taip pat kultūros bei švietimo įstaigose vykstančių masinių renginių metu;“.</text:span></text:p>
      <text:p text:style-name="P91"><text:span text:style-name="T92">8</text:span><text:span text:style-name="T93">.</text:span><text:span text:style-name="T94"><text:tab/>Pakeisti 38.2 punktą ir jį išdėstyti taip:</text:span></text:p>
      <text:p text:style-name="P95"><text:span text:style-name="T96">„</text:span><text:span text:style-name="T97">38.2</text:span><text:span text:style-name="T98">. naudoti civilines pirotechnikos priemones ir kitus garsinius prietaisus nuo 22.00 val. iki 8.00 val., išskyrus švenčių dienas bei renginius, kurių metu pirotechninės<text:s/></text:span><text:soft-page-break/><text:span text:style-name="T99">priemonės naudojamos turint nustatyta tvarka išduotą Biržų rajono savivaldybės administracijos direktoriaus leidimą;“.</text:span></text:p>
      <text:p text:style-name="P100"><text:span text:style-name="T101">9</text:span><text:span text:style-name="T102">.</text:span><text:span text:style-name="T103"><text:tab/>Pakeisti 44 punktą ir jį išdėstyti taip:</text:span></text:p>
      <text:p text:style-name="P104"><text:span text:style-name="T105">„</text:span><text:span text:style-name="T106">44</text:span><text:span text:style-name="T107">. Triukšmo šaltinių valdytojai, planuojantys statybos, remonto, montavimo darbus Biržų rajono savivaldybės gyvenamosiose vietovėse, privalo ne vėliau kaip prieš 7 kalendorines dienas (išskyrus avarinių gedimų atvejus)</text:span><text:span text:style-name="T108"><text:s/></text:span><text:span text:style-name="T109">iki šių darbų pradžios pateikti Biržų rajono savivaldybės administracijos statybos darbų triukšmo kontrolieriui informaciją apie triukšmo šaltinių naudojimo vietą, planuojamą triukšmo lygį ir jo trukmę per parą, triukšmo mažinimo priemones. Nepateikus tokios informacijos, darbai negali būti pradėti, o jau pradėti turi būti nedelsiant nutraukti.“.</text:span></text:p>
      <text:p text:style-name="P110"><text:span text:style-name="T111">10</text:span><text:span text:style-name="T112">.</text:span><text:span text:style-name="T113"><text:tab/>Pakeisti 49 punktą ir jį išdėstyti taip:</text:span></text:p>
      <text:p text:style-name="P114"><text:span text:style-name="T115">„</text:span><text:span text:style-name="T116">49</text:span><text:span text:style-name="T117">. Taisyklių vykdymą kontroliuoja įgaliotos valstybės institucijos, Biržų rajono savivaldybės administracijos direktoriaus įgalioti asmenys, seniūnijų seniūnai.“.</text:span></text:p>
      <text:p text:style-name="P118"><text:span text:style-name="T119">11</text:span><text:span text:style-name="T120">.</text:span><text:span text:style-name="T121"><text:tab/>Pakeisti 50 punktą ir jį išdėstyti taip:</text:span></text:p>
      <text:p text:style-name="P122"><text:span text:style-name="T123">„</text:span><text:span text:style-name="T124">50</text:span><text:span text:style-name="T125">. Triukšmo šaltinių valdytojai privalo per nustatytą terminą įvykdyti Taisyklių kontrolę vykdančių pareigūnų nurodymus ar reikalavimus.“.</text:span></text:p>
      <text:p text:style-name="P126"><text:span text:style-name="T127">12</text:span><text:span text:style-name="T128">.</text:span><text:span text:style-name="T129"><text:tab/>Pakeisti 51 punktą ir jį išdėstyti taip:</text:span></text:p>
      <text:p text:style-name="P130"><text:span text:style-name="T131">„</text:span><text:span text:style-name="T132">51</text:span><text:span text:style-name="T133">. Taisyklių kontrolę vykdantys pareigūnai privalo reikalauti, kad:</text:span></text:p>
      <text:p text:style-name="P134"><text:span text:style-name="T135">51.1</text:span><text:span text:style-name="T136">. fiziniai, juridiniai asmenys laikytųsi šių Taisyklių;</text:span></text:p>
      <text:p text:style-name="P137"><text:span text:style-name="T138">51.2</text:span><text:span text:style-name="T139">. triukšmo šaltinių valdytojai tikslintų ir keistų triukšmo prevencijos veiksmų planus ir juos įgyvendintų, tikslintų ir keistų triukšmo šaltinių naudojimo trukmę ir konkretų šių šaltinių veiklos pradžios ir pabaigos laiką.“.<text:s/></text:span></text:p>
      <text:p text:style-name="P140"/>
      <text:p text:style-name="P141"/>
      <text:p text:style-name="P142"/>
      <text:p text:style-name="P143"><text:span text:style-name="T144">Savivaldybės meras</text:span><text:span text:style-name="T145"><text:tab/></text:span><text:span text:style-name="T146"><text:tab/></text:span><text:span text:style-name="T147"><text:tab/><text:s text:c="12"/>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Kirkilaite</meta:initial-creator>
    <dc:creator>adlibuser</dc:creator>
    <meta:creation-date>2017-05-03T13:03:00Z</meta:creation-date>
    <dc:date>2017-05-03T13:03:00Z</dc:date>
    <meta:print-date>2017-04-28T10:30:00Z</meta:print-date>
    <meta:template xlink:href="Normal.dotm" xlink:type="simple"/>
    <meta:editing-cycles>2</meta:editing-cycles>
    <meta:editing-duration>PT0S</meta:editing-duration>
    <meta:document-statistic meta:page-count="2" meta:paragraph-count="48" meta:word-count="512" meta:character-count="4121" meta:row-count="104" meta:non-whitespace-character-count="3657"/>
  </office:meta>
</office:document-meta>
</file>