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>ĮSAKYMAS</text:p>
      <text:p text:style-name="P7">DĖL VALSTYBINĖS KELIŲ TRANSPORTO INSPEKCIJOS<text:s/></text:p>
      <text:p text:style-name="P8">PRIE SUSISIEKIMO MINISTERIJOS VIRŠININKO 2012 M. LIEPOS 25 D. ĮSAKYMO NR. 2B-298 „DĖL PAVOJINGŲJŲ KROVINIŲ VEŽIMO SAUGOS SPECIALISTO PAŽYMĖJIMO BLANKO FORMOS IR ŠIO PAŽYMĖJIMO REKVIZITŲ PATVIRTINIMO“ PRIPAŽINIMO NETEKUSIU GALIOS</text:p>
      <text:p text:style-name="P9"/>
      <text:p text:style-name="P10"><text:span text:style-name="T11">2021 m. kovo<text:s/></text:span><text:span text:style-name="T12">5<text:s/></text:span><text:span text:style-name="T13">d. Nr. 2BE-69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 P r i p a ž į s t u netekusiu galios Valstybinės kelių transporto inspekcijos prie Susisiekimo ministerijos viršininko 2012 m. liepos 25 d. įsakymą Nr. 2B-298 „Dėl Pavojingųjų krovinių vežimo saugos specialisto pažymėjimo blanko formos ir šio pažymėjimo rekvizitų patvirtinimo“.</text:span></text:p>
      <text:p text:style-name="P21"><text:span text:style-name="T22">2</text:span><text:span text:style-name="T23">. I n f o r m u o j u, kad šis įsakymas nustatyta tvarka skelbiamas Teisės aktų registre ir Lietuvos transporto saugos administracijos interneto svetainėje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8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3-05T13:13:00Z</meta:creation-date>
    <dc:date>2021-03-05T13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110" meta:character-count="893" meta:row-count="12" meta:non-whitespace-character-count="786"/>
  </office:meta>
</office:document-meta>
</file>