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indent="2.0708in"/>
    </style:style>
    <style:style style:name="P8" style:parent-style-name="Normal" style:family="paragraph">
      <style:paragraph-properties fo:text-align="center" fo:margin-right="0.0979in"/>
      <style:text-properties fo:font-weight="bold" style:font-weight-asian="bold" style:font-weight-complex="bold"/>
    </style:style>
    <style:style style:name="P9" style:parent-style-name="Normal" style:family="paragraph">
      <style:paragraph-properties fo:text-align="center" fo:margin-right="0.0979in"/>
      <style:text-properties fo:font-weight="bold" style:font-weight-asian="bold" style:font-weight-complex="bold"/>
    </style:style>
    <style:style style:name="P10" style:parent-style-name="Normal" style:family="paragraph">
      <style:paragraph-properties fo:text-align="center" fo:margin-right="0.0979in"/>
      <style:text-properties fo:font-weight="bold" style:font-weight-asian="bold" style:font-weight-complex="bold"/>
    </style:style>
    <style:style style:name="P11" style:parent-style-name="Normal" style:family="paragraph">
      <style:paragraph-properties fo:text-align="center" fo:margin-right="0.0979in"/>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margin-right="0.0979in"/>
      <style:text-properties fo:font-weight="bold" style:font-weight-asian="bold" style:font-weight-complex="bold"/>
    </style:style>
    <style:style style:name="P14" style:parent-style-name="Normal" style:family="paragraph">
      <style:paragraph-properties fo:text-align="center" fo:margin-right="0.0979in"/>
      <style:text-properties fo:font-weight="bold" style:font-weight-asian="bold" style:font-weight-complex="bold"/>
    </style:style>
    <style:style style:name="P15" style:parent-style-name="Normal" style:family="paragraph">
      <style:paragraph-properties fo:text-align="center" fo:margin-right="0.0979in"/>
      <style:text-properties style:font-size-complex="12pt"/>
    </style:style>
    <style:style style:name="P16" style:parent-style-name="Normal" style:family="paragraph">
      <style:paragraph-properties fo:text-align="center" fo:margin-right="0.0979in"/>
      <style:text-properties style:font-size-complex="12pt"/>
    </style:style>
    <style:style style:name="P17" style:parent-style-name="Normal" style:family="paragraph">
      <style:paragraph-properties fo:text-align="center" fo:margin-right="0.0979in"/>
      <style:text-properties style:font-weight-complex="bold"/>
    </style:style>
    <style:style style:name="P18" style:parent-style-name="Normal" style:family="paragraph">
      <style:paragraph-properties fo:text-align="justify" fo:margin-right="-0.0006in" fo:text-indent="0.4923in"/>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1104in">
        <style:tab-stops>
          <style:tab-stop style:type="left" style:position="5in"/>
        </style:tab-stops>
      </style:paragraph-properties>
    </style:style>
    <style:style style:name="P46" style:parent-style-name="Normal" style:family="paragraph">
      <style:paragraph-properties fo:text-align="justify" fo:margin-right="0.1104in">
        <style:tab-stops>
          <style:tab-stop style:type="left" style:position="5in"/>
        </style:tab-stops>
      </style:paragraph-properties>
    </style:style>
    <style:style style:name="P47" style:parent-style-name="Normal" style:family="paragraph">
      <style:paragraph-properties fo:text-align="justify" fo:margin-right="0.1104in">
        <style:tab-stops>
          <style:tab-stop style:type="left" style:position="5in"/>
        </style:tab-stops>
      </style:paragraph-properties>
    </style:style>
    <style:style style:name="P48" style:parent-style-name="Normal" style:family="paragraph">
      <style:paragraph-properties fo:text-align="justify" fo:margin-right="0.1104in">
        <style:tab-stops>
          <style:tab-stop style:type="left" style:position="5in"/>
        </style:tab-stops>
      </style:paragraph-properties>
    </style:style>
    <style:style style:name="P49" style:parent-style-name="Normal" style:family="paragraph">
      <style:paragraph-properties fo:margin-right="0.1104in">
        <style:tab-stops>
          <style:tab-stop style:type="left" style:position="5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right="0.1104in">
        <style:tab-stops>
          <style:tab-stop style:type="left" style:position="5in"/>
        </style:tab-stops>
      </style:paragraph-properties>
    </style:style>
    <style:style style:name="P52" style:parent-style-name="Normal" style:family="paragraph">
      <style:paragraph-properties style:vertical-align="middle" fo:margin-left="3.7409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style:vertical-align="middle" fo:margin-left="3.7409in">
        <style:tab-stops/>
      </style:paragraph-properties>
      <style:text-properties style:font-size-complex="12pt" fo:hyphenate="false"/>
    </style:style>
    <style:style style:name="P55" style:parent-style-name="Normal" style:family="paragraph">
      <style:paragraph-properties style:vertical-align="middle" fo:margin-left="3.7409in">
        <style:tab-stops/>
      </style:paragraph-properties>
      <style:text-properties style:font-size-complex="12pt" fo:hyphenate="false"/>
    </style:style>
    <style:style style:name="P56" style:parent-style-name="Normal" style:family="paragraph">
      <style:paragraph-properties style:vertical-align="middle" fo:margin-left="3.7409in">
        <style:tab-stops/>
      </style:paragraph-properties>
      <style:text-properties style:font-size-complex="12pt" fo:hyphenate="false"/>
    </style:style>
    <style:style style:name="P57" style:parent-style-name="Normal" style:family="paragraph">
      <style:paragraph-properties fo:margin-right="0.3534in"/>
      <style:text-properties fo:font-weight="bold" style:font-weight-asian="bold" style:font-weight-complex="bold" style:font-size-complex="12pt"/>
    </style:style>
    <style:style style:name="P58" style:parent-style-name="Normal" style:family="paragraph">
      <style:paragraph-properties fo:margin-right="0.3534in"/>
      <style:text-properties fo:font-weight="bold" style:font-weight-asian="bold" style:font-weight-complex="bold"/>
    </style:style>
    <style:style style:name="P59" style:parent-style-name="Normal" style:family="paragraph">
      <style:paragraph-properties fo:text-align="center" fo:margin-right="0.0979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margin-right="0.3534in"/>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style:tab-stops>
          <style:tab-stop style:type="left" style:position="6.693in"/>
        </style:tab-stops>
      </style:paragraph-properties>
      <style:text-properties fo:font-weight="bold" style:font-weight-asian="bold" style:font-weight-complex="bold"/>
    </style:style>
    <style:style style:name="P67" style:parent-style-name="Normal" style:family="paragraph">
      <style:paragraph-properties fo:text-align="justify" fo:margin-right="-0.0006in" fo:text-indent="0.4923in">
        <style:tab-stops>
          <style:tab-stop style:type="left" style:position="6.693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06in" fo:text-indent="0.4923in">
        <style:tab-stops>
          <style:tab-stop style:type="left" style:position="6.69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006in" fo:text-indent="0.4923in">
        <style:tab-stops>
          <style:tab-stop style:type="left" style:position="6.693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006in" fo:text-indent="0.4923in">
        <style:tab-stops>
          <style:tab-stop style:type="left" style:position="6.693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margin-right="-0.0006in" fo:text-indent="0.4923in">
        <style:tab-stops>
          <style:tab-stop style:type="left" style:position="6.6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4923in">
        <style:tab-stops>
          <style:tab-stop style:type="left" style:position="6.693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006in" fo:text-indent="0.4923in">
        <style:tab-stops>
          <style:tab-stop style:type="left" style:position="6.69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4923in">
        <style:tab-stops>
          <style:tab-stop style:type="left" style:position="6.69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4923in">
        <style:tab-stops>
          <style:tab-stop style:type="left" style:position="6.6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style:tab-stops>
          <style:tab-stop style:type="left" style:position="6.693in"/>
        </style:tab-stops>
      </style:paragraph-properties>
    </style:style>
    <style:style style:name="P98" style:parent-style-name="Normal" style:family="paragraph">
      <style:paragraph-properties fo:text-align="center" fo:text-indent="0.4923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right="0.3534in" fo:text-indent="0.4923in"/>
      <style:text-properties fo:font-weight="bold" style:font-weight-asian="bold" style:font-size-complex="12pt"/>
    </style:style>
    <style:style style:name="P103" style:parent-style-name="Normal" style:family="paragraph">
      <style:paragraph-properties fo:text-align="justify" fo:text-indent="0.4923in">
        <style:tab-stops>
          <style:tab-stop style:type="left" style:position="0.356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356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356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356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356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widows="0" fo:orphans="0" fo:text-align="justify" fo:text-indent="0.5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widows="0" fo:orphans="0" fo:text-align="justify" fo:text-indent="0.5in" fo:background-color="#FFFFFF"/>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373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4923in">
        <style:tab-stops>
          <style:tab-stop style:type="left" style:position="6.69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3736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3736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ab-stops>
          <style:tab-stop style:type="left" style:position="0.3736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3736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37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right="-0.0006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373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373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3736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text-indent="0.4923in">
        <style:tab-stops>
          <style:tab-stop style:type="left" style:position="0.3736in"/>
        </style:tab-stops>
      </style:paragraph-properties>
    </style:style>
    <style:style style:name="P219" style:parent-style-name="Normal" style:family="paragraph">
      <style:paragraph-properties fo:text-align="center" fo:text-indent="0.4923in">
        <style:tab-stops>
          <style:tab-stop style:type="left" style:position="0.3736in"/>
        </style:tab-stops>
      </style:paragraph-properties>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text-indent="0.4923in">
        <style:tab-stops>
          <style:tab-stop style:type="left" style:position="0.3736in"/>
        </style:tab-stops>
      </style:paragraph-properties>
      <style:text-properties style:font-name-asian="Calibri" fo:font-weight="bold" style:font-weight-asian="bold" style:font-size-complex="12pt"/>
    </style:style>
    <style:style style:name="P224" style:parent-style-name="Normal" style:family="paragraph">
      <style:paragraph-properties fo:text-align="justify" fo:text-indent="0.4923in">
        <style:tab-stops>
          <style:tab-stop style:type="left" style:position="6.69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right="-0.0006in" fo:text-indent="0.4923in">
        <style:tab-stops>
          <style:tab-stop style:type="left" style:position="6.69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center"/>
    </style:style>
    <style:style style:name="T232" style:parent-style-name="DefaultParagraphFont" style:family="text">
      <style:text-properties style:font-name="Arial" style:font-name-asian="Calibri" style:font-name-complex="Arial" fo:color="#000000" fo:font-size="10pt" style:font-size-asian="10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7"/>
      <text:p text:style-name="P8">VALSTYBINĖS MAISTO IR VETERINARIJOS TARNYBOS</text:p>
      <text:p text:style-name="P9">DIREKTORIUS<text:s/></text:p>
      <text:p text:style-name="P10"/>
      <text:p text:style-name="P11"><text:span text:style-name="T12">ĮSAKYMAS</text:span></text:p>
      <text:p text:style-name="P13">DĖL PRANEŠIMO (NOTIFIKAVIMO) APIE LIETUVOS RESPUBLIKOS RINKAI TIEKIAMUS MAISTO PAPILDUS TVARKOS APRAŠO PATVIRTINIMO<text:s/></text:p>
      <text:p text:style-name="P14"/>
      <text:p text:style-name="P15">2014 m. sausio 16 d. Nr. B1-22</text:p>
      <text:p text:style-name="P16">Vilnius</text:p>
      <text:p text:style-name="P17"/>
      <text:p text:style-name="P18"><text:span text:style-name="T19">Vadovaudamasis Lietuvos Respublikos maisto įstatymo 2, 9, 11 straipsnių pakeitimo ir papildymo įstatymo 2 straipsnio 4 dalimi ir 4 straipsnio 2 dalimi,</text:span><text:span text:style-name="T20"><text:s/></text:span><text:span text:style-name="T21">Valstybinės maisto ir veterinarijos tarnybos nuostatų, patvirtintų Lietuvos Respublikos Vyriausybės 2000 m. birželio 28 d. nutarimu Nr. 744, 20.3 papunkčiu ir įgyvendindamas 2002 m. birželio 10 d. Europos Parlamento ir Tarybos direktyvos 2002/46/EB dėl valstybių narių įstatymų, susijusių su maisto papildais, suderinimo (OL<text:s/></text:span><text:span text:style-name="T22">2004 m. specialusis leidimas</text:span><text:span text:style-name="T23">, 13 skyrius, 29 tomas, p. 490) su paskutiniais pakeitimais, padarytais 2011 m. lapkričio 14 d. Komisijos reglamentu (ES) Nr. 1161/2011 (OL 2011 L 296, p. 29), 10 straipsnį:</text:span></text:p>
      <text:p text:style-name="P24"><text:span text:style-name="T25">1</text:span><text:span text:style-name="T26">. T v i r t i n u<text:s/></text:span>Pranešimo (notifikavimo) apie Lietuvos Respublikos rinkai<text:s/><text:span text:style-name="T27">tiekiamus</text:span><text:s/>maisto papildus tvarkos aprašą (pridedama).</text:p>
      <text:p text:style-name="P28"><text:span text:style-name="T29">2</text:span><text:span text:style-name="T30">. N u r o d a u maisto tvarkymo subjektams<text:s/></text:span>Pranešimo (notifikavimo) apie Lietuvos Respublikos rinkai<text:s/><text:span text:style-name="T31">tiekiamus</text:span><text:s/>maisto papildus tvarkos aprašo<text:span text:style-name="T32"><text:s/>nustatyta tvarka iki 2015 m. sausio 1 d. pranešti (notifikuoti) apie maisto papildus, tiekiamus Lietuvos Respublikos rinkai nuo 2010 m. kovo 1 d. ir neįtrauktus į Maisto papildų sąrašą, viešai skelbiamą Nacionalinio maisto ir veterinarijos rizikos vertinimo instituto interneto svetainėje, adresu www.nmvrvi.lt</text:span>.</text:p>
      <text:p text:style-name="P33"><text:span text:style-name="T34">3</text:span><text:span text:style-name="T35">. N u s t a t a u, kad nuo 2015 m. sausio 1 d. draudžiama prekiauti maisto papildais, neįtrauktais į Maisto papildų sąrašą.</text:span></text:p>
      <text:p text:style-name="P36"><text:span text:style-name="T37">4</text:span><text:span text:style-name="T38">. P a v e d u:</text:span></text:p>
      <text:p text:style-name="P39"><text:span text:style-name="T40">4.1</text:span><text:span text:style-name="T41">. įsakymo vykdymą Nacionaliniam maisto ir veterinarijos rizikos vertinimo institutui, Valstybinės maisto ir veterinarijos tarnybos teritorinėms valstybinėms maisto ir veterinarijos tarnyboms ir Valstybinės maisto ir veterinarijos tarnybos Pasienio maisto ir veterinarinės kontrolės skyriaus Pagėgių pasienio veterinarijos postui;</text:span></text:p>
      <text:p text:style-name="P42"><text:span text:style-name="T43">4.2</text:span><text:span text:style-name="T44">. įsakymo vykdymo kontrolę Valstybinės maisto ir veterinarijos tarnybos direktoriaus pavaduotojui pagal administruojamą sritį.</text:span></text:p>
      <text:p text:style-name="P45"/>
      <text:p text:style-name="P46"/>
      <text:p text:style-name="P47"/>
      <text:p text:style-name="P48">Direktoriaus pavaduotojas,</text:p>
      <text:p text:style-name="P49">pavaduojantis direktorių<text:s/><text:tab/>Zenonas Stanevičius</text:p>
      <text:p text:style-name="P50"/>
      <text:p text:style-name="P51"/>
      <text:p text:style-name="P52"><text:span text:style-name="T53">PATVIRTINTA<text:s/></text:span></text:p>
      <text:p text:style-name="P54">Valstybinės maisto ir veterinarijos tarnybos<text:s/></text:p>
      <text:p text:style-name="P55">direktoriaus 2014 m. sausio 16 d.<text:s/></text:p>
      <text:p text:style-name="P56">įsakymu Nr. B1-22</text:p>
      <text:p text:style-name="P57"/>
      <text:p text:style-name="P58"/>
      <text:p text:style-name="P59"><text:span text:style-name="T60">PRANEŠIMO (NOTIFIKAVIMO) APIE LIETUVOS RESPUBLIKOS RINKAI TIEKIAMUS MAISTO PAPILDUS TVARKOS APRAŠAS<text: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Pranešimo (notifikavimo) apie Lietuvos Respublikos rinkai tiekiamus maisto papildus tvarkos aprašas (toliau – Aprašas) nustato informacijos apie Lietuvos Respublikos rinkai tiekiamus maisto papildus teikimo tvarką.</text:span></text:p>
      <text:p text:style-name="P71"><text:span text:style-name="T72">2</text:span><text:span text:style-name="T73">. Apraše vartojamos sąvokos:</text:span></text:p>
      <text:p text:style-name="P74"><text:span text:style-name="T75">Maisto tvarkymo subjektas</text:span><text:span text:style-name="T76"><text:s/>– atitinka maisto verslo operatoriaus sąvoką, apibrėžtą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77">2004 m. specialusis leidimas</text:span><text:span text:style-name="T78">, 15 skyrius, 6 tomas, p. 463).</text:span></text:p>
      <text:p text:style-name="P79"><text:span text:style-name="T80">Valstybinės maisto ir veterinarijos tarnybos padaliniai</text:span><text:span text:style-name="T81"><text:s/>– Valstybinės maisto ir veterinarijos tarnybos administracijos struktūros, patvirtintos Lietuvos Respublikos Vyriausybės 2010 m. gruodžio 8 d. nutarimu Nr. 1743, 12.8 papunktyje ir 21–71 punktuose nurodyti padaliniai.</text:span></text:p>
      <text:p text:style-name="P82"><text:span text:style-name="T83">Kitos Apraše vartojamos sąvokos atitinka sąvokas, vartojamas Lietuvos higienos normoje HN 17:2010 „Maisto papildai“, patvirtintoje Lietuvos Respublikos sveikatos apsaugos ministro 2010 m. gegužės 13 d. įsakymu Nr. V-432, ir kituose teisės aktuose, reglamentuojančiuose maisto papildus.</text:span></text:p>
      <text:p text:style-name="P84"><text:span text:style-name="T85">3</text:span><text:span text:style-name="T86">.<text:s/></text:span><text:span text:style-name="T87">Aprašas taikomas maisto tvarkymo subjektams, tiekiantiems Lietuvos Respublikos rinkai maisto papildus.<text:s/></text:span></text:p>
      <text:p text:style-name="P88"><text:span text:style-name="T89">4</text:span><text:span text:style-name="T90">. Jei keli maisto tvarkymo subjektai Lietuvos Respublikos rinkai tiekia tokius pačius maisto papildus, gaminamus vieno maisto papildų gamintojo, jie visi turi pranešti (notifikuoti) apie Lietuvos Respublikos rinkai tiekiamus maisto papildus.</text:span></text:p>
      <text:p text:style-name="P91"><text:span text:style-name="T92">5</text:span><text:span text:style-name="T93">. Lietuvos Respublikos rinkai tiekiami maisto papildai turi atitikti Lietuvos higienos normos HN 17:2010 „Maisto papildai“, 2006 m. gruodžio 20 d. Europos Parlamento ir Tarybos reglamento (EB) Nr. 1924/2006 dėl teiginių apie maisto produktų maistingumą ir sveikatingumą (OL 2006 L 404, p. 9) su paskutiniais pakeitimais, padarytais 2012 m. lapkričio 8 d. Komisijos reglamentu (ES) Nr. 1047/2012 (OL 2012 L 310, p. 36), ir kitų teisės aktų reikalavimus.</text:span></text:p>
      <text:p text:style-name="P94"><text:span text:style-name="T95">6</text:span><text:span text:style-name="T96">. Aprašu vadovaujamasi siekiant užtikrinti maisto papildų kontrolę, vykdant maisto papildų ir jų sudedamųjų dalių stebėseną, teikiant informaciją Valstybinei maisto ir veterinarijos tarnybai (toliau – VMVT) ir kitoms suinteresuotoms institucijoms bei visuomenei.</text:span></text:p>
      <text:p text:style-name="P97"/>
      <text:p text:style-name="P98"><text:span text:style-name="T99">II</text:span><text:span text:style-name="T100">.<text:s/></text:span><text:span text:style-name="T101">PRANEŠIMO (NOTIFIKAVIMO) PROCEDŪRA</text:span></text:p>
      <text:p text:style-name="P102"/>
      <text:p text:style-name="P103"><text:span text:style-name="T104">7</text:span><text:span text:style-name="T105">.</text:span><text:span text:style-name="T106"><text:s/>Maisto tvarkymo subjektai apie tiekiamus Lietuvos Respublikos rinkai maisto papildus<text:s/></text:span><text:span text:style-name="T107">iš valstybių ne Europos Sąjungos narių, išskyrus Islandijos Respubliką, Lichtenšteino Kunigaikštystę ir Norvegijos Karalystę,</text:span><text:span text:style-name="T108"><text:s/>turi<text:s/></text:span><text:span text:style-name="T109">per atstumą (paštu, faksu), elektroninėmis priemonėmis per kontaktinį centrą arba kreipdamiesi tiesiogiai<text:s/></text:span><text:span text:style-name="T110">pranešti (notifikuoti) Nacionaliniam maisto ir veterinarijos rizikos vertinimo institutui (toliau – NMVRVI) ir pateikti Aprašo 7.1–7.6 papunkčiuose nurodytus duomenis ir dokumentus, o Aprašo 7.1, 7.2 ir 7.3 papunkčiuose nurodytus duomenis ir dokumentus pateikti ir el. paštu, adresu maistopapildai@vet.lt:</text:span></text:p>
      <text:p text:style-name="P111"><text:span text:style-name="T112">7.1</text:span><text:span text:style-name="T113">. tiekiamo maisto papildo etiketės pavyzdį lietuvių kalba;</text:span></text:p>
      <text:p text:style-name="P114"><text:span text:style-name="T115">7.2</text:span><text:span text:style-name="T116">. maisto tvarkymo subjektą identifikuojančius duomenis (fizinio asmens vardas, pavardė, adresas, kuriuo galima siųsti korespondenciją; juridinio asmens ar jo filialo ar atstovybės pavadinimas, kodas, adresas, kuriuo galima siųsti korespondenciją);</text:span></text:p>
      <text:p text:style-name="P117"><text:span text:style-name="T118">7.3</text:span><text:span text:style-name="T119">. maisto tvarkymo subjekto kontaktinius duomenis (telefono, fakso numeriai, elektroninio pašto adresas);</text:span></text:p>
      <text:p text:style-name="P120"><text:span text:style-name="T121">7.4</text:span><text:span text:style-name="T122">.</text:span><text:span text:style-name="T123"><text:s/></text:span><text:span text:style-name="T124">jeigu maisto papildo ženklinimo etiketėje vartojami kiti teiginiai apie sveikumą, nei nurodyti Europos Sąjungos reglamentuose, pateikti dokumentus, kuriais pagrindžiama, kad vartojami teiginiai turi tą pačią prasmę, kaip nurodyti Europos Sąjungos reglamentuose;</text:span></text:p>
      <text:p text:style-name="P125"><text:span text:style-name="T126">7.5</text:span><text:span text:style-name="T127">. gamintojo išduodamą dokumentą, kuriuo patvirtinama, kad maisto papildas skirtas žmonėms ir atitinka Europos Sąjungos ir (ar) Lietuvos Respublikos teisės aktų nustatytus maisto saugos, sudėties ir kokybės reikalavimus. Kai maisto papildo saugos, sudėties ir kokybės rodikliai nurodyti keliuose dokumentuose, šių dokumentų rinkinys atitinka maisto papildo saugos, sudėties ir kokybės patvirtinimo dokumentą, pvz., sertifikatą;</text:span></text:p>
      <text:p text:style-name="P128"><text:span text:style-name="T129">7.6</text:span><text:span text:style-name="T130">. dokumentą, kuriuo patvirtinama, kad maisto papildai pagaminti pagal individualią rizikos veiksnių analizės ir svarbių valdymo taškų (toliau – RVASVT) sistemą arba kitą panašią RVASVT principais paremtą maisto savikontrolės sistemą, kuri užtikrina, kad visi prižiūrimi maisto gamybos, perdirbimo ir paskirstymo etapai atitinka higienos reikalavimus.</text:span></text:p>
      <text:p text:style-name="P131"><text:span text:style-name="T132">8</text:span><text:span text:style-name="T133">. Maisto tvarkymo subjektai apie tiekiamus Lietuvos Respublikos rinkai maisto papildus<text:s/></text:span><text:span text:style-name="T134">iš Europos Sąjungos valstybių narių,</text:span><text:span text:style-name="T135"><text:s/>Islandijos Respublikos, Lichtenšteino Kunigaikštystės ir Norvegijos Karalystės turi<text:s/></text:span><text:span text:style-name="T136">per atstumą (paštu, faksu), elektroninėmis priemonėmis per kontaktinį centrą arba kreipdamiesi tiesiogiai į NMVRVI</text:span><text:span text:style-name="T137"><text:s/>pranešti (notifikuoti) NMVRVI ir pateikti Aprašo 7.1, 7.2 ir 7.3 papunkčiuose nurodytus duomenis ir dokumentus. Maisto tvarkymo subjektai Aprašo 7.1, 7.2 ir 7.3 papunkčiuose nurodytus duomenis ir dokumentus</text:span><text:span text:style-name="T138"><text:s/>NMVRVI turi pateikti<text:s/></text:span><text:span text:style-name="T139">ir el. paštu, adresu<text:s/></text:span><text:a xlink:href="mailto:maistopapildai@vet.lt" office:target-frame-name="_top" xlink:show="replace"><text:span text:style-name="T140">maistopapildai@vet.lt</text:span></text:a><text:span text:style-name="T141">.</text:span></text:p>
      <text:p text:style-name="P142"><text:span text:style-name="T143">9</text:span><text:span text:style-name="T144">.<text:s/></text:span><text:span text:style-name="T145">Už Aprašo 7 ir 8 punktuose nurodytų duomenų, teikiamų<text:s/></text:span><text:span text:style-name="T146">NMVRVI,</text:span><text:span text:style-name="T147"><text:s/>teisingumą atsako juos teikiantis maisto tvarkymo subjektas.</text:span></text:p>
      <text:p text:style-name="P148"><text:span text:style-name="T149">10</text:span><text:span text:style-name="T150">. NMVRVI, gavęs Aprašo 7 ar 8 punktuose nurodytus duomenis, per 5 darbo dienas nuo jų gavimo dienos į Maisto papildų sąrašą, kuris skelbiamas NMVRVI interneto svetainėje, adresu www.nmvrvi.lt, suveda reikiamus duomenis.<text:s/></text:span></text:p>
      <text:p text:style-name="P151"><text:span text:style-name="T152">11</text:span><text:span text:style-name="T153">. NMVRVI, gavęs Aprašo 7 ar 8 punktuose nurodytus duomenis, per 20 darbo dienų nuo jų gavimo dienos, išnagrinėja juos, ir, įvertinęs, kad maisto papildas atitinka Aprašo 5 punkte nurodytų teisės aktų reikalavimus, apie tai informuoja duomenų teikėją. Jei NMVRVI, nagrinėdamas maisto tvarkymo subjekto pateiktus</text:span><text:span text:style-name="T154"><text:s/></text:span><text:span text:style-name="T155">Aprašo 7 ar 8 punktuose nurodytus duomenis,<text:s/></text:span><text:span text:style-name="T156">nustato, kad maisto papildas galimai neatitinka teisės aktų reikalavimų arba pateiktų duomenų nepakanka maisto papildo atitikčiai teisės aktų reikalavimams įvertinti, apie tai raštu informuoja duomenų teikėją ir paprašo per<text:s/></text:span><text:span text:style-name="T157">Aprašo 12 punkte</text:span><text:span text:style-name="T158"><text:s/>nustatytą terminą pateikti reikiamus duomenis.</text:span></text:p>
      <text:p text:style-name="P159"><text:span text:style-name="T160">12</text:span><text:span text:style-name="T161">. Maisto tvarkymo subjektas per 30 kalendorinių dienų nuo Aprašo 11 punkte nurodyto NMVRVI rašto gavimo dienos turi pateikti NMVRVI prašomus duomenis. Maisto tvarkymo subjektas, teikdamas NMVRVI prašomus duomenis, turi nurodyti maisto papildui NMVRVI suteiktą numerį (pagal Maisto papildų sąrašą).<text:s/></text:span></text:p>
      <text:p text:style-name="P162"><text:span text:style-name="T163">13</text:span><text:span text:style-name="T164">. Maisto tvarkymo subjektui per 30 dienų nepateikus NMVRVI prašomų duomenų, NMVRVI nedelsiant apie tai informuoja atitinkamą VMVT padalinį, kuris, vykdydamas jam priskirtas funkcijas,<text:s/></text:span><text:span text:style-name="T165">teisės aktų nustatyta tvarka atlieka maisto tvarkymo subjekto, tiekiančio rinkai maisto papildus, kurie galimai neatitinka Aprašo 5 punkte nurodytų teisės aktų reikalavimų, patikrinimą.</text:span><text:span text:style-name="T166"><text:s/>Informaciją<text:s/></text:span><text:span text:style-name="T167">apie maisto tvarkymo subjekto patikrinimo rezultatus, o prireikus ir dokumentus apie maisto papildo atitiktį teisės aktų reikalavimams, VMVT padalinys pateikia NMVRVI.<text:s/></text:span></text:p>
      <text:p text:style-name="P168"><text:span text:style-name="T169">14</text:span><text:span text:style-name="T170">.<text:s/></text:span><text:span text:style-name="T171">NMVRVI</text:span><text:span text:style-name="T172"><text:s/>Aprašo 12 punkte nustatytą trūkstamų duomenų apie maisto papildą pateikimo terminą gali pratęsti iki 30 kalendorinių dienų, jei maisto tvarkymo subjektas nurodo svarbias duomenų apie maisto papildą nepateikimo laiku priežastis</text:span><text:span text:style-name="T173">.</text:span></text:p>
      <text:p text:style-name="P174"><text:span text:style-name="T175">15</text:span><text:span text:style-name="T176">. Jeigu NMVRVI, vertindamas maisto tvarkymo subjekto pateiktus Aprašo 7 ar 8 punktuose nurodytus duomenis, nustato, kad maisto papildas galimai atitinka vaistinio preparato sąvoką, jis apie tai turi informuoti maisto tvarkymo subjektą ir kreiptis į Valstybinę vaistų kontrolės<text:s/></text:span><text:soft-page-break/><text:span text:style-name="T177">tarnybą prie Lietuvos Respublikos sveikatos apsaugos ministerijos <text:s/>dėl maisto tvarkymo subjekto pateiktų duomenų įvertinimo ir išvados pateikimo apie produkto priskyrimą vaistiniams preparatams ir jam taikytinų Lietuvos Respublikos farmacijos įstatymo nuostatų.<text:s/></text:span></text:p>
      <text:p text:style-name="P178"><text:span text:style-name="T179">16</text:span><text:span text:style-name="T180">. Jeigu NMVRVI, vertindamas maisto tvarkymo subjekto pateiktus Aprašo 7 ar 8 punktuose nurodytus duomenis, nustato, kad maisto papildo sudėtyje esančios medžiagos galimai atitinka narkotinių ar psichotropinių medžiagų sąvoką, jis apie tai turi informuoti maisto tvarkymo <text:s/>subjektą ir kreiptis į Narkotikų, tabako ir alkoholio kontrolės departamentą dėl maisto tvarkymo subjekto pateiktų duomenų įvertinimo ir išvados pateikimo apie produkto priskyrimą narkotinėms ar psichotropinėms medžiagoms ir jam taikytinų Lietuvos Respublikos</text:span><text:span text:style-name="T181"><text:s/>narkotinių ir psichotropinių medžiagų kontrolės įstatymo<text:s/></text:span><text:span text:style-name="T182">nuostatų.</text:span></text:p>
      <text:p text:style-name="P183"><text:span text:style-name="T184">17</text:span><text:span text:style-name="T185">. Jeigu NMVRVI, vertindamas maisto tvarkymo subjekto pateiktus Aprašo 7 ar 8 punktuose nurodytus duomenis, nustato, kad maisto papildas ar jo sudėtyje esančios medžiagos galimai priskirtini naujam maistui ar naujo maisto komponentams, jis apie tai turi informuoti maisto tvarkymo subjektą ir kreiptis į Lietuvos Respublikos sveikatos apsaugos ministeriją dėl maisto tvarkymo subjekto pateiktų duomenų įvertinimo ir išvados pateikimo apie produkto ar jame esančių medžiagų priskyrimą naujam maistui ar naujo maisto komponentams ir jiems taikytinų 1997 m. sausio 27 d. Europos Parlamento ir Tarybos reglamento (EB) Nr. 258/97 dėl naujų maisto produktų ir naujų maisto komponentų (OL<text:s/></text:span><text:span text:style-name="T186">2004 m. specialusis leidimas</text:span><text:span text:style-name="T187">, 13 skyrius, 18 tomas, p. 244) su paskutiniais pakeitimais, padarytais 2009 m. birželio 18 d. Europos Parlamento ir Tarybos reglamentu (OL 2009 L 188, p. 14), nuostatų.</text:span></text:p>
      <text:p text:style-name="P188"><text:span text:style-name="T189">18</text:span><text:span text:style-name="T190">. NMVRVI teikimu,<text:s/></text:span><text:span text:style-name="T191">produktai, galimai neatitinkantys maisto papildams taikomų teisės aktų reikalavimų ar galimai nepriskirtini maisto papildams, svarstomi<text:s/></text:span><text:span text:style-name="T192">Maisto papildų vertinimo komisijos (toliau – Komisija), kuri<text:s/></text:span><text:span text:style-name="T193">parengia rekomendacinę išvadą</text:span><text:span text:style-name="T194"><text:s/></text:span><text:span text:style-name="T195">dėl produkto atitikties maisto papildams taikomiems reikalavimams. NMVRVI priėmus sprendimą, kad produktas neatitinka maisto papildams taikomų reikalavimų, apie tai raštu informuojamas atitinkamas VMVT padalinys ir maisto tvarkymo subjektas, o produktas išbraukiamas iš Maisto papildų sąrašo.<text:s/></text:span></text:p>
      <text:p text:style-name="P196"><text:span text:style-name="T197">19</text:span><text:span text:style-name="T198">. Komisija sudaroma ir jos nuostatai tvirtinami VMVT direktoriaus įsakymu.<text:s/></text:span><text:span text:style-name="T199">Komisija sudaroma iš VMVT, NMVRVI ir kviečiamų kitų įstaigų specialistų.</text:span></text:p>
      <text:p text:style-name="P200"><text:span text:style-name="T201">20</text:span><text:span text:style-name="T202">. Maisto tvarkymo subjektai, pasikeitus Aprašo 7 ar 8 punkte nurodytiems duomenims ar nusprendę netiekti maisto papildo Lietuvos Respublikos rinkai, ne vėliau kaip per 10 darbo dienų per atstumą (paštu, faksu), elektroninėmis priemonėmis per kontaktinį centrą arba kreipdamiesi tiesiogiai</text:span><text:span text:style-name="T203"><text:s/></text:span><text:span text:style-name="T204">apie tai turi pateikti informaciją NMVRVI.<text:s/></text:span></text:p>
      <text:p text:style-name="P205"><text:span text:style-name="T206">21</text:span><text:span text:style-name="T207">. NMVRVI, gavęs Aprašo 20 punkte nurodytą informaciją, per 5 darbo dienas taiko vieną iš šių priemonių:</text:span></text:p>
      <text:p text:style-name="P208"><text:span text:style-name="T209">21.1</text:span><text:span text:style-name="T210">. pakeičia maisto tvarkymo subjekto nurodytus duomenis<text:s/></text:span><text:span text:style-name="T211">Maisto papildų sąraše;</text:span></text:p>
      <text:p text:style-name="P212"><text:span text:style-name="T213">21.2</text:span><text:span text:style-name="T214">.<text:s/></text:span><text:span text:style-name="T215">išbraukia produktą iš<text:s/></text:span><text:span text:style-name="T216">Maisto papildų sąrašo<text:s/></text:span><text:span text:style-name="T217">ir nutraukia Apraše nustatytą notifikavimo procedūrą.</text:span></text:p>
      <text:p text:style-name="P218"/>
      <text:p text:style-name="P219"><text:span text:style-name="T220">III</text:span><text:span text:style-name="T221">.<text:s/></text:span><text:span text:style-name="T222">BAIGIAMOSIOS NUOSTATOS</text:span></text:p>
      <text:p text:style-name="P223"/>
      <text:p text:style-name="P224"><text:span text:style-name="T225">22</text:span><text:span text:style-name="T226">. Maisto tvarkymo subjektai, pažeidę šio Aprašo nuostatas, atsako Lietuvos Respublikos teisės aktų nustatyta tvarka.</text:span></text:p>
      <text:p text:style-name="P227"><text:span text:style-name="T228">23</text:span><text:span text:style-name="T229">.<text:s/></text:span><text:span text:style-name="T230">VMVT sprendimai gali būti skundžiami Lietuvos Respublikos administracinių ginčų komisijų įstatymo nustatyta tvarka Vyriausiajai administracinių ginčų komisijai, Lietuvos Respublikos administracinių bylų teisenos įstatymo nustatyta tvarka administraciniams teismams.</text:span></text:p>
      <text:p text:style-name="P231"><text:span text:style-name="T23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4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Venckevic</meta:initial-creator>
    <dc:creator>Adlib User</dc:creator>
    <meta:creation-date>2016-04-13T10:33:00Z</meta:creation-date>
    <dc:date>2016-04-13T10:33:00Z</dc:date>
    <meta:print-date>2014-01-03T07:20:00Z</meta:print-date>
    <meta:template xlink:href="Normal" xlink:type="simple"/>
    <meta:editing-cycles>2</meta:editing-cycles>
    <meta:editing-duration>PT0S</meta:editing-duration>
    <meta:document-statistic meta:page-count="4" meta:paragraph-count="67" meta:word-count="1753" meta:character-count="13471" meta:row-count="294" meta:non-whitespace-character-count="11785"/>
  </office:meta>
</office:document-meta>
</file>