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GEGUŽĖS 14 D. NUTARIMO NR. 589 „DĖL PRIVALOMOJO SVEIKATOS DRAUDIMO FONDO BIUDŽETO SUDARYMO IR VYKDYMO TAISYKLIŲ PATVIRTINIMO“ PAKEITIMO</text:span></text:p>
      <text:p text:style-name="P17"/>
      <text:p text:style-name="P18"><text:span text:style-name="T19">2015 m. lapkričio 4 d.</text:span><text:span text:style-name="T20"><text:s/>Nr.<text:s/></text:span><text:span text:style-name="T21">1147</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Privalomojo sveikatos draudimo fondo biudžeto sudarymo ir vykdymo taisyklių, patvirtintų Lietuvos Respublikos Vyriausybės 2003 m. gegužės 14 d. nutarimu Nr. 589 „Dėl Privalomojo sveikatos draudimo fondo biudžeto sudarymo ir vykdymo taisyklių patvirtinimo“, 24</text:span><text:span text:style-name="T31">2</text:span><text:span text:style-name="T32"><text:s/>punktą ir jį išdėstyti taip:</text:span></text:p>
      <text:p text:style-name="P33"><text:span text:style-name="T34">„</text:span><text:span text:style-name="T35">24</text:span><text:span text:style-name="T36">2</text:span><text:span text:style-name="T37">. Einamųjų metų lapkričio–gruodžio mėnesiais viršplaninės Privalomojo sveikatos draudimo fondo biudžeto pajamos (teigiamas numatomų bendrų metinių šio biudžeto pajamų ir Lietuvos Respublikos Privalomojo sveikatos draudimo fondo biudžeto rodiklių patvirtinimo įstatymu nustatytų pajamų skirtumas) sveikatos apsaugos ministro sprendimu, suderinus su Lietuvos Respublikos finansų ministerija, gali būti skiriamos privalomojo sveikatos draudimo paslaugų, nurodytų Lietuvos Respublikos sveikatos draudimo įstatymo II skyriuje, išlaidoms, viršijančioms Lietuvos Respublikos Privalomojo sveikatos draudimo fondo biudžeto rodiklių patvirtinimo įstatymu joms numatytas einamųjų metų lėšas, kompensuoti einamaisiais metais, jeigu šio biudžeto einamųjų metų rezervas sudaro ne mažiau kaip 5 procentus praėjusiais metais Valstybinės mokesčių inspekcijos prie Lietuvos Respublikos finansų ministerijos ir Valstybinio socialinio draudimo fondo administravimo įstaigų į Privalomojo sveikatos draudimo fondo biudžetą pervestų pajamų. Ši Privalomojo sveikatos draudimo fondo biudžeto rezervo dydį nurodanti sąlyga taikoma sprendimo dėl viršplaninių pajamų panaudojimo priėmimo metu ir turi būti tenkinama iki einamųjų metų gruodžio 31 dienos.“</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Sveikatos apsaugos ministrė</text:span><text:span text:style-name="T4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06T12:24:00Z</meta:creation-date>
    <dc:date>2015-11-06T12:24:00Z</dc:date>
    <meta:print-date>2015-11-04T13:57:00Z</meta:print-date>
    <meta:template xlink:href="Normal" xlink:type="simple"/>
    <meta:editing-cycles>2</meta:editing-cycles>
    <meta:editing-duration>PT0S</meta:editing-duration>
    <meta:document-statistic meta:page-count="1" meta:paragraph-count="10" meta:word-count="232" meta:character-count="1944" meta:row-count="55" meta:non-whitespace-character-count="1722"/>
  </office:meta>
</office:document-meta>
</file>