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style:text-properties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text-properties fo:font-size="11pt" style:font-size-asian="11pt"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fo:text-indent="1i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SPRENDIMAS</text:p>
      <text:p text:style-name="P12"/>
      <text:p text:style-name="P13">DĖL EKSKURSIJŲ ORGANIZAVIMO BŪTINŲ SĄLYGŲ</text:p>
      <text:p text:style-name="P14"/>
      <text:p text:style-name="P15">2021 m. gegužės 21 d. <text:s/>Nr.<text:s/>V-1170</text:p>
      <text:p text:style-name="P16">Vilnius</text:p>
      <text:p text:style-name="P17"/>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text:span><text:span text:style-name="T21">1</text:span><text:span text:style-name="T22">.2, 2.2.6</text:span><text:span text:style-name="T23">1</text:span><text:span text:style-name="T24">.3 ir<text:s/></text:span><text:span text:style-name="T25">2.2.8.4<text:s/></text:span><text:span text:style-name="T26">papunkčiais bei siekdamas užtikrinti COVID-19 ligos (koronaviruso infekcijos) plitimo prevenciją, n u s p r e n d ž i u:</text:span></text:p>
      <text:p text:style-name="P27"><text:span text:style-name="T28">1</text:span><text:span text:style-name="T29">. Įpareigoti ekskursijų veiklą organizuojančius subjektus (toliau – ekskursijų organizatoriai) užtikrinti, kad:</text:span></text:p>
      <text:p text:style-name="P30"><text:span text:style-name="T31">1.1</text:span><text:span text:style-name="T32">. būtų<text:s/></text:span><text:span text:style-name="T33">vykdomas dalyvių į ekskursijas išankstinis registravimas (</text:span><text:span text:style-name="T34">registracijos tikrinimas, esant galimybei, būtų vykdomas lauke);<text:s/></text:span></text:p>
      <text:p text:style-name="P35"><text:span text:style-name="T36">1.2</text:span><text:span text:style-name="T37">. ekskursijose dalyvautų ne daugiau kaip 25 asmenys<text:s/></text:span><text:span text:style-name="T38">(neįskaičiuojant gido);</text:span></text:p>
      <text:p text:style-name="P39"><text:span text:style-name="T40">1.3</text:span><text:span text:style-name="T41">. ekskursijose dalyvaujantys vyresni nei 6 metų asmenys<text:s/></text:span><text:span text:style-name="T42">dėvėtų nosį ir burną dengiančias apsaugos priemones (veido kaukes, respiratorius ar kitas priemones), kurios priglunda prie veido ir visiškai dengia nosį ir burną (toliau – kaukės). Šio reikalavimo netaikyti neįgalumą turintiems asmenims, kurie dėl savo sveikatos būklės kaukių dėvėti negali ar jų dėvėjimas gali pakenkti asmens sveikatos būklei (rekomenduojama dėvėti veido skydelį), kitais Nutarime nustatytais atvejais;</text:span></text:p>
      <text:p text:style-name="P43"><text:span text:style-name="T44">1.4</text:span><text:span text:style-name="T45">. prieš ekskursijas būtų pateikta informacija dalyviams apie asmens higienos būtinybę (rankų higiena, kosėjimo, čiaudėjimo etiketas kt.);</text:span></text:p>
      <text:p text:style-name="P46"><text:span text:style-name="T47">1.5</text:span><text:span text:style-name="T48">. ekskursijose nedalyvautų asmenys, turintys ūmių viršutinių kvėpavimo takų ligų požymių (</text:span><text:span text:style-name="T49">karščiavimas, kosulys, pasunkėjęs kvėpavimas);</text:span></text:p>
      <text:p text:style-name="P50"><text:span text:style-name="T51">1.6</text:span><text:span text:style-name="T52">.<text:s/></text:span><text:span text:style-name="T53">ekskursijų metu<text:s/></text:span><text:span text:style-name="T54">būtų laikomasi<text:s/></text:span><text:span text:style-name="T55">ne mažesnio kaip 1 metro atstumo tarp asmenų ar asmenų grupių,<text:s/></text:span><text:span text:style-name="T56">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7">;</text:span></text:p>
      <text:p text:style-name="P58"><text:span text:style-name="T59">1.7</text:span><text:span text:style-name="T60">. ekskursijas pravestų gidai, neturintys<text:s/></text:span><text:span text:style-name="T61">ūmių viršutinių kvėpavimo takų ligų požymių (</text:span><text:span text:style-name="T62">sloga, kosulys, čiaudulys, pasunkėjęs kvėpavimas);</text:span></text:p>
      <text:p text:style-name="P63"><text:span text:style-name="T64">1.8</text:span><text:span text:style-name="T65">. ekskursijose nedalyvautų ir ekskursijos nevestų gidai, kuriems privaloma izoliacija, izoliacijos laikotarpiu;</text:span></text:p>
      <text:p text:style-name="P66"><text:span text:style-name="T67">1.9</text:span><text:span text:style-name="T68">. būtų rekomenduota kreiptis Karštąja koronaviruso linija tel. 1808 ir / arba susisiekti su savo šeimos gydytoju konsultacijai nuotoliniu būdu, jei ekskursiją pravedančiam gidui ar ekskursijos dalyviui ekskursijos metu pasireiškia ūmių viršutinių kvėpavimo takų ligų požymių (karščiavimas, kosulys, pasunkėjęs kvėpavimas), gidas nedelsiant nutrauktų ekskursiją, o dalyvis pasišalintų iš ekskursijos;</text:span></text:p>
      <text:p text:style-name="P69"><text:span text:style-name="T70">1.10</text:span><text:span text:style-name="T71">. p</text:span><text:span text:style-name="T72">ačiam ekskursiją pravedančiam gidui sužinojus apie jam nustatytą COVID-19 ligą (koronaviruso infekciją) arba įstaigos administracijai iš paties gido gavus informacijos apie jam nustatytą COVID-19 (koronaviruso infekciją), apie tai būtų informuotas Nacionalinis visuomenės sveikatos centras prie Sveikatos apsaugos ministerijos (toliau – NVSC), bendradarbiaujama su NVSC nustatant sąlytį turėjusius asmenis ir jiems taikant 14 dienų izoliaciją;</text:span></text:p>
      <text:p text:style-name="P73"><text:span text:style-name="T74">1.11</text:span><text:span text:style-name="T75">. ekskursijas pravedantys gidai neturėtų fizinio kontakto su ekskursijos dalyviais, laikytųsi ne mažesnio kaip 2 metrų atstumo nuo kitų, dėvėtų kaukes Nutarime nustatytais atvejais.</text:span></text:p>
      <text:p text:style-name="P76"><text:span text:style-name="T77">2</text:span><text:span text:style-name="T78">.<text:s/></text:span><text:span text:style-name="T79">Nustatyti, kad ekskursijų organizatoriai, vykdantys ekskursijų dalyvių registravimą, asmens duomenis tvarko šiomis sąlygomis ir tvarka:</text:span></text:p>
      <text:p text:style-name="P80"><text:span text:style-name="T81">2.1</text:span><text:span text:style-name="T82">. ekskursijų organizatoriai tvarko šiuos dalyvio (toliau – duomenų subjektas) asmens duomenis:</text:span></text:p>
      <text:p text:style-name="P83"><text:span text:style-name="T84">2.1.1</text:span><text:span text:style-name="T85">. vardas, pavardė;</text:span></text:p>
      <text:p text:style-name="P86"><text:span text:style-name="T87">2.1.2</text:span><text:span text:style-name="T88">.<text:s/></text:span><text:span text:style-name="T89">telefono ryšio numeris (asmeninis, darbo, kitas);</text:span></text:p>
      <text:p text:style-name="P90"><text:span text:style-name="T91">2.2</text:span><text:span text:style-name="T92">. ekskursijų organizatoriai 2.1 papunktyje nurodytus duomenis:</text:span></text:p>
      <text:p text:style-name="P93"><text:span text:style-name="T94">2.2.1</text:span><text:span text:style-name="T95">. renka tiesiogiai iš duomenų subjekto;</text:span></text:p>
      <text:p text:style-name="P96"><text:span text:style-name="T97">2.2.2</text:span><text:span text:style-name="T98">. tvarko COVID-19 ligos (koronaviruso infekcijos) profilaktikos ir kontrolės priemonių įgyvendinimo tikslais;</text:span></text:p>
      <text:p text:style-name="P99"><text:span text:style-name="T100">2.2.3</text:span><text:span text:style-name="T101">.<text:s/></text:span><text:span text:style-name="T102">saugo 21 dieną nuo įvykusios ekskursijos dienos, po to iš karto sunaikina;</text:span></text:p>
      <text:p text:style-name="P103"><text:span text:style-name="T104">2.2.4</text:span><text:span text:style-name="T105">. neatlygintinai teikia NVSC COVID-19 ligos (koronaviruso infekcijos) židinio epidemiologinės diagnostikos tikslais;</text:span></text:p>
      <text:p text:style-name="P106"><text:span text:style-name="T107">2.2.5</text:span><text:span text:style-name="T108">. pateikia NVSC ne vėliau kaip per 24 valandas, gavus prašymą.</text:span></text:p>
      <text:p text:style-name="P109"><text:span text:style-name="T110">2.3</text:span><text:span text:style-name="T111">. ekskursijų organizatoriams draudžiama asmens duomenis tvarkyti kitais tikslais, nei nurodyti šio sprendimo 2.2.2 papunktyje.</text:span></text:p>
      <text:p text:style-name="P112"><text:span text:style-name="T113">3</text:span><text:span text:style-name="T114">. N u s t a t a u, kad šis sprendimas įsigalioja 2021 m. gegužės 24 d.</text:span></text:p>
      <text:p text:style-name="P115"/>
      <text:p text:style-name="P116"/>
      <text:p text:style-name="P117"><text:span text:style-name="T118">Sveikatos apsaugos ministras, valstybės lygio</text:span></text:p>
      <text:p text:style-name="P119">ekstremaliosios situacijos valstybės operacijų vadovas<text:tab/><text:tab/>Arūnas Dulky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21T11:30:00Z</meta:creation-date>
    <dc:date>2021-05-21T11:30:00Z</dc:date>
    <meta:template xlink:href="Normal.dotm" xlink:type="simple"/>
    <meta:editing-cycles>2</meta:editing-cycles>
    <meta:editing-duration>PT0S</meta:editing-duration>
    <meta:document-statistic meta:page-count="2" meta:paragraph-count="31" meta:word-count="612" meta:character-count="5210" meta:row-count="154" meta:non-whitespace-character-count="4629"/>
  </office:meta>
</office:document-meta>
</file>