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 fo:hyphenate="false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margin-lef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text-indent="0.901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id="id0"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2 M. BIRŽELIO 28 D. SPRENDIMO NR.T-313 „DĖL VALSTYBINĖS ŽEMĖS NUOMOS MOKESČIO TARIFŲ NUSTATYMO“ PAKEITIMO</text:p>
      <text:p text:style-name="P23"/>
      <text:p text:style-name="P24">2015 m. liepos 21 d.<text:tab/><text:s/>Nr. T-412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auno miesto savivaldybės tarybos 2012 m. birželio 28 d. sprendimą Nr. T</text:span><text:span text:style-name="T32">‑313 „Dėl valstybinės žemės nuomos mokesčio tarifų nustatymo“:</text:span></text:p>
      <text:p text:style-name="P33"><text:span text:style-name="T34">1</text:span><text:span text:style-name="T35">. Papildyti tokiu 1.4 papunkčiu:</text:span></text:p>
      <text:p text:style-name="P36"><text:span text:style-name="T37">„</text:span><text:span text:style-name="T38">1.4</text:span><text:span text:style-name="T39">. Kauno mieste naujai įsteigtiems arba registracijos buveinę perkėlusiems į Kauno miesto teritoriją juridiniams asmenims pirmaisiais metais už komercinės paskirties objektų ir pramonės ir sandėliavimo objektų teritorijas – 0,1 proc. tarifą.“</text:span></text:p>
      <text:p text:style-name="P40"><text:span text:style-name="T41">2</text:span><text:span text:style-name="T42">. Pakeisti 3.1 papunktį ir jį išdėstyti taip:</text:span></text:p>
      <text:p text:style-name="P43"><text:span text:style-name="T44">„</text:span><text:span text:style-name="T45">3.1</text:span><text:span text:style-name="T46">. fizinius asmenis, kuriems nustatytas 0–40 proc. darbingumo lygis (iki 2007 m. birželio 30 d. – I ir II grupės invalidai), senatvės pensininkus ir nepilnamečius asmenis, kai minėtų asmenų šeimose mokestinio laikotarpio pradžioje (einamųjų metų sausio 1 d.) nėra darbingų asmenų, išskyrus mokymo įstaigų dieninių skyrių studentus ir moksleivius, ir kai sklypo plotas<text:s/></text:span><text:soft-page-break/><text:span text:style-name="T47">yra ne didesnis kaip 8 arai. Ši lengvata netaikoma nuomojamoms (naudojamoms) pramonės ir sandėliavimo objektų teritorijoms ir komercinės paskirties objektų teritorijoms;“.</text:span></text:p>
      <text:p text:style-name="P48"><text:span text:style-name="T49">3</text:span><text:span text:style-name="T50">. Papildyti tokiu 3.12 papunkčiu:</text:span></text:p>
      <text:p text:style-name="P51"><text:span text:style-name="T52">„</text:span><text:span text:style-name="T53">3.12</text:span><text:span text:style-name="T54">. asmenis, kurių mokėtinas mokestis neviršija 1 eurą.“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5.07.21 SPRENDIMAS Nr. T-412</dc:title>
    <dc:subject>DĖL KAUNO MIESTO SAVIVALDYBĖS TARYBOS 2012 M. BIRŽELIO 28 D. SPRENDIMO NR.T-313 „DĖL VALSTYBINĖS ŽEMĖS NUOMOS MOKESČIO TARIFŲ NUSTATYMO“ PAKEITIMO</dc:subject>
    <meta:initial-creator>Finansų skyrius</meta:initial-creator>
    <dc:creator>adlibuser</dc:creator>
    <meta:creation-date>2024-03-13T12:49:00Z</meta:creation-date>
    <dc:date>2024-03-13T12:49:00Z</dc:date>
    <meta:print-date>2015-07-16T11:0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87" meta:character-count="1439" meta:row-count="86" meta:non-whitespace-character-count="1298"/>
  </office:meta>
</office:document-meta>
</file>