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indent="9.927in">
        <style:tab-stops>
          <style:tab-stop style:type="left" style:position="9.927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margin-left="0.6444in" fo:text-indent="-0.25in">
        <style:tab-stops>
          <style:tab-stop style:type="left" style:position="0.0451in"/>
        </style:tab-stops>
      </style:paragraph-properties>
    </style:style>
    <style:style style:name="TableColumn28" style:family="table-column">
      <style:table-column-properties style:column-width="0.5194in"/>
    </style:style>
    <style:style style:name="TableColumn29" style:family="table-column">
      <style:table-column-properties style:column-width="1.1375in"/>
    </style:style>
    <style:style style:name="TableColumn30" style:family="table-column">
      <style:table-column-properties style:column-width="0.9055in"/>
    </style:style>
    <style:style style:name="TableColumn31" style:family="table-column">
      <style:table-column-properties style:column-width="1.3472in"/>
    </style:style>
    <style:style style:name="TableColumn32" style:family="table-column">
      <style:table-column-properties style:column-width="1.825in"/>
    </style:style>
    <style:style style:name="TableColumn33" style:family="table-column">
      <style:table-column-properties style:column-width="1.5763in"/>
    </style:style>
    <style:style style:name="TableColumn34" style:family="table-column">
      <style:table-column-properties style:column-width="1.159in"/>
    </style:style>
    <style:style style:name="TableColumn35" style:family="table-column">
      <style:table-column-properties style:column-width="1.0305in"/>
    </style:style>
    <style:style style:name="TableColumn36" style:family="table-column">
      <style:table-column-properties style:column-width="0.9291in"/>
    </style:style>
    <style:style style:name="Table27" style:family="table">
      <style:table-properties style:width="10.4298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2881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3" style:parent-style-name="Normal" style:family="paragraph">
      <style:paragraph-properties fo:text-align="justify" fo:line-height="150%" fo:margin-left="0.5909in" fo:text-indent="-0.1972in">
        <style:tab-stops>
          <style:tab-stop style:type="left" style:position="-0.0986in"/>
        </style:tab-stops>
      </style:paragraph-properties>
    </style:style>
    <style:style style:name="P84" style:parent-style-name="Normal" style:family="paragraph">
      <style:paragraph-properties fo:text-align="justify" fo:line-height="150%" fo:margin-left="0.7479in" fo:text-indent="-0.3541in">
        <style:tab-stops/>
      </style:paragraph-properties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9.2534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85" style:family="table">
      <style:table-properties style:width="10.6312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9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5" text:anchor-type="as-char" svg:x="0in" svg:y="0in" svg:width="0.64722in" svg:height="0.68333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<text:s/></text:span><text:span text:style-name="T16">2021 M. BALANDŽIO 12 D.</text:span><text:span text:style-name="T17"><text:s/>ĮSAKYMO NR.<text:s/></text:span><text:span text:style-name="T18">1K-120</text:span><text:span text:style-name="T19"><text:s/></text:span><text:span text:style-name="T20">„DĖL 2022 METŲ EUROPOS SĄJUNGOS STRUKTŪRINIŲ FONDŲ LĖŠŲ PANAUDOJIMO VERTINIMO PLANO PATVIRTINIMO“ PAKEITIMO</text:span></text:p>
      <text:p text:style-name="P21"/>
      <text:p text:style-name="P22">2022 m. liepos 22 d. Nr.<text:s/>1K-266</text:p>
      <text:p text:style-name="P23">Vilnius</text:p>
      <text:p text:style-name="P24"/>
      <text:p text:style-name="P25">P a k e i č i u 2022 metų Europos Sąjungos struktūrinių fondų lėšų panaudojimo vertinimo planą, patvirtintą Lietuvos Respublikos finansų ministro 2021 m. balandžio 12 d. įsakymu Nr. 1K-120 „Dėl 2022 metų Europos Sąjungos struktūrinių fondų lėšų panaudojimo vertinimo plano patvirtinimo“:</text:p>
      <text:p text:style-name="P26">1.<text:tab/>Pakeičiu 1.1 papunktį ir jį išdėstau taip: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.1.</text:span></text:p>
          </table:table-cell>
          <table:table-cell table:style-name="TableCell41">
            <text:p text:style-name="P42">12.0.2-CPVA-V-203-01-0008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Lietuvos Respublikos finansų ministerija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<text:span text:style-name="T55">2014–2020 m. Europos Sąjungos fondų investicijų veiksmų programos (toliau – Veiksmų programa) tikslų pasiekimo vertinimas</text:span></text:p>
          </table:table-cell>
          <table:table-cell table:style-name="TableCell56">
            <text:p text:style-name="P57">Nustatyti Europos Sąjungos (toliau – ES) investicijų poveikį, įgyvendinant ES ir nacionalinius strateginius tikslus bei Veiksmų programos teminius tikslus, siekiant tinkamai atsiskaityti už ES lėšų panaudojimą</text:p>
            <text:p text:style-name="P58"/>
          </table:table-cell>
          <table:table-cell table:style-name="TableCell59">
            <text:p text:style-name="P60"><text:span text:style-name="T61">Teorija grįstas vertinimas, kuriam atlikti bus taikomi kiekybiniai ir kokybiniai vertinimo metodai: pirminių ir antrinių šaltinių analizė, lyginamoji analizė, ekspertų grupių diskusijos, interviu,<text:s/></text:span><text:soft-page-break/><text:span text:style-name="T62">apklausos, statistinė analizė, intervencijų logikos analizė, prisidėjimo analizė, atvejo studijos ir kt. Atliekant vertinimą bus naudojami ES struktūrinės paramos kompiuterinės informacinės valdymo ir priežiūros sistemos (toliau – SFMIS) duomenys, taip pat Lietuvos statistikos departamento, kitų oficialių šaltinių duomenys ir vertinimo metu surinkti duomenys</text:span></text:p>
          </table:table-cell>
          <table:table-cell table:style-name="TableCell63">
            <text:p text:style-name="P64">Vertinimo ataskaita ir vertinimo rezultatų pristatymas, vertinimo rezultatų viešinimo <text:s/>leidinys</text:p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2022 m. IV ketv. – 2023 IV ketv.</text:span></text:p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300 000“.</text:p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Normal"/>
      <text:p text:style-name="P83">2.<text:tab/>Pripažįstu netekusiu galios 1.2 papunktį.</text:p>
      <text:p text:style-name="P84">3. Pakeičiu 2 punktą ir jį išdėstau taip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2.</text:p>
          </table:table-cell>
          <table:table-cell table:style-name="TableCell92">
            <text:p text:style-name="Normal"><text:span text:style-name="T93">Bendra lėšų suma, eurais</text:span></text:p>
          </table:table-cell>
          <table:table-cell table:style-name="TableCell94">
            <text:p text:style-name="P95"><text:span text:style-name="T96">642 500“.</text:span></text:p>
          </table:table-cell>
        </table:table-row>
      </table:table>
      <text:p text:style-name="P97"/>
      <text:p text:style-name="P98"/>
      <text:p text:style-name="Normal"><text:span text:style-name="T99">Finansų ministrė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7875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Morkevičiūtė</meta:initial-creator>
    <dc:creator>adlibuser</dc:creator>
    <meta:creation-date>2022-07-22T12:11:00Z</meta:creation-date>
    <dc:date>2022-07-22T12:11:00Z</dc:date>
    <meta:print-date>2017-11-10T08:2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2" meta:character-count="1895" meta:row-count="139" meta:non-whitespace-character-count="1669"/>
  </office:meta>
</office:document-meta>
</file>