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line-height-at-least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8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line-height-at-least="0.0138in">
        <style:tab-stops>
          <style:tab-stop style:type="left" style:position="5.4145in"/>
          <style:tab-stop style:type="right" style:position="6.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<text:span text:style-name="T5">PRIE VIDAUS REIKALŲ MINISTERIJOS<text:s/></text:span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1"/>
      <text:p text:style-name="P12">2017 m. gegužės 19 d. Nr.<text:s/>1-131</text:p>
      <text:p text:style-name="P13">Vilnius</text:p>
      <text:p text:style-name="P14"/>
      <text:p text:style-name="P15"/>
      <text:p text:style-name="P16"><text:span text:style-name="T17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18"><text:span text:style-name="T19">„</text:span><text:span text:style-name="T20">1</text:span><text:span text:style-name="T21">. S u d a r a u šios sudėties Priešgaisrinės apsaugos ir gelbėjimo departamento prie Vidaus reikalų ministerijos techninę komisiją (toliau – komisija):</text:span></text:p>
      <text:p text:style-name="P22"><text:span text:style-name="T23">vidaus tarnybos pulkininkas<text:s/></text:span><text:span text:style-name="T24">leitenantas</text:span><text:span text:style-name="T25"><text:s/>Mindaugas Kanapickas, Priešgaisrinės apsaugos ir gelbėjimo departamento prie Vidaus reikalų ministerijos (toliau – departamentas) direktoriaus pavaduotojas (komisijos pirmininkas);</text:span></text:p>
      <text:p text:style-name="P26">vidaus tarnybos pulkininkas Jūris Targonskas, departamento Valstybinės priešgaisrinės priežiūros valdybos viršininkas (komisijos pirmininko pavaduotojas);</text:p>
      <text:p text:style-name="P27">vidaus tarnybos kapitonas Vytas Vaičaitis, departamento Valstybinės priešgaisrinės priežiūros valdybos Gaisrų prevencijos skyriaus vyresnysis specialistas (komisijos sekretorius), jį pavaduojantis narys – vidaus tarnybos majoras Laimonas Stulginskas, departamento Valstybinės priešgaisrinės priežiūros valdybos Gaisrų prevencijos skyriaus vyriausiasis specialistas;</text:p>
      <text:p text:style-name="P28"><text:span text:style-name="T29">vidaus tarnybos pulkininkas Artūr Raskov, departamento Gaisrinių tyrimų centro viršininko pavaduotojas;</text:span></text:p>
      <text:p text:style-name="P30"><text:span text:style-name="T31">vidaus tarnybos pulkininkas<text:s/></text:span><text:span text:style-name="T32">leitenantas Kęstutis Agintas</text:span><text:span text:style-name="T33">, departamento Operatyvaus valdymo valdybos viršininkas;</text:span></text:p>
      <text:p text:style-name="P34"><text:span text:style-name="T35">vidaus tarnybos majoras Aurimas Gudžiauskas, departamento Valstybinės priešgaisrinės priežiūros valdybos Gaisrų prevencijos skyriaus vyriausiasis specialistas“.<text:s/></text:span></text:p>
      <text:p text:style-name="P36"/>
      <text:p text:style-name="P37"/>
      <text:p text:style-name="P38"/>
      <text:p text:style-name="P39">Direktorius</text:p>
      <text:p text:style-name="P40"><text:span text:style-name="T41">vidaus tarnybos majoras<text:s/></text:span><text:span text:style-name="T42"><text:tab/>Kęstuti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user</dc:creator>
    <meta:creation-date>2017-05-22T06:23:00Z</meta:creation-date>
    <dc:date>2017-05-22T06:23:00Z</dc:date>
    <meta:print-date>2017-05-11T11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0" meta:character-count="2046" meta:row-count="68" meta:non-whitespace-character-count="1785"/>
  </office:meta>
</office:document-meta>
</file>