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fo:letter-spacing="0.0694in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letter-spacing="0.0694in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ELEGAVIMO Į LIETUVOS RESPUBLIKOS TRIŠALĘ TARYBĄ</text:span></text:p>
      <text:p text:style-name="P21"/>
      <text:p text:style-name="P22">2017<text:s/>m. sausio 4 d. Nr. 1</text:p>
      <text:p text:style-name="P23">Vilnius</text:p>
      <text:p text:style-name="P24"/>
      <text:p text:style-name="P25"/>
      <text:p text:style-name="P26"><text:span text:style-name="T27">Vadovaudamasis Lietuvos Respublikos Vyriausybės 2009 m. vasario 18 d. nutarimo Nr. 109 „Dėl Lietuvos Respublikos Vyriausybės atstovų delegavimo į Lietuvos Respublikos trišalę tarybą“ 1.1 papunkčiu:</text:span></text:p>
      <text:p text:style-name="P28"><text:span text:style-name="T29">1</text:span><text:span text:style-name="T30">.</text:span><text:span text:style-name="T31"><text:s/>Atšaukiu<text:s/></text:span><text:span text:style-name="T32">iš Lietuvos Respublikos trišalės tarybos Audrių Misevičių.</text:span></text:p>
      <text:p text:style-name="P33"><text:span text:style-name="T34">2</text:span><text:span text:style-name="T35">.</text:span><text:span text:style-name="T36"><text:s/>Skiriu<text:s/></text:span><text:span text:style-name="T37">į Lietuvos Respublikos trišalę tarybą Ministro Pirmininko patarėją Luką Savicką.</text:span></text:p>
      <text:p text:style-name="P38"><text:span text:style-name="T39">3</text:span><text:span text:style-name="T40">.</text:span><text:span text:style-name="T41"><text:s/>Pripažįstu<text:s/></text:span><text:span text:style-name="T42">netekusiu galios Lietuvos Respublikos Ministro Pirmininko 2012 m. gruodžio 18 d. potvarkį Nr. 353 „Dėl delegavimo į Lietuvos Respublikos trišalę tarybą“ su visais pakeitimais ir papildymais.<text:s/>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2T07:26:00Z</meta:creation-date>
    <dc:date>2017-01-12T07:26:00Z</dc:date>
    <meta:print-date>2017-01-04T08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768" meta:row-count="21" meta:non-whitespace-character-count="701"/>
  </office:meta>
</office:document-meta>
</file>