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P4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text:s/></text:span><text:span text:style-name="T15">–</text:span></text:p>
      <text:p text:style-name="P16"><text:span text:style-name="T17">VALSTYBĖS LYGIO EKSTREMALIOSIOS SITUACIJOS VALSTYBĖS OPERACIJŲ VADOVO 2021 M. VASARIO 19 D. SPRENDIMO NR. V-338 „</text:span><text:span text:style-name="T18">DĖL REIKALAVIMŲ TARPTAUTINIUS KOMERCINIUS VEŽIMUS VYKDANTIEMS VEŽĖJAMS</text:span><text:span text:style-name="T19">“ pakeitimo</text:span></text:p>
      <text:p text:style-name="P20"/>
      <text:p text:style-name="P21">2022 m. vasario 17 <text:s/>d. Nr. V-341</text:p>
      <text:p text:style-name="P22">Vilnius</text:p>
      <text:p text:style-name="P23"/>
      <text:p text:style-name="P24"><text:span text:style-name="T25">P a k e i č i u<text:s/></text:span>Lietuvos Respublikos sveikatos apsaugos ministro, valstybės lygio ekstremaliosios situacijos valstybės operacijų vadovo<text:s/><text:span text:style-name="T26">2021 m. vasario 19 d. sprendimą Nr. V-338 „Dėl reikalavimų tarptautinius komercinius vežimus vykdantiems vežėjams</text:span><text:span text:style-name="T27">“:</text:span></text:p>
      <text:p text:style-name="P28"><text:span text:style-name="T29">1</text:span><text:span text:style-name="T30">.</text:span><text:span text:style-name="T31"><text:tab/>Pakeičiu 1.1 papunktį ir jį išdėstau taip:</text:span></text:p>
      <text:p text:style-name="P32"><text:span text:style-name="T33">„</text:span><text:span text:style-name="T34">1.1</text:span><text:span text:style-name="T35">. prieš atvykstant ar grįžtant į Lietuvos Respubliką iš užsienio valstybių (išskyrus iš Europos ekonominės erdvės valstybių, Šveicarijos Konfederacijos, Jungtinės Didžiosios Britanijos ir Šiaurės Airijos Karalystės, Andoros Kunigaikštystės, Monako Kunigaikštystės, San Marino Respublikos ir Šventojo Sosto (Vatikano Miesto Valstybės)</text:span><text:span text:style-name="T36"><text:s/></text:span><text:span text:style-name="T37">užsiregistruoti Nacionalinio visuomenės sveikatos centro prie Sveikatos apsaugos ministerijos (toliau – NVSC) interneto<text:s/></text:span><text:soft-page-break/><text:span text:style-name="T38">svetainėje (https://keleiviams.nvsc.lt/lt/form) užpildant elektroninę anketą (toliau – elektroninė anketa) pateikiant teisingus duomenis;“.</text:span></text:p>
      <text:p text:style-name="P39"><text:span text:style-name="T40">2</text:span><text:span text:style-name="T41">.</text:span><text:span text:style-name="T42"><text:tab/>Pripažįstu netekusiu galios 1.2 papunktį.</text:span></text:p>
      <text:p text:style-name="P43">3.<text:tab/>Pakeičiu 2.1 papunktį ir jį išdėstau taip:</text:p>
      <text:p text:style-name="P44"><text:span text:style-name="T45">„</text:span><text:span text:style-name="T46">2.1</text:span><text:span text:style-name="T47">. patikrinti iš tarptautinių reisų grįžusių ar atvykusių ekipažų ir įgulų narių elektroninių anketų užpildymo faktą (išskyrus grįžusių ar atvykusių iš Europos ekonominės erdvės valstybių, Šveicarijos Konfederacijos, Jungtinės Didžiosios Britanijos ir Šiaurės Airijos Karalystės, Andoros Kunigaikštystės, Monako Kunigaikštystės, San Marino Respublikos ir Šventojo Sosto (Vatikano Miesto Valstybės);“.</text:span></text:p>
      <text:p text:style-name="P48">4.<text:tab/>Pripažįstu netekusiu galios 2.4 papunktį.</text:p>
      <text:p text:style-name="P49"/>
      <text:p text:style-name="P50"/>
      <text:p text:style-name="P51"><text:span text:style-name="T52">Sveikatos apsaugos ministras,<text:s/></text:span><text:span text:style-name="T53">valstybės lygio</text:span></text:p>
      <text:p text:style-name="Normal"><text:span text:style-name="T54">ekstremaliosios situacijos valstybės operacijų vadovas<text:s/></text:span><text:span text:style-name="T55"><text:tab/></text:span><text:span text:style-name="T56"><text:tab/></text:span><text:span text:style-name="T57"><text:tab/></text:span><text:span text:style-name="T58"><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7T07:03:00Z</meta:creation-date>
    <dc:date>2022-02-17T07:03: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9" meta:word-count="267" meta:character-count="1994" meta:row-count="62" meta:non-whitespace-character-count="1756"/>
  </office:meta>
</office:document-meta>
</file>