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4.1347in"/>
        </style:tab-stops>
      </style:paragraph-properties>
    </style:style>
    <style:style style:name="T8" style:parent-style-name="DefaultParagraphFont" style:family="text">
      <style:text-properties fo:font-weight="bold" style:font-weight-asian="bold" fo:color="#000000" fo:font-size="11pt" style:font-size-asian="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line-height="15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194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972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0.7694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7694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left="0.519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margin-left="0.7694in" fo:text-indent="-0.25in">
        <style:tab-stops/>
      </style:paragraph-properties>
    </style:style>
    <style:style style:name="P47" style:parent-style-name="Normal" style:family="paragraph">
      <style:paragraph-properties fo:text-align="justify" fo:line-height="115%" fo:margin-left="0.5194in">
        <style:tab-stops/>
      </style:paragraph-properties>
    </style:style>
    <style:style style:name="T48" style:parent-style-name="DefaultParagraphFont" style:family="text">
      <style:text-properties fo:font-weight="bold" style:font-weight-asian="bold"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line-height="115%" fo:text-indent="0.5194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194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tyle-complex="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style-complex="italic"/>
    </style:style>
    <style:style style:name="P62" style:parent-style-name="Normal" style:family="paragraph">
      <style:paragraph-properties fo:text-align="justify" fo:line-height="115%" fo:text-indent="0.5194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tyle-complex="italic"/>
    </style:style>
    <style:style style:name="P66" style:parent-style-name="Normal" style:family="paragraph">
      <style:paragraph-properties fo:text-align="justify" fo:line-height="115%" fo:text-indent="0.5194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tyle-complex="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line-height="115%" fo:text-indent="0.5194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15%" fo:text-indent="0.5194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15%" fo:text-indent="0.5194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15%" fo:text-indent="0.5194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line-height="115%" fo:text-indent="0.5194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tyle-complex="italic"/>
    </style:style>
    <style:style style:name="P94" style:parent-style-name="Normal" style:family="paragraph">
      <style:paragraph-properties fo:text-align="justify" fo:line-height="115%" fo:text-indent="0.5194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tyle-complex="italic"/>
    </style:style>
    <style:style style:name="P98" style:parent-style-name="Normal" style:family="paragraph">
      <style:paragraph-properties fo:text-align="justify" fo:line-height="115%" fo:text-indent="0.5194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tyle-complex="italic"/>
    </style:style>
    <style:style style:name="P102" style:parent-style-name="Normal" style:family="paragraph">
      <style:paragraph-properties fo:text-align="justify" fo:line-height="115%" fo:text-indent="0.5194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15%" fo:text-indent="0.5194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15%" fo:text-indent="0.5194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15%" fo:text-indent="0.5194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5194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15%" fo:text-indent="0.5194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15%" fo:text-indent="0.5194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5194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194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194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margin-left="0.7694in" fo:text-indent="-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194in"/>
    </style:style>
    <style:style style:name="P150" style:parent-style-name="Normal" style:family="paragraph">
      <style:paragraph-properties fo:text-align="justify" fo:line-height="115%" fo:margin-left="0.7694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left="1.0194in" fo:text-indent="-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margin-left="1.0194in" fo:text-indent="-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margin-left="1.0194in" fo:text-indent="-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margin-left="1.0194in" fo:text-indent="-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left="1.0194in" fo:text-indent="-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margin-left="0.8319in" fo:text-indent="-0.3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972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194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94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style:tab-stops>
          <style:tab-stop style:type="left" style:position="3.3798in"/>
        </style:tab-stops>
      </style:paragraph-properties>
      <style:text-properties style:font-size-complex="12pt"/>
    </style:style>
    <style:style style:name="P19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778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ASMENS DOKUMENTŲ IŠRAŠYMO CENTRO</text:p>
      <text:p text:style-name="P10">PRIE VIDAUS REIKALŲ MINISTERIJOS</text:p>
      <text:p text:style-name="P11">DIREKTORIUS</text:p>
      <text:p text:style-name="P12"/>
      <text:p text:style-name="P13">ĮSAKYMAS</text:p>
      <text:p text:style-name="P14"><text:span text:style-name="T15">DĖL<text:s/></text:span><text:span text:style-name="T16">ASMENS DOKUMENTŲ IŠRAŠYMO CENTRO PRIE VIDAUS REIKALŲ MINISTERIJOS DIREKTORIAUS 2009 M. BIRŽELIO 12 D. ĮSAKYMO NR. 1-26 „DĖL<text:s/></text:span><text:span text:style-name="T17">PRAŠYMŲ ASMENS DOKUMENTAMS IŠDUOTI, PAKEISTI, ĮFORMINTI REGISTRAVIMO, UŽSAKYMŲ ASMENS DOKUMENTAMS IŠRAŠYTI FORMAVIMO IR DUOMENŲ APIE ASMENS DOKUMENTŲ GALIOJIMĄ TVARKOS APRAŠO PATVIRTINIMO IR KAI KURIŲ TEISĖS AKTŲ PRIPAŽINIMO NETEKUSIAIS GALIOS“ PAKEITIMO</text:span></text:p>
      <text:p text:style-name="P18"/>
      <text:p text:style-name="P19">2014 m. liepos 11 d. Nr.<text:s/>1-36</text:p>
      <text:p text:style-name="P20">Vilnius</text:p>
      <text:p text:style-name="Normal"/>
      <text:p text:style-name="P21"><text:span text:style-name="T22">1</text:span><text:span text:style-name="T23">.<text:s/></text:span><text:span text:style-name="T24">Pakeičiu</text:span><text:span text:style-name="T25"><text:s/>Prašymų asmens dokumentams išduoti, pakeisti, įforminti registravimo, užsakymų asmens dokumentams išrašyti formavimo ir duomenų apie asmens dokumentų galiojimą tvarkos aprašą, patvirtintą<text:s/></text:span><text:span text:style-name="T26">Asmens dokumentų išrašymo centro prie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text:span><text:span text:style-name="T27">:</text:span></text:p>
      <text:p text:style-name="P28"><text:span text:style-name="T29">1.1</text:span><text:span text:style-name="T30">. Pakeičiu 1 punktą ir išdėstau jį taip:</text:span></text:p>
      <text:p text:style-name="P31"><text:span text:style-name="T32">„</text:span><text:span text:style-name="T33">1</text:span><text:span text:style-name="T34">. Prašymų asmens dokumentams išduoti, 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rašymo sistemoje, biometrinių duomenų nuskaitymą ir registravimą, užsakymų asmens dokumentams išrašyti formavimą ir jų perdavimą Asmens dokumentų išrašymo centrui prie Vidaus reikalų ministerijos (toliau – Asmens dokumentų išrašymo centras), asmens dokumentų išrašymą, asmens atpažinimo elektroninėje erdvėje ir kvalifikuotų sertifikatų įrašymą į asmens dokumentą, bei<text:s/></text:span><text:span text:style-name="T35">kontaktinės elektroninės laikmenos aktyvavimo duomenų (slaptažodžių) (toliau – PIN kodų) sukūrimą,<text:s/></text:span><text:span text:style-name="T36">išrašytų asmens dokumentų perdavimą teritorinių policijos įstaigų migracijos padaliniams (toliau – migracijos tarnybos), Valstybės tarnybos departamentui ar kitoms įstaigoms, atsakingoms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 į sistemą bei ataskaitų formavimą.“.</text:span></text:p>
      <text:p text:style-name="P37"><text:span text:style-name="T38">1.2</text:span><text:span text:style-name="T39">. Pakeičiu 2.6 papunktį ir išdėstau jį taip:</text:span></text:p>
      <text:p text:style-name="P40"><text:span text:style-name="T41">„</text:span><text:span text:style-name="T42">2.6</text:span><text:span text:style-name="T43">. Įstatymų įgyvendinamaisiais</text:span><text:span text:style-name="T44"><text:s/></text:span><text:span text:style-name="T45">teisės aktais.“.</text:span></text:p>
      <text:p text:style-name="P46">1.3. Pakeičiu 4 punktą ir išdėstau jį taip:</text:p>
      <text:p text:style-name="P47"><text:span text:style-name="T48">„</text:span><text:span text:style-name="T49">4</text:span><text:span text:style-name="T50">. Šiame Apraše vartojamos sąvokos:</text:span></text:p>
      <text:p text:style-name="P51"><text:span text:style-name="T52">4.1</text:span><text:span text:style-name="T53">.<text:s/></text:span><text:span text:style-name="T54">Asmuo</text:span><text:span text:style-name="T55"><text:s/>– Lietuvos Respublikos pilietis, gyvenamąją vietą Lietuvos Respublikoje deklaruojantis asmuo be pilietybės ar kitos valstybės pilietis (toliau – užsienietis), kurio duomenys pagal Lietuvos Respublikos gyventojų registro nuostatus, patvirtintus Lietuvos Respublikos</text:span><text:s/>Vyriausybės 2000 m. lapkričio 6 d. nutarimu Nr. 1346 „Dėl Lietuvos Respublikos gyventojų registro nuostatų patvirtinimo“, yra tvarkomi Lietuvos Respublikos gyventojų registre (toliau – Gyventojų registras) ir dėl kurio yra priimtas sprendimas išduoti asmens dokumentą (dokumentus).</text:p>
      <text:p text:style-name="P56"><text:span text:style-name="T57">4.2</text:span><text:span text:style-name="T58">.<text:s/></text:span><text:span text:style-name="T59">Asmens dokumento blankas (toliau</text:span><text:span text:style-name="T60"><text:s/>–</text:span><text:span text:style-name="T61"><text:s/>blankas)</text:span><text:s/>– iš gamintojų įsigytas nustatytai asmens dokumento rūšiai keliamus reikalavimus atitinkantis nustatytos formos blankas.</text:p>
      <text:p text:style-name="P62"><text:span text:style-name="T63">4.3</text:span><text:span text:style-name="T64">.<text:s/></text:span><text:span text:style-name="T65">Asmens dokumentas</text:span><text:s/>– blankas su įrašytais asmens duomenimis, kurie visiškai atitinka asmens duomenis, saugomus Gyventojų registre, ir duomenis kituose registruose, kuriais vadovaujantis yra padaryti įrašai asmens dokumente.</text:p>
      <text:p text:style-name="P66"><text:span text:style-name="T67">4.4</text:span><text:span text:style-name="T68">.<text:s/></text:span><text:span text:style-name="T69">Asmens dokumentų išrašymo sistema</text:span><text:span text:style-name="T70"><text:s/></text:span><text:span text:style-name="T71">(toliau – sistema)</text:span><text:span text:style-name="T72"><text:s/></text:span>– visuma veiksmų, taisyklių, organizacinių priemonių, taip pat techninė ir programinė įranga, būtina asmens dokumentams išrašyti. Šiame Apraše asmens dokumentų išrašymo sistemos sąvoka vartojama siauresne prasme – kaip visos sistemos valdymo taikomoji programinė įranga.</text:p>
      <text:p text:style-name="P73"><text:span text:style-name="T74">4.5</text:span><text:span text:style-name="T75">.<text:s/></text:span><text:span text:style-name="T76">Asmens dokumento aktyvavimo duomenys</text:span><text:s/>– asmens dokumente integruotos kontaktinės elektroninės laikmenos aktyvavimo duomenys (slaptažodis) (angl. PIN – Personal Identification Number). Kontaktinė elektroninė laikmena aktyvuojama įdėjus kortelės formato asmens dokumentą į nuskaitymo įrenginį ir įvedus asmens dokumento aktyvavimo duomenis.</text:p>
      <text:p text:style-name="P77"><text:span text:style-name="T78">4.6</text:span><text:span text:style-name="T79">.<text:s/></text:span><text:span text:style-name="T80">Biometriniai duomenys</text:span><text:s/>– asmens veido atvaizdas ir pirštų atspaudai.</text:p>
      <text:p text:style-name="P81"><text:span text:style-name="T82">4.7</text:span><text:span text:style-name="T83">.<text:s/></text:span><text:span text:style-name="T84">Biometrinių duomenų registravimo įranga</text:span><text:s/>– stacionari arba mobili asmens biometrinių duomenų registravimo įranga.</text:p>
      <text:p text:style-name="P85"><text:span text:style-name="T86">4.8</text:span><text:span text:style-name="T87">.<text:s/></text:span><text:span text:style-name="T88">Darbuotojas</text:span><text:span text:style-name="T89"><text:s/></text:span>– karjeros valstybės tarnautojas, konsulinis pareigūnas ar tarnybos įgaliotas darbuotojas, dirbantis pagal darbo sutartį.</text:p>
      <text:p text:style-name="P90"><text:span text:style-name="T91">4.9</text:span><text:span text:style-name="T92">.<text:s/></text:span><text:span text:style-name="T93">Funkcijos</text:span><text:s/>– apibrėžti veiksmai, kuriuos gali atlikti darbuotojas, kuriam sistemos administratorius suteikė teisę atlikti šiuos veiksmus.</text:p>
      <text:p text:style-name="P94"><text:span text:style-name="T95">4.10</text:span><text:span text:style-name="T96">.<text:s/></text:span><text:span text:style-name="T97">Funkcijų meniu</text:span><text:s/>– pagrindinių funkcijų kompiuterio ekrane sąrašas, iš kurio darbuotojas gali pasirinkti vykdyti vieną ar kitą funkciją.</text:p>
      <text:p text:style-name="P98"><text:span text:style-name="T99">4.11</text:span><text:span text:style-name="T100">.<text:s/></text:span><text:span text:style-name="T101">Gamybos proceso administratorius</text:span><text:s/>– Asmens dokumentų išrašymo centro darbuotojas, koordinuojantis asmens dokumentų išrašymo procesą.</text:p>
      <text:p text:style-name="P102"><text:span text:style-name="T103">4.12</text:span><text:span text:style-name="T104">.<text:s/></text:span><text:span text:style-name="T105">Mobili biometrinių duomenų registravimo įranga (toliau – mobili įranga)</text:span><text:s/>– nešiojama biometrinių duomenų nuskaitymo įranga su integruotais fotoobjektyvu, pirštų atspaudų skaitytuvu, parašo formavimo įranga, integruotu valdymo kompiuteriu bei klaviatūra, skirta biometriniams duomenims nuskaityti asmens, kuriam būtina išduoti dokumentą, buvimo vietoje: namuose, ligoninėje ir kt.</text:p>
      <text:p text:style-name="P106"><text:span text:style-name="T107">4.13</text:span><text:span text:style-name="T108">.<text:s/></text:span><text:span text:style-name="T109">Prašymas</text:span><text:s/>– asmens prašymas išduoti, pakeisti ar įforminti asmens dokumentą.</text:p>
      <text:p text:style-name="P110"><text:span text:style-name="T111">4.14</text:span><text:span text:style-name="T112">.<text:s/></text:span><text:span text:style-name="T113">Prašymo forma</text:span><text:s/>– nustatytos formos blankas, užpildytas atspausdinamas prašymo registravimo metu.</text:p>
      <text:p text:style-name="P114"><text:span text:style-name="T115">4.15</text:span><text:span text:style-name="T116">.<text:s/></text:span><text:span text:style-name="T117">Sertifikato aktyvavimas</text:span><text:s/>– asmens dokumente įrašytieji sertifikatai aktyvuojami asmens dokumento įteikimo metu (sistemoje įvedus žymą apie įteikimą), jei įvykdytos sertifikavimo veiklos nuostatuose ir šiame Apraše nustatytos sąlygos.</text:p>
      <text:p text:style-name="P118"><text:span text:style-name="T119">4.16</text:span><text:span text:style-name="T120">.<text:s/></text:span><text:span text:style-name="T121">Sprendimo išduoti, pakeisti, įforminti asmens dokumentą priėmimas (toliau – sprendimo priėmimas)</text:span><text:s/>– visuma veiksmų, atliekamų tarnyboje, kurių rezultatas – priimamas sprendimas įtraukti prašymą į užsakymą Asmens dokumentų išrašymo centrui išrašyti asmens dokumentą.</text:p>
      <text:p text:style-name="P122"><text:span text:style-name="T123">4.17</text:span><text:span text:style-name="T124">.<text:s/></text:span><text:span text:style-name="T125">Stacionari biometrinių duomenų registravimo įranga (toliau – stacionari stotis)</text:span><text:s/>– prie vienos ar kelių tarnybos kompiuterinių darbo vietų prijungta biometrinių duomenų nuskaitymo įranga su integruotais dokumentų skaitytuvu, apšvietimu, fotoobjektyvu, pirštų atspaudų skaitytuvais, parašo formavimo įranga, asmens dokumentų nuskaitymo įranga.<text:s/></text:p>
      <text:p text:style-name="P126"><text:span text:style-name="T127">4.18</text:span><text:span text:style-name="T128">.<text:s/></text:span><text:span text:style-name="T129">Tarnyba</text:span><text:s/>– institucija, kuriai teisės aktų nustatyta tvarka suteikta teisė registruoti biometrinius duomenis ir / arba prašymus, išduoti išrašytus asmens dokumentus: konsulinės įstaigos ir diplomatinės atstovybės (toliau – konsulinės įstaigos), migracijos tarnybos, Valstybės tarnybos departamentas ar kita įstaiga, atsakinga už prašymų registravimą ir / ar atitinkamų asmens dokumentų išdavimą.</text:p>
      <text:p text:style-name="P130"><text:span text:style-name="T131">4.19</text:span><text:span text:style-name="T132">.<text:s/></text:span><text:span text:style-name="T133">Techniškai sugadintas asmens dokumentas</text:span><text:span text:style-name="T134"><text:s/>– tarnyboje gautas išrašytas asmens dokumentas su netiksliais arba nekokybiškais įrašais.</text:span></text:p>
      <text:p text:style-name="P135"><text:span text:style-name="T136">4.20</text:span><text:span text:style-name="T137">.<text:s/></text:span><text:span text:style-name="T138">Užsakovas</text:span><text:span text:style-name="T139"><text:s/>– tarnyba ar kita institucija, pateikusi užsakymą Asmens dokumentų išrašymo centrui išrašyti asmens dokumentus.</text:span></text:p>
      <text:p text:style-name="P140"><text:span text:style-name="T141">4.21</text:span><text:span text:style-name="T142">.<text:s/></text:span><text:span text:style-name="T143">Užsakymas</text:span><text:span text:style-name="T144"><text:s/>– vienas arba daugiau prašymų, apjungtų į bendrą paraišką, suteikiant jai unikalų numerį</text:span><text:span text:style-name="T145">.</text:span>“.</text:p>
      <text:p text:style-name="P146"><text:span text:style-name="T147">1.4</text:span><text:span text:style-name="T148">. Pakeičiu 97 punktą ir išdėstau jį taip:</text:span></text:p>
      <text:p text:style-name="P149">„97. Siuntos turi būti patikrintos ne vėliau kaip kitą darbo dieną po siuntos gavimo tarnyboje.“.</text:p>
      <text:p text:style-name="P150"><text:span text:style-name="T151">1.5</text:span><text:span text:style-name="T152">. Pakeičiu ir išdėstau nauja redakcija pridedamus:</text:span></text:p>
      <text:p text:style-name="P153"><text:span text:style-name="T154">1.5.1</text:span><text:span text:style-name="T155">. <text:s text:c="2"/>2 priedą;</text:span></text:p>
      <text:p text:style-name="P156"><text:span text:style-name="T157">1.5.2</text:span><text:span text:style-name="T158">. <text:s text:c="2"/>8 priedą;</text:span></text:p>
      <text:p text:style-name="P159"><text:span text:style-name="T160">1.5.3</text:span><text:span text:style-name="T161">. <text:s text:c="2"/>9 priedą;</text:span></text:p>
      <text:p text:style-name="P162"><text:span text:style-name="T163">1.5.4</text:span><text:span text:style-name="T164">. <text:s text:c="2"/>10 priedą;</text:span></text:p>
      <text:p text:style-name="P165"><text:span text:style-name="T166">1.5.5</text:span><text:span text:style-name="T167">. <text:s text:c="2"/>17 priedą.</text:span></text:p>
      <text:p text:style-name="P168"><text:span text:style-name="T169">2</text:span><text:span text:style-name="T170">.<text:s/></text:span><text:span text:style-name="T171">Nustata</text:span><text:span text:style-name="T172">u, <text:s/>kad:</text:span></text:p>
      <text:p text:style-name="P173"><text:span text:style-name="T174">2.1</text:span><text:span text:style-name="T175">. 1.5.4 papunkčiu tvirtinamo 10 priedo II-osios lentelės pakeitimai įsigalioja nuo 2014 m. liepos 15 d.;</text:span></text:p>
      <text:p text:style-name="P176"><text:span text:style-name="T177">2.2</text:span><text:span text:style-name="T178">. šis įsakymas, išskyrus šio įsakymo 1.5 papunktyje nurodytus priedus, skelbiamas Teisės aktų registre<text:s/></text:span><text:span text:style-name="T179">Lietuvos Respublikos</text:span><text:span text:style-name="T180"><text:s/></text:span><text:span text:style-name="T181">teisėkūros pagrindų</text:span><text:span text:style-name="T182"><text:s/></text:span><text:span text:style-name="T183">įstatymo nustatyta tvarka</text:span><text:span text:style-name="T184">.</text:span></text:p>
      <text:p text:style-name="P185"/>
      <text:p text:style-name="P186"/>
      <text:p text:style-name="P187"/>
      <text:p text:style-name="P188">Direktoriaus pavaduotojas,</text:p>
      <text:p text:style-name="P189">laikinai vykdantis direktoriaus funkcijas<text:tab/>Ramūnas Žičkis</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SYSTEM</dc:creator>
    <meta:creation-date>2014-07-25T11:19:00Z</meta:creation-date>
    <dc:date>2014-07-25T11:19:00Z</dc:date>
    <meta:print-date>2012-05-14T05:56:00Z</meta:print-date>
    <meta:template xlink:href="Normal" xlink:type="simple"/>
    <meta:editing-cycles>2</meta:editing-cycles>
    <meta:editing-duration>PT0S</meta:editing-duration>
    <meta:document-statistic meta:page-count="3" meta:paragraph-count="55" meta:word-count="964" meta:character-count="8038" meta:row-count="222" meta:non-whitespace-character-count="7129"/>
  </office:meta>
</office:document-meta>
</file>