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ARCHITEKTŲ</text:span><text:span text:style-name="T9"><text:s/>atestavimo ir teisės pripažinimo PASLAUGŲ<text:s/></text:span><text:span text:style-name="T10">KAINORAŠČIO PATVIRTINIMO</text:span></text:p>
      <text:p text:style-name="P11"/>
      <text:p text:style-name="P12">2015 m. gegužės 25 d. Nr. D1-443</text:p>
      <text:p text:style-name="P13">Vilnius<text:line-break/></text:p>
      <text:p text:style-name="P14"/>
      <text:p text:style-name="P15"><text:span text:style-name="T16">Vadovaudamasis Lietuvos Respublikos statybos įstatymo 10 straipsnio 14 dalimi ir Lietuvos Respublikos Vyriausybės 2002 m. vasario 26 d. nutarimo Nr. 280 „Dėl Lietuvos Respublikos statybos įstatymo įgyvendinimo“ 1.2.31 papunkčiu,</text:span></text:p>
      <text:p text:style-name="P17"><text:span text:style-name="T18">t v i r t i n u  Architektų, siekiančių eiti</text:span><text:span text:style-name="T19"><text:s/>statybos techninės veiklos pagrindinių sričių vadovų ir teritorijų planavimo vadovų pareigas, atestavimo ir</text:span><text:span text:style-name="T20"><text:s/>teisės pripažinimo kainoraštį (pridedama)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7T11:50:00Z</meta:creation-date>
    <dc:date>2024-03-27T11:50:00Z</dc:date>
    <meta:template xlink:href="Normal.dotm" xlink:type="simple"/>
    <meta:editing-cycles>1</meta:editing-cycles>
    <meta:editing-duration>PT0S</meta:editing-duration>
    <meta:document-statistic meta:page-count="1" meta:paragraph-count="11" meta:word-count="84" meta:character-count="645" meta:row-count="16" meta:non-whitespace-character-count="572"/>
  </office:meta>
</office:document-meta>
</file>