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complex="Arial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complex="Arial" fo:font-weight="bold" style:font-weight-asian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name-complex="Arial" fo:font-weight="bold" style:font-weight-asian="bold" fo:text-transform="uppercase"/>
    </style:style>
    <style:style style:name="T20" style:parent-style-name="DefaultParagraphFont" style:family="text">
      <style:text-properties style:font-name-complex="Arial"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style:font-name-complex="Arial"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1999 M. KOVo 9 D. NUTARIMO<text:s/></text:span></text:p>
      <text:p text:style-name="P18"><text:span text:style-name="T19">NR.</text:span><text:span text:style-name="T20"><text:s/>260 „DĖL<text:s/></text:span><text:span text:style-name="T21">NAUDOJAMŲ KITOS PASKIRTIES VALSTYBINĖS ŽEMĖS SKLYPŲ PARDAVIMO IR NUOMOS</text:span><text:span text:style-name="T22">“</text:span><text:span text:style-name="T23"><text:s/>PAKEITIMO</text:span></text:p>
      <text:p text:style-name="P24"/>
      <text:p text:style-name="P25">2018 m. balandžio 18 d. Nr. 375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<text:s/></text:span><text:span text:style-name="T36">Lietuvos Respublikos Vyriausybės 1999 m. kovo 9 d. nutarimą Nr. 260 „Dėl naudojamų kitos paskirties valstybinės žemės sklypų pardavimo ir nuomos“ ir 2.1.1 papunktį išdėstyti taip:</text:span></text:p>
      <text:p text:style-name="P37"><text:span text:style-name="T38">„</text:span><text:span text:style-name="T39">2.1.1</text:span><text:span text:style-name="T40">.<text:s/></text:span><text:span text:style-name="T41">savivaldybė – išnuomoja naudojamus valstybinės žemės sklypus, perduotus patikėjimo teise savivaldybėms;“.</text:span></text:p>
      <text:p text:style-name="P42"><text:span text:style-name="T43">2</text:span><text:span text:style-name="T44">. Šis nutarimas įsigalioja 2018 m. gegužės 1 d.</text:span>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<text:span text:style-name="T53">Žemės ūkio ministras</text:span><text:span text:style-name="T54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4T10:35:00Z</meta:creation-date>
    <dc:date>2018-04-24T10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48" meta:row-count="20" meta:non-whitespace-character-count="663"/>
  </office:meta>
</office:document-meta>
</file>