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5in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>Mažeikių rajono savivaldybės<text:s/></text:p>
      <text:p text:style-name="P4">administraCIJOS DIREKTORIUS</text:p>
      <text:p text:style-name="Normal"/>
      <text:p text:style-name="P5">ĮSAKYMAS</text:p>
      <text:p text:style-name="P6">DĖL LEIDIMO VYKDYTI NUOTOLINĮ UGDYMĄ MAŽEIKIŲ LOPŠELIO-DARŽELIO „EGLUTĖ“ 3A GRUPĖJE</text:p>
      <text:p text:style-name="P7"/>
      <text:p text:style-name="P8">2020 m. spalio 19 <text:s/>d. <text:s/>Nr. A1-2313</text:p>
      <text:p text:style-name="P9">Mažeikiai</text:p>
      <text:p text:style-name="P10"/>
      <text:p text:style-name="P11"/>
      <text:p text:style-name="P12"><text:span text:style-name="T13">Vadovaudamasis Lietuvos Respublikos vietos savivaldos įstatymo 29 straipsnio 8 dalies 2 punktu ir Lietuvos Respublikos sveikatos apsaugos ministro-Valstybės lygio ekstremaliosios situacijos valstybės operacijų vadovo 2020 m. spalio 13 d. sprendimu Nr. V-2263 „Dėl Lietuvos Respublikos sveikatos apsaugos ministro-Valstybės lygio ekstremaliosios situacijos valstybės operacijų vadovo 2020 m. birželio 16 d. <text:s/>sprendimo Nr. V-1487 <text:s/>„Dėl <text:s/>ikimokyklinio ir priešmokyklinio ugdymo organizavimo būtinų sąlygų“ pakeitimo“ <text:s text:c="2"/>bei atsižvelgdamas į Mažeikių lopšelio-darželio „Eglutė“ 2020 m. spalio 19 d. raštą Nr. V5-87 „Dėl ugdymo organizavimo nuotoliniu būdu“,</text:span></text:p>
      <text:p text:style-name="P14"><text:span text:style-name="T15">l e i d ž i u <text:s/>nuo 2020 m. spalio 20 d. iki spalio 30 d. <text:s/>Mažeikių lopšelio-darželio „Eglutė“ 3A grupėje vykdyti nuotolinį ugdymą.</text:span></text:p>
      <text:p text:style-name="P16"><text:span text:style-name="T17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18"/>
      <text:p text:style-name="P19"/>
      <text:p text:style-name="P20"/>
      <text:p text:style-name="P21">Administracijos direktorius <text:s text:c="3"/><text:tab/><text:s text:c="3"/><text:tab/><text:tab/><text:s text:c="6"/>Saulius Šiu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7T07:32:00Z</meta:creation-date>
    <dc:date>2020-11-17T07:32:00Z</dc:date>
    <meta:template xlink:href="Normal.dotm" xlink:type="simple"/>
    <meta:editing-cycles>2</meta:editing-cycles>
    <meta:editing-duration>PT0S</meta:editing-duration>
    <meta:document-statistic meta:page-count="1" meta:paragraph-count="9" meta:word-count="183" meta:character-count="1464" meta:row-count="34" meta:non-whitespace-character-count="1290"/>
  </office:meta>
</office:document-meta>
</file>