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margin-right="-0.0006in" fo:text-indent="0.5in">
        <style:tab-stops>
          <style:tab-stop style:type="left" style:position="0.6895in"/>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3215in">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38"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fo:margin-right="-0.1263in">
        <style:tab-stops>
          <style:tab-stop style:type="left" style:position="0.6895in"/>
          <style:tab-stop style:type="left" style:position="0.787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right="-0.1263in" fo:text-indent="0.9847in">
        <style:tab-stops>
          <style:tab-stop style:type="left" style:position="0.6895in"/>
          <style:tab-stop style:type="left" style:position="0.7875in"/>
        </style:tab-stops>
      </style:paragraph-properties>
      <style:text-properties fo:font-weight="bold" style:font-weight-asian="bold" fo:color="#000000" style:font-size-complex="12pt" style:language-asian="lt" style:country-asian="LT"/>
    </style:style>
    <style:style style:name="P48" style:parent-style-name="Normal" style:family="paragraph">
      <style:paragraph-properties fo:text-align="justify" fo:margin-left="0.0909in" fo:text-indent="0.5in">
        <style:tab-stops>
          <style:tab-stop style:type="left" style:position="0.696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margin-right="-0.0006in" fo:text-indent="0.6361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6361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GRUODŽIO 23 D. ĮSAKYMO NR. V-1118 „DĖL GIMININGŲ DIAGNOZIŲ GRUPIŲ SĄRAŠO, NORMATYVINĖS GYDYMO TRUKMĖS IR GIMININGŲ DIAGNOZIŲ GRUPĖMS PRISKIRIAMŲ KAINŲ KOEFICIENTŲ SĄRAŠO, BAZINĖS AKTYVIOJO GYDYMO ATVEJO KAINOS IR<text:s/></text:span><text:span text:style-name="T19">MEDICINOS PAGALBOS PRIEMONIŲ, VAISTŲ, PROCEDŪRŲ IR KRAUJO KOMPONENTŲ KAINŲ, TURINČIŲ ĮTAKOS FAKTINEI AKTYVIOJO GYDYMO ATVEJO KAINAI, SĄRAŠO<text:s/></text:span><text:span text:style-name="T20">TVIRTINIMO</text:span><text:span text:style-name="T21">“<text:s/></text:span><text:span text:style-name="T22">PAKEITIMO</text:span></text:p>
      <text:p text:style-name="P23"/>
      <text:p text:style-name="P24"><text:span text:style-name="T25">20</text:span><text:span text:style-name="T26">23</text:span><text:span text:style-name="T27"><text:s/>m. sausio 18 d. Nr.<text:s/></text:span><text:span text:style-name="T28">V-59</text:span><text:span text:style-name="T29"><text:s text:c="2"/></text:span></text:p>
      <text:p text:style-name="P30">Vilnius</text:p>
      <text:p text:style-name="P31"/>
      <text:p text:style-name="P32"><text:span text:style-name="T33">1</text:span><text:span text:style-name="T34">. P a k e i č i u Lietuvos Respublikos sveikatos apsaugos ministro 2011 m. gruodžio 23 d. įsakymą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ir jį išdėstau nauja redakcija (</text:span><text:span text:style-name="T35">Giminingų diagnozių grupių sąrašas nekeičiamas)</text:span><text:span text:style-name="T36">:</text:span></text:p>
      <text:p text:style-name="P37"/>
      <text:p text:style-name="P38"><text:span text:style-name="T39">„</text:span><text:span text:style-name="T40">LIETUVOS RESPUBLIKOS SVEIKATOS APSAUGOS MINISTRAS</text:span></text:p>
      <text:p text:style-name="P41"/>
      <text:p text:style-name="P42">ĮSAKYMAS</text:p>
      <text:p text:style-name="P43"><text:span text:style-name="T44">DĖL GIMININGŲ DIAGNOZIŲ GRUPIŲ SĄRAŠO, NORMATYVINĖS GYDYMO TRUKMĖS IR GIMININGŲ DIAGNOZIŲ GRUPĖMS PRISKIRIAMŲ KAINŲ KOEFICIENTŲ SĄRAŠO BEI<text:s/></text:span><text:span text:style-name="T45">MEDICINOS PAGALBOS PRIEMONIŲ, VAISTŲ, PROCEDŪRŲ IR KRAUJO KOMPONENTŲ, TURINČIŲ ĮTAKOS FAKTINEI AKTYVIOJO GYDYMO ATVEJO KAINAI, SĄRAŠO PA</text:span><text:span text:style-name="T46">TVIRTINIMO</text:span></text:p>
      <text:p text:style-name="P47"/>
      <text:p text:style-name="P48"><text:span text:style-name="T49">Vadovaudamasis<text:s/></text:span><text:span text:style-name="T50">Lietuvos Respublikos sveikatos draudimo įstatymo 9 straipsnio 6 dalimi,</text:span></text:p>
      <text:p text:style-name="P51"><text:span text:style-name="T52">t v i r t i n u pridedamus:</text:span></text:p>
      <text:p text:style-name="P53"><text:span text:style-name="T54">1</text:span><text:span text:style-name="T55">. <text:s/>Giminingų diagnozių grupių sąrašą;</text:span></text:p>
      <text:p text:style-name="P56"><text:span text:style-name="T57">2</text:span><text:span text:style-name="T58">. Normatyvinės gydymo trukmės ir giminingų diagnozių grupėms priskiriamų kainų koeficientų sąrašą;</text:span></text:p>
      <text:p text:style-name="P59"><text:span text:style-name="T60">3</text:span><text:span text:style-name="T61">. Medicinos pagalbos priemonių, vaistų, procedūrų ir kraujo komponentų, turinčių įtakos faktinei aktyviojo gydymo atvejo kainai, sąrašą.“</text:span></text:p>
      <text:p text:style-name="P62"><text:span text:style-name="T63">2</text:span><text:span text:style-name="T64">.</text:span><text:span text:style-name="T65"><text:tab/><text:s/>N u s t a t a u,<text:s/></text:span><text:span text:style-name="T66">kad šis įsakymas taikomas atsiskaitant už asmens sveikatos priežiūros paslaugas, suteiktas nuo 2023 m. sausio 1 d.</text:span></text:p>
      <text:p text:style-name="P67"/>
      <text:p text:style-name="P68"/>
      <text:p text:style-name="P69"/>
      <text:p text:style-name="Normal"><text:span text:style-name="T70">Sveikatos apsaugos ministras<text:s/></text:span><text:span text:style-name="T71"><text:tab/></text:span><text:span text:style-name="T72"><text:tab/></text:span><text:span text:style-name="T73"><text:tab/></text:span><text:span text:style-name="T74"><text:tab/></text:span><text:span text:style-name="T75"><text:tab/><text:s text:c="17"/></text:span><text:span text:style-name="T76"><text:tab/></text:span><text:span text:style-name="T7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18T17:35:00Z</meta:creation-date>
    <dc:date>2023-01-18T17:35:00Z</dc:date>
    <meta:print-date>2022-08-08T08:16: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9" meta:word-count="310" meta:character-count="1914" meta:row-count="195" meta:non-whitespace-character-count="1763"/>
  </office:meta>
</office:document-meta>
</file>