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9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">Pasvalio rajono savivaldybės taryba</text:p>
      <text:p text:style-name="Normal"/>
      <text:p text:style-name="P9">Sprendimas</text:p>
      <text:p text:style-name="P10"><text:span text:style-name="T11">DĖL PASVALIO RAJONO SAVIVALDYBĖS TARYBOS 2016 M. BIRŽELIO 22 D. SPRENDIMO nR. t1-142 „</text:span><text:s/><text:span text:style-name="T12">Dėl Pasvalio rajono savivaldybės neformaliojo suaugusiųjų švietimo programų finansavimo ir atrankos tvarkos aprašo patvirtinimo“ PAKEITIMO</text:span></text:p>
      <text:p text:style-name="P13"/>
      <text:p text:style-name="P14">2019 m. lapkričio 27 d. Nr. T1-214</text:p>
      <text:p text:style-name="P15">Pasvalys</text:p>
      <text:p text:style-name="Normal"/>
      <text:p text:style-name="P16">Vadovaudamasi Lietuvos Respublikos vietos savivaldos įstatymo 6 straipsnio 8 punktu, 18 straipsnio 1 dalimi, atsižvelgdama į Pasvalio rajono savivaldybės Švietimo pagalbos tarnybos 2019 m. spalio 29 d. raštą Nr. SD-89 „Dėl tvarkos aprašo keitimo“, Pasvalio rajono savivaldybės taryba nusprendžia:</text:p>
      <text:p text:style-name="P17">1.<text:tab/>Pakeisti Pasvalio rajono savivaldybės Neformaliojo suaugusiųjų švietimo programų finansavimo ir atrankos tvarkos aprašą, patvirtintą Pasvalio rajono savivaldybės tarybos 2016 m. birželio 22 d. sprendimu Nr. T1-142 „Dėl Pasvalio rajono savivaldybės neformaliojo suaugusiųjų švietimo programų finansavimo ir atrankos tvarkos aprašo patvirtinimo“ (Savivaldybės tarybos 2018 m. kovo 21 d. sprendimo Nr. T1-42 redakcija), (toliau – Aprašas):</text:p>
      <text:p text:style-name="P18">1.1. pakeisti Aprašo 3 punktą ir jį išdėstyti taip:</text:p>
      <text:p text:style-name="P19">„3. Lėšos kiekvienais metais Programoms finansuoti skiriamos iš Savivaldybės biudžeto pagal remiamą priemonę 04.02.01.01.16 „Neformaliojo švietimo priemonės įgyvendinimas ir infrastruktūros tobulinimas“;</text:p>
      <text:p text:style-name="P20">1.2. pakeisti Aprašo 9 punktą ir jį išdėstyti taip:</text:p>
      <text:p text:style-name="P21">„9. Konkursą skelbia Savivaldybės administracijos Švietimo ir sporto skyrius Savivaldybės interneto puslapyje<text:s/><text:span text:style-name="T22">www.pasvalys.lt</text:span><text:s/>kiekvienais metais, kai tik Savivaldybės taryba patvirtina biudžeto lėšas. Skelbime nurodoma:“;</text:p>
      <text:p text:style-name="P23">1.3. pakeisti Aprašo 13 punktą ir jį išdėstyti taip:</text:p>
      <text:p text:style-name="P24">„13. Pareiškėjas pateikia paraišką 1 egzemplioriumi, taip pat privalo pateikti teisės aktų nustatyta tvarka patvirtintas juridinio asmens registravimo pažymėjimo ir įstatų/nuostatų kopijas ir skenuotą paraišką atsiunčia el. paštu<text:s/><text:span text:style-name="T25">rastine@pasvalys.lt</text:span>.“;</text:p>
      <text:p text:style-name="P26">1.4. pakeisti Aprašo 19 punktą ir jį išdėstyti taip:</text:p>
      <text:p text:style-name="P27">„19. Paraiškų teikimo, vertinimo ir atrankos procesą organizuoja neformaliojo suaugusiųjų švietimo programų koordinatorius - Savivaldybės administracijos Švietimo ir sporto skyrius.“;</text:p>
      <text:p text:style-name="P28">1.5. pakeisti Aprašo 20 punktą ir jį išdėstyti taip:</text:p>
      <text:p text:style-name="P29">„20. Paraiškų vertinimą vykdo Savivaldybės administracijos direktoriaus<text:span text:style-name="T30"><text:s/></text:span>sudaryta komisija (toliau – Komisija).<text:span text:style-name="T31"><text:s/>Pateiktos neformaliojo suaugusiųjų švietimo projektų paraiškos turi būti išnagrinėtos Komisijos posėdžiuose per 30 darbo dienų pasibaigus paraiškų teikimo terminui.“;</text:span></text:p>
      <text:p text:style-name="P32">1.6. pakeisti Aprašo 24 punktą ir jį išdėstyti taip:</text:p>
      <text:p text:style-name="P33">„24.<text:s/><text:span text:style-name="T34">Komisija sudaroma iš Savivaldybės administracijos, institucijų, darbdavių ir darbuotojų, nevyriausybinių organizacijų bei politikų atstovų. Komisija sudaroma iš 5 narių.“;</text:span></text:p>
      <text:p text:style-name="P35">1.7. pakeisti Aprašo 25 punktą ir jį išdėstyti taip:</text:p>
      <text:p text:style-name="P36"><text:span text:style-name="T37">„</text:span><text:span text:style-name="T38">25</text:span><text:span text:style-name="T39">. Komisijos darbo reglamentą tvirtina Savivaldybės administracijos</text:span><text:span text:style-name="T40"><text:s/></text:span><text:span text:style-name="T41">direktorius.“;</text:span></text:p>
      <text:p text:style-name="P42">1.8. pakeisti Aprašo 27 punktą ir jį išdėstyti taip:</text:p>
      <text:p text:style-name="P43">„<text:span text:style-name="T44">27</text:span><text:span text:style-name="T45">. Apie rengiamą Komisijos posėdį ir numatomą posėdžio darbotvarkę visi komisijos nariai informuojami elektroniniu paštu ar telefonu ne vėliau kaip likus iki jo penkioms darbo<text:s/></text:span><text:soft-page-break/><text:span text:style-name="T46">dienoms (esant reikalui posėdžio darbotvarkę galima patikslinti ir apie tai pranešti iki posėdžio pradžios). Su posėdyje numatomų svarstyti klausimų dokumentais komisijos narys gali susipažinti Savivaldybės <text:s/>administracijos Švietimo ir sporto skyriuje“;</text:span></text:p>
      <text:p text:style-name="P47">1.9. pakeisti Aprašo 32 punktą ir jį išdėstyti taip:</text:p>
      <text:p text:style-name="P48">„32. Savivaldybės tarybai skyrus savivaldybės biudžeto lėšų Neformaliojo suaugusiųjų švietimo ir tęstinio mokymo programoms, sudaroma neformaliojo suaugusiųjų švietimo ir tęstinio mokymo lėšų skyrimo ir naudojimo sutartis tarp Savivaldybės <text:s/>administracijos ir pareiškėjo.“;</text:p>
      <text:p text:style-name="P49">1.10. pakeisti Aprašo 35 punktą ir jį išdėstyti taip:</text:p>
      <text:p text:style-name="P50">„35. Finansavimui gauti ir išlaidoms finansuoti neformaliojo suaugusiųjų švietimo teikėjas turi teikti laisvos formos prašymus Savivaldybės administracijos direktoriui.“;</text:p>
      <text:p text:style-name="P51">1.11. pakeisti Aprašo 41 punktą ir jį išdėstyti taip:</text:p>
      <text:p text:style-name="P52">„41.<text:span text:style-name="T53"><text:s/>Programos teikėjas pasibaigus programai, bet ne vėliau kaip iki einamųjų metų gruodžio 20 d., skirtas ir nepanaudotas arba netinkamai panaudotas lėšas <text:s/>turi grąžinti į sutartyje nurodytą Savivaldybės administracijos sąskaitą.“;</text:span></text:p>
      <text:p text:style-name="P54">1.12. pakeisti Aprašo 42 punktą ir jį išdėstyti taip:</text:p>
      <text:p text:style-name="P55">„42.<text:span text:style-name="T56"><text:s/>Jeigu atsirado aplinkybių, dėl kurių negalima įvykdyti numatytos programos, neformaliojo suaugusiųjų švietimo teikėjas privalo grąžinti gautas lėšas (jų likutį) į Savivaldybės administracijos sąskaitą ir kreiptis dėl veiklos pakeitimo. Lėšos, panaudotos ne pagal paskirtį, sutartyje nenurodytai veiklai teisės aktų nustatyta tvarka turi būti grąžinamos į Savivaldybės administracijos sąskaitą.“;</text:span></text:p>
      <text:p text:style-name="P57">1.13. pripažinti netekusiu galios Aprašo 43 punktą;</text:p>
      <text:p text:style-name="P58">1.14. pakeisti Aprašo 44 punktą ir jį išdėstyti taip:</text:p>
      <text:p text:style-name="P59">„44.<text:span text:style-name="T60"><text:s/>Neformaliojo suaugusiųjų švietimo teikėjai pateikia veiklos ataskaitas Savivaldybės administracijos Švietimo ir sporto skyriui</text:span><text:span text:style-name="T61"><text:s/></text:span><text:span text:style-name="T62">kasmet iki gruodžio 31 d. kartu su statistinėmis ataskaitomis.“</text:span></text:p>
      <text:p text:style-name="P63">2. Skelbti šį sprendimą Savivaldybės interneto svetainėje<text:s/><text:span text:style-name="T64">www.pasvalys.lt</text:span><text:s/>ir Teisės aktų registre.</text:p>
      <text:p text:style-name="P65"><text:span text:style-name="T6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7"/>
      <text:p text:style-name="P68"/>
      <text:p text:style-name="P69"/>
      <text:p text:style-name="P70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9T12:37:00Z</meta:creation-date>
    <dc:date>2019-11-29T12:37:00Z</dc:date>
    <meta:print-date>2016-10-05T11:1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43" meta:character-count="5403" meta:row-count="150" meta:non-whitespace-character-count="4804"/>
  </office:meta>
</office:document-meta>
</file>