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KOVO 23 D. NUTARIMO NR. 339 „DĖL<text:s/></text:span><text:span text:style-name="T17">VALSTYBINIO SAVANORIŠKOJO SOCIALINIO PENSIJŲ DRAUDIMO TAISYKLIŲ PATVIRTINIMO</text:span><text:span text:style-name="T18">“ PRIPAŽINIMO NETEKUSIU GALIOS</text:span></text:p>
      <text:p text:style-name="P19"/>
      <text:p text:style-name="P20">2017 m. sausio 18 d. Nr. 3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ripažinti netekusiu galios Lietuvos Respublikos Vyriausybės<text:s/></text:span><text:span text:style-name="T30">2000 m. kovo 23 d. nutarimą Nr. 339 „Dėl<text:s/></text:span><text:span text:style-name="T31">Valstybinio savanoriškojo socialinio pensijų draudimo taisyklių patvirtinimo</text:span><text:span text:style-name="T32">“ su visais pakeitimais ir papildymais</text:span><text:span text:style-name="T33">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Saulius Skvernelis</text:span></text:p>
      <text:p text:style-name="P40"/>
      <text:p text:style-name="P41"/>
      <text:p text:style-name="P42"><text:span text:style-name="T43">Socialinės apsaugos ir darbo ministras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9T13:39:00Z</meta:creation-date>
    <dc:date>2017-01-19T13:39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0" meta:character-count="631" meta:row-count="18" meta:non-whitespace-character-count="569"/>
  </office:meta>
</office:document-meta>
</file>