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fo:background-color="#FFFFFF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 fo:background-color="#FFFFFF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 fo:background-color="#FFFFFF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 fo:background-color="#FFFFFF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fo:background-color="#FFFFFF"/>
    </style:style>
    <style:style style:name="T117" style:parent-style-name="DefaultParagraphFont" style:family="text">
      <style:text-properties style:font-size-complex="12pt" fo:background-color="#FFFFFF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  <style:text-properties style:font-size-complex="12pt" fo:language="en" fo:country="GB"/>
    </style:style>
    <style:style style:name="P126" style:parent-style-name="Normal" style:family="paragraph">
      <style:paragraph-properties fo:text-indent="0.5in"/>
      <style:text-properties style:font-size-complex="12pt" fo:language="en" fo:country="GB"/>
    </style:style>
    <style:style style:name="P12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2022 m. birželio<text:s/>6<text:s/>d. <text:s text:c="2"/>Nr.<text:s/>A30-2386/22</text:p>
      <text:p text:style-name="P19">Vilnius</text:p>
      <text:p text:style-name="P20"/>
      <text:p text:style-name="P21"/>
      <text:p text:style-name="P22"><text:span text:style-name="T23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28"><text:span text:style-name="T29">1.1</text:span><text:span text:style-name="T30">.<text:s/></text:span><text:span text:style-name="T31">išdėstau 1.222 papunktį taip:</text:span></text:p>
      <text:p text:style-name="P32"><text:span text:style-name="T33">„</text:span><text:span text:style-name="T34">1.222</text:span><text:span text:style-name="T35">. M. K. Čiurlionio g. 8 pagal 2021 m. sausio 25 d. asmens prieštaravimą (Savivaldybėje registruota 2021 m. sausio 25 d., registracijos Nr. A50-2449/21) ir 2022 m. gegužės 29 d. asmens prieštaravimą (Savivaldybėje registruota 2022 m. gegužės 29 d., registracijos Nr. E920-81/22(2.3.4.32E-ADV);“</text:span></text:p>
      <text:p text:style-name="P36"><text:span text:style-name="T37">1.2</text:span><text:span text:style-name="T38">.<text:s/></text:span><text:span text:style-name="T39">išdėstau 1.810 papunktį taip:</text:span></text:p>
      <text:p text:style-name="P40"><text:span text:style-name="T41">„</text:span><text:span text:style-name="T42">1.810</text:span><text:span text:style-name="T43">. Kovo 11-osios g. 57 pagal 2021 m. balandžio 27 d. asmens prieštaravimą (Savivaldybėje registruota 2021 m. balandžio 27 d., registracijos Nr. E920-449/21(2.3.4.32E-ADV) ir 2022 m. gegužės 10 d. asmens prieštaravimą (Savivaldybėje registruota 2022 m. gegužės 10 d., registracijos Nr. E920-67/22(2.3.4.32E-ADV);“</text:span></text:p>
      <text:p text:style-name="P44"><text:span text:style-name="T45">1.3</text:span><text:span text:style-name="T46">. išdėstau 1.1084 papunktį taip:</text:span></text:p>
      <text:p text:style-name="P47"><text:span text:style-name="T48">„</text:span><text:span text:style-name="T49">1.1084</text:span><text:span text:style-name="T50">. Buivydiškių g. 11 pagal 2021 m. birželio 26 d. asmens prieštaravimą (Savivaldybėje registruota 2021 m. birželio 28 d., registracijos Nr. A50-19572/21) ir 2022 m. gegužės 10 d. asmens prieštaravimą (Savivaldybėje registruota 2022 m. gegužės 11 d., registracijos Nr. E920-69/22(2.3.4.32E-ADV);“</text:span></text:p>
      <text:p text:style-name="P51"><text:span text:style-name="T52">1.4</text:span><text:span text:style-name="T53">. išdėstau 1.1289 papunktį taip:</text:span></text:p>
      <text:p text:style-name="P54"><text:span text:style-name="T55">„</text:span><text:span text:style-name="T56">1.1289</text:span><text:span text:style-name="T57">. Žirmūnų g. 7 pagal 2021 m. rugpjūčio 18 d. asmens prieštaravimą (Savivaldybėje registruota 2021 m. rugpjūčio 18 d., registracijos Nr. E920-929/21(2.3.4.32E-ADV) ir 2022 m. gegužės 23 d. asmens prieštaravimą (Savivaldybėje registruota 2022 m. gegužės 23 d., registracijos Nr. E920-78/22(2.3.4.32E-ADV);“</text:span></text:p>
      <text:p text:style-name="P58"><text:span text:style-name="T59">1.5</text:span><text:span text:style-name="T60">. išdėstau 1.1343 papunktį taip:</text:span></text:p>
      <text:p text:style-name="P61"><text:span text:style-name="T62">„</text:span><text:span text:style-name="T63">1.1343</text:span><text:span text:style-name="T64">. Priegliaus g. 8 pagal 2021 m. rugsėjo 7 d. asmens prieštaravimą (Savivaldybėje registruota 2021 m. rugsėjo 7 d., registracijos Nr. E920-959/21(2.3.4.32E-ADV) ir 2022 m. birželio 1 d. asmens prieštaravimą (Savivaldybėje registruota 2022 m. birželio 1 d., registracijos Nr. E920-85/22(2.3.4.32E-ADV);“</text:span></text:p>
      <text:p text:style-name="P65"><text:span text:style-name="T66">1.6</text:span><text:span text:style-name="T67">.<text:s/></text:span><text:span text:style-name="T68">papildau 1.1467–</text:span><text:span text:style-name="T69">1.1481</text:span><text:span text:style-name="T70"><text:s/>papunkčiais ir juos išdėstau taip:</text:span></text:p>
      <text:p text:style-name="P71"><text:span text:style-name="T72">„</text:span><text:span text:style-name="T73">1.1467</text:span><text:span text:style-name="T74">. Statybininkų g. 1A</text:span><text:span text:style-name="T75"><text:s/>pagal 2022 m. gegužės 30 d. asmens prieštaravimą (Savivaldybėje registruota 2022 m. gegužės 30 d., registracijos Nr. E920-83/22(2.3.4.32E-ADV);</text:span></text:p>
      <text:p text:style-name="P76"><text:span text:style-name="T77">1.1468</text:span><text:span text:style-name="T78">. Pajautos g. 3 pagal 2022 m. gegužės 27 d. asmens prieštaravimą (Savivaldybėje registruota 2022 m. gegužės 27 d., registracijos Nr. E920-80/22(2.3.4.32E-ADV);</text:span></text:p>
      <text:p text:style-name="P79"><text:span text:style-name="T80">1.1469</text:span><text:span text:style-name="T81">. Didlaukio g. 58 pagal 2022 m. gegužės 24 d. asmens prieštaravimą (Savivaldybėje registruota 2022 m. gegužės 24 d., registracijos Nr. E920-79/22(2.3.4.32E-ADV);</text:span></text:p>
      <text:p text:style-name="P82"><text:span text:style-name="T83">1.1470</text:span><text:span text:style-name="T84">. Žolyno g. 11B pagal 2022 m. gegužės 22 d. asmens prieštaravimą (Savivaldybėje registruota 2022 m. gegužės 22 d., registracijos Nr. E920-77/22(2.3.4.32E-ADV);</text:span></text:p>
      <text:p text:style-name="P85"><text:span text:style-name="T86">1.1471</text:span><text:span text:style-name="T87">. Krokuvos g. 11 pagal 2022 m. gegužės 20 d. asmens prieštaravimą (Savivaldybėje registruota 2022 m. gegužės 20 d., registracijos Nr. E920-76/22(2.3.4.32E-ADV);</text:span></text:p>
      <text:p text:style-name="P88"><text:span text:style-name="T89">1.1472</text:span><text:span text:style-name="T90">. Žemynos g. 23 pagal 2022 m. gegužės 17 d. asmens prieštaravimą (Savivaldybėje registruota 2022 m. gegužės 17 d., registracijos Nr. E920-75/22(2.3.4.32E-ADV);</text:span></text:p>
      <text:p text:style-name="P91"><text:span text:style-name="T92">1.1473</text:span><text:span text:style-name="T93">. Architektų g. 2 pagal 2022 m. gegužės 16 d. asmens prieštaravimą (Savivaldybėje registruota 2022 m. gegužės 16 d., registracijos Nr. E920-74/22(2.3.4.32E-ADV);</text:span></text:p>
      <text:p text:style-name="P94"><text:span text:style-name="T95">1.1474</text:span><text:span text:style-name="T96">. Rukeliškių g. 30 pagal 2022 m. gegužės 15 d. asmens prieštaravimą (Savivaldybėje registruota 2022 m. gegužės 15 d., registracijos Nr. E920-73/22(2.3.4.32E-ADV);</text:span></text:p>
      <text:p text:style-name="P97"><text:span text:style-name="T98">1.1475</text:span><text:span text:style-name="T99">. Kuosų g. 9 pagal 2022 m. gegužės 15 d. asmens prieštaravimą (Savivaldybėje registruota 2022 m. gegužės 15 d., registracijos Nr. E920-72/22(2.3.4.32E-ADV);</text:span></text:p>
      <text:p text:style-name="P100"><text:span text:style-name="T101">1.1476</text:span><text:span text:style-name="T102">. L. Asanavičiūtės g. 44 pagal 2022 m. gegužės 13 d. asmens prieštaravimą (Savivaldybėje registruota 2022 m. gegužės 13 d., registracijos Nr. E920-71/22(2.3.4.32E-ADV);</text:span></text:p>
      <text:p text:style-name="P103"><text:span text:style-name="T104">1.1477</text:span><text:span text:style-name="T105">. L. Asanavičiūtės g. 5 pagal 2022 m. gegužės 11 d. asmens prieštaravimą (Savivaldybėje registruota 2022 m. gegužės 11 d., registracijos Nr. E920-70/22(2.3.4.32E-ADV);</text:span></text:p>
      <text:p text:style-name="P106"><text:span text:style-name="T107">1.1478</text:span><text:span text:style-name="T108">. Vilniaus g. 67, Grigiškės, pagal 2022 m. gegužės 10 d. asmens prieštaravimą (Savivaldybėje registruota 2022 m. gegužės 10 d., registracijos Nr. E920-68/22(2.3.4.32E-ADV);</text:span></text:p>
      <text:p text:style-name="P109"><text:span text:style-name="T110">1.1479</text:span><text:span text:style-name="T111">. Darbininkų g. 21 pagal 2022 m. gegužės 16 d. asmens prieštaravimą (Savivaldybėje registruota 2022 m. gegužės 17 d., registracijos Nr. E920-68/22(2.3.4.32E-ADV);</text:span></text:p>
      <text:p text:style-name="P112"><text:span text:style-name="T113">1.1480</text:span><text:span text:style-name="T114">. Rygos g. 46 pagal 2022 m. gegužės 6 d. asmens prieštaravimą (Savivaldybėje registruota 2022 m. gegužės 6 d., registracijos Nr. E920-66/22(2.3.4.32E-ADV);</text:span></text:p>
      <text:p text:style-name="P115"><text:span text:style-name="T116">1.1481</text:span><text:span text:style-name="T117">. Žvalgų g. 7 pagal 2022 m. birželio 1 d. asmens prieštaravimą (Savivaldybėje registruota 2022 m. birželio 1 d., registracijos Nr. E920-84/22(2.3.4.32E-ADV).“</text:span></text:p>
      <text:p text:style-name="P118"><text:span text:style-name="T119">2</text:span><text:span text:style-name="T120">. N u s t a t a u, <text:s/>kad šis įsakymas įsigalioja<text:s/></text:span><text:span text:style-name="T121">2022</text:span><text:span text:style-name="T122"><text:s/>m. birželio 27</text:span><text:span text:style-name="T123"><text:s/>d.</text:span></text:p>
      <text:p text:style-name="P124"/>
      <text:p text:style-name="P125"/>
      <text:p text:style-name="P126"/>
      <text:p text:style-name="P127">Administracijos direktoriaus pavaduotojas<text:tab/><text:tab/><text:tab/><text:tab/><text:tab/>Adomas Bužinskas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06T10:17:00Z</meta:creation-date>
    <dc:date>2022-06-06T10:1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3" meta:word-count="731" meta:character-count="5512" meta:row-count="166" meta:non-whitespace-character-count="4824"/>
  </office:meta>
</office:document-meta>
</file>