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791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FF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KAZIMIERO JAGMINO PRADINĖS MOKYKLOS 1B KLASĖJE<text:s/></text:p>
      <text:p text:style-name="P8"/>
      <text:p text:style-name="P9">2020 m. lapkričio 26 d. Nr. A1-2616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„Dėl <text:s/>pradinio ugdymo organizavimo būtinų sąlygų“ 3.1 punktu, Nacionalinio visuomenės sveikatos centro prie Sveikatos apsaugos ministerijos Telšių departamento 2020 m. lapkričio 23 d. raštu Nr. (8-22 16.1.17 E)2-111863 „Dėl nustatyto COVID-19 ligos atvejo mokykloje ir infekcijų plitimą ribojančio režimo taikymo“</text:span><text:span text:style-name="T15"><text:s/></text:span><text:span text:style-name="T16">ir atsižvelgdamas į Mažeikių Kazimiero Jagmino pradinės mokyklos 2020 m. lapkričio 25 d. raštą Nr. V3-92 „Dėl leidimo 1B klasės mokinių ugdymą organizuoti nuotoliniu būdu“:</text:span></text:p>
      <text:p text:style-name="P17"><text:span text:style-name="T18">1</text:span><text:span text:style-name="T19">.</text:span><text:span text:style-name="T20"><text:tab/>N u r o d a u nuo 2020 m. lapkričio 26 d. iki 2020 m. gruodžio 3 d. <text:s/>d. Mažeikių Kazimiero Jagmino pradinės mokyklos 1B <text:s/>klasėje taikyti infekcijų plitimą ribojantį rėžimą.</text:span></text:p>
      <text:p text:style-name="P21"><text:span text:style-name="T22">2</text:span><text:span text:style-name="T23">.</text:span><text:span text:style-name="T24"><text:tab/>L e i d ž i u vykdyti nuotolinį ugdymą Mažeikių Kazimiero Jagmino pradinės mokyklos 1B klasėje 2020 m. lapkričio <text:s/>26 – gruodžio 3 dienomis.</text:span></text:p>
      <text:p text:style-name="P25"><text:span text:style-name="T26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7"/>
      <text:p text:style-name="P28"/>
      <text:p text:style-name="P29"><text:span text:style-name="T30">Administracijos direktorius</text:span><text:span text:style-name="T31"><text:tab/><text:s text:c="56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30T08:15:00Z</meta:creation-date>
    <dc:date>2020-11-30T08:15:00Z</dc:date>
    <meta:template xlink:href="Normal.dotm" xlink:type="simple"/>
    <meta:editing-cycles>2</meta:editing-cycles>
    <meta:editing-duration>PT0S</meta:editing-duration>
    <meta:document-statistic meta:page-count="1" meta:paragraph-count="22" meta:word-count="264" meta:character-count="2215" meta:row-count="70" meta:non-whitespace-character-count="1973"/>
  </office:meta>
</office:document-meta>
</file>