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0611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0611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0611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0611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0611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1.1201in" fo:text-indent="-0.25in">
        <style:tab-stops>
          <style:tab-stop style:type="left" style:position="0.159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margin-left="1.1201in" fo:text-indent="-0.25in">
        <style:tab-stops>
          <style:tab-stop style:type="left" style:position="0.1597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name="HelveticaLT" fo:font-size="10pt" style:font-size-asian="10pt"/>
    </style:style>
    <style:style style:name="P177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margin-left="1.1201in" fo:text-indent="-0.25in">
        <style:tab-stops>
          <style:tab-stop style:type="left" style:position="0.1597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line-height="107%" fo:margin-left="1.1201in" fo:text-indent="-0.25in">
        <style:tab-stops>
          <style:tab-stop style:type="left" style:position="0.159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07%" fo:text-indent="0.8701in">
        <style:tab-stops>
          <style:tab-stop style:type="left" style:position="1.2798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name="HelveticaLT" fo:font-size="10pt" style:font-size-asian="10p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name="HelveticaLT" fo:font-size="10pt" style:font-size-asian="10pt" fo:language="en" fo:country="GB"/>
    </style:style>
    <style:style style:name="P230" style:parent-style-name="Normal" style:family="paragraph">
      <style:paragraph-properties style:punctuation-wrap="simple" fo:text-align="justify" style:vertical-align="baseline"/>
    </style:style>
    <style:style style:name="P231" style:parent-style-name="Normal" style:family="paragraph">
      <style:paragraph-properties style:punctuation-wrap="simple" fo:text-align="justify" style:vertical-align="baseline"/>
    </style:style>
    <style:style style:name="P232" style:parent-style-name="Normal" style:family="paragraph">
      <style:paragraph-properties style:punctuation-wrap="simple" fo:text-align="justify" style:vertical-align="baseline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LIETUVOS AKADEMINĖS ELEKTRONINĖS BIBLIOTEKOS INFORMACINĖS SISTEMOS TVARKYTOJŲ SĄRAŠO PATVIRTINIMO</text:span></text:p>
      <text:p text:style-name="P25"/>
      <text:p text:style-name="P26"/>
      <text:h text:style-name="P27" text:outline-level="3">2022 m. gegužės<text:s/><text:span text:style-name="T28">5</text:span><text:s/>d. Nr.<text:s/>V-717</text:h>
      <text:p text:style-name="P29">Vilnius</text:p>
      <text:p text:style-name="P30"/>
      <text:p text:style-name="P31"/>
      <text:p text:style-name="P32"><text:span text:style-name="T33">Vadovaudamasi Lietuvos Respublikos valstybės informacinių išteklių valdymo įstatymo 33 straipsnio 1 dalimi ir siekdama įgyvendinti Lietuvos akademinės elektroninės bibliotekos informacinės sistemos nuostatų, patvirtintų Lietuvos Respublikos švietimo ir mokslo ministro 2006 m. liepos 14 d. įsakymu Nr. ISAK-1506 „Dėl Lietuvos akademinės elektroninės bibliotekos informacinės sistemos nuostatų ir Lietuvos akademinės elektroninės bibliotekos informacinės sistemos duomenų saugos nuostatų patvirtinimo“, 11 punktą:</text:span></text:p>
      <text:p text:style-name="Normal"/>
      <text:p text:style-name="P34"><text:span text:style-name="T35">1</text:span><text:span text:style-name="T36">.</text:span><text:span text:style-name="T37"><text:tab/>T v i r t i n u<text:s/></text:span><text:span text:style-name="T38">Lietuvos akademinės elektroninės bibliotekos informacinės sistemos</text:span><text:span text:style-name="T39"><text:s/>tvarkytojų sąrašą:</text:span></text:p>
      <text:p text:style-name="P40"><text:span text:style-name="T41">1.1</text:span><text:span text:style-name="T42">.</text:span><text:span text:style-name="T43"><text:tab/><text:s/>Alytaus kolegija;</text:span></text:p>
      <text:p text:style-name="P44"><text:span text:style-name="T45">1.2</text:span><text:span text:style-name="T46">.</text:span><text:span text:style-name="T47"><text:tab/><text:s/>Gamtos tyrimų centras;</text:span></text:p>
      <text:p text:style-name="P48"><text:span text:style-name="T49">1.3</text:span><text:span text:style-name="T50">.</text:span><text:span text:style-name="T51"><text:tab/><text:s/>Generolo Jono Žemaičio Lietuvos karo akademija;</text:span></text:p>
      <text:p text:style-name="P52"><text:span text:style-name="T53">1.4</text:span><text:span text:style-name="T54">.</text:span><text:span text:style-name="T55"><text:tab/><text:s/>„ISM Vadybos ir ekonomikos universitetas“, UAB;</text:span></text:p>
      <text:p text:style-name="P56"><text:span text:style-name="T57">1.5</text:span><text:span text:style-name="T58">.</text:span><text:span text:style-name="T59"><text:tab/><text:s/>Kauno kolegija;</text:span></text:p>
      <text:p text:style-name="P60"><text:span text:style-name="T61">1.6</text:span><text:span text:style-name="T62">.</text:span><text:span text:style-name="T63"><text:tab/><text:s/>Kauno miškų ir aplinkos inžinerijos kolegija;</text:span></text:p>
      <text:p text:style-name="P64"><text:span text:style-name="T65">1.7</text:span><text:span text:style-name="T66">.</text:span><text:span text:style-name="T67"><text:tab/><text:s/>Kauno technikos kolegija;</text:span></text:p>
      <text:p text:style-name="P68"><text:span text:style-name="T69">1.8</text:span><text:span text:style-name="T70">.</text:span><text:span text:style-name="T71"><text:tab/><text:s/>Kauno technologijos universitetas;</text:span></text:p>
      <text:p text:style-name="P72"><text:span text:style-name="T73">1.9</text:span><text:span text:style-name="T74">.</text:span><text:span text:style-name="T75"><text:tab/><text:s/>„Kazimiero Simonavičiaus universitetas“, UAB;</text:span></text:p>
      <text:p text:style-name="P76"><text:span text:style-name="T77">1.10</text:span><text:span text:style-name="T78">.</text:span><text:span text:style-name="T79"><text:tab/>Klaipėdos universitetas;</text:span></text:p>
      <text:p text:style-name="P80"><text:span text:style-name="T81">1.11</text:span><text:span text:style-name="T82">.</text:span><text:span text:style-name="T83"><text:tab/>Klaipėdos valstybinė kolegija;</text:span></text:p>
      <text:p text:style-name="P84"><text:span text:style-name="T85">1.12</text:span><text:span text:style-name="T86">.</text:span><text:span text:style-name="T87"><text:tab/>Lietuvių kalbos institutas;</text:span></text:p>
      <text:p text:style-name="P88"><text:span text:style-name="T89">1.13</text:span><text:span text:style-name="T90">.</text:span><text:span text:style-name="T91"><text:tab/>Lietuvių literatūros ir tautosakos institutas;</text:span></text:p>
      <text:p text:style-name="P92"><text:span text:style-name="T93">1.14</text:span><text:span text:style-name="T94">.</text:span><text:span text:style-name="T95"><text:tab/>Lietuvos agrarinių ir miškų mokslų centras;</text:span></text:p>
      <text:p text:style-name="P96"><text:span text:style-name="T97">1.15</text:span><text:span text:style-name="T98">.</text:span><text:span text:style-name="T99"><text:tab/>Lietuvos aukštoji jūreivystės mokykla;</text:span></text:p>
      <text:p text:style-name="P100"><text:span text:style-name="T101">1.16</text:span><text:span text:style-name="T102">.</text:span><text:span text:style-name="T103"><text:tab/>Lietuvos energetikos institutas;</text:span></text:p>
      <text:p text:style-name="P104"><text:span text:style-name="T105">1.17</text:span><text:span text:style-name="T106">.</text:span><text:span text:style-name="T107"><text:tab/>Lietuvos istorijos institutas;</text:span></text:p>
      <text:p text:style-name="P108"><text:span text:style-name="T109">1.18</text:span><text:span text:style-name="T110">.</text:span><text:span text:style-name="T111"><text:tab/>Lietuvos kultūros tyrimų institutas;</text:span></text:p>
      <text:p text:style-name="P112"><text:span text:style-name="T113">1.19</text:span><text:span text:style-name="T114">.</text:span><text:span text:style-name="T115"><text:tab/>Lietuvos mokslų akademijos Vrublevskių biblioteka;</text:span></text:p>
      <text:p text:style-name="P116"><text:span text:style-name="T117">1.20</text:span><text:span text:style-name="T118">.</text:span><text:span text:style-name="T119"><text:tab/>Lietuvos muzikos ir teatro akademija;</text:span></text:p>
      <text:p text:style-name="P120"><text:span text:style-name="T121">1.21</text:span><text:span text:style-name="T122">.</text:span><text:span text:style-name="T123"><text:tab/>Lietuvos socialinių mokslų centras;</text:span></text:p>
      <text:p text:style-name="P124"><text:span text:style-name="T125">1.22</text:span><text:span text:style-name="T126">.</text:span><text:span text:style-name="T127"><text:tab/>Lietuvos sporto universitetas;</text:span></text:p>
      <text:p text:style-name="P128"><text:span text:style-name="T129">1.23</text:span><text:span text:style-name="T130">.</text:span><text:span text:style-name="T131"><text:tab/>Lietuvos sveikatos mokslų universitetas;</text:span></text:p>
      <text:p text:style-name="P132"><text:span text:style-name="T133">1.24</text:span><text:span text:style-name="T134">.</text:span><text:span text:style-name="T135"><text:tab/>Marijampolės kolegija;</text:span></text:p>
      <text:p text:style-name="P136"><text:span text:style-name="T137">1.25</text:span><text:span text:style-name="T138">.</text:span><text:span text:style-name="T139"><text:tab/>Mykolo Romerio universitetas;</text:span></text:p>
      <text:p text:style-name="P140"><text:span text:style-name="T141">1.26</text:span><text:span text:style-name="T142">.</text:span><text:span text:style-name="T143"><text:tab/>Nacionalinė švietimo agentūra;</text:span></text:p>
      <text:p text:style-name="P144"><text:span text:style-name="T145">1.27</text:span><text:span text:style-name="T146">.</text:span><text:span text:style-name="T147"><text:tab/>Nacionalinis vėžio institutas;</text:span></text:p>
      <text:p text:style-name="P148"><text:span text:style-name="T149">1.28</text:span><text:span text:style-name="T150">.</text:span><text:span text:style-name="T151"><text:tab/>Panevėžio kolegija;</text:span></text:p>
      <text:p text:style-name="P152"><text:span text:style-name="T153">1.29</text:span><text:span text:style-name="T154">.</text:span><text:span text:style-name="T155"><text:tab/>Šiaulių valstybinė kolegija;</text:span></text:p>
      <text:p text:style-name="P156"><text:span text:style-name="T157">1.30</text:span><text:span text:style-name="T158">.</text:span><text:span text:style-name="T159"><text:tab/>Šv. Ignaco Lojolos kolegija;</text:span></text:p>
      <text:p text:style-name="P160"><text:span text:style-name="T161">1.31</text:span><text:span text:style-name="T162">.</text:span><text:span text:style-name="T163"><text:tab/>„Tarptautinė teisės ir verslo aukštoji mokykla“, UAB;</text:span></text:p>
      <text:p text:style-name="P164"><text:span text:style-name="T165">1.32</text:span><text:span text:style-name="T166">.</text:span><text:span text:style-name="T167"><text:tab/>Utenos kolegija;</text:span></text:p>
      <text:p text:style-name="P168"><text:span text:style-name="T169">1.33</text:span><text:span text:style-name="T170">.</text:span><text:span text:style-name="T171"><text:tab/>Valstybinis mokslinių tyrimų institutas Fizinių ir technologijos mokslų centras;</text:span></text:p>
      <text:p text:style-name="P172"><text:span text:style-name="T173">1.34</text:span><text:span text:style-name="T174">.</text:span><text:span text:style-name="T175"><text:tab/>Viešoji įstaiga „Europos humanitarinis universitetas“;</text:span><text:span text:style-name="T176"><text:s/></text:span></text:p>
      <text:p text:style-name="P177"><text:span text:style-name="T178">1.35</text:span><text:span text:style-name="T179">.</text:span><text:span text:style-name="T180"><text:tab/>Viešoji įstaiga Kolpingo kolegija;</text:span></text:p>
      <text:p text:style-name="P181"><text:span text:style-name="T182">1.36</text:span><text:span text:style-name="T183">.</text:span><text:span text:style-name="T184"><text:tab/>Viešoji įstaiga LCC tarptautinis universitetas;</text:span></text:p>
      <text:p text:style-name="P185"><text:span text:style-name="T186">1.37</text:span><text:span text:style-name="T187">.</text:span><text:span text:style-name="T188"><text:tab/>Viešoji įstaiga Lietuvos verslo kolegija;</text:span></text:p>
      <text:p text:style-name="P189"><text:span text:style-name="T190">1.38</text:span><text:span text:style-name="T191">.</text:span><text:span text:style-name="T192"><text:tab/>Viešoji įstaiga Socialinių mokslų kolegija;</text:span></text:p>
      <text:p text:style-name="P193"><text:span text:style-name="T194">1.39</text:span><text:span text:style-name="T195">.</text:span><text:span text:style-name="T196"><text:tab/>Viešoji įstaiga Vilniaus verslo kolegija;</text:span></text:p>
      <text:p text:style-name="P197"><text:span text:style-name="T198">1.40</text:span><text:span text:style-name="T199">.</text:span><text:span text:style-name="T200"><text:tab/>Vilniaus dailės akademija;</text:span></text:p>
      <text:p text:style-name="P201"><text:span text:style-name="T202">1.41</text:span><text:span text:style-name="T203">.</text:span><text:span text:style-name="T204"><text:tab/>Vilniaus dizaino kolegija;</text:span></text:p>
      <text:p text:style-name="P205"><text:span text:style-name="T206">1.42</text:span><text:span text:style-name="T207">.</text:span><text:span text:style-name="T208"><text:tab/>Vilniaus Gedimino technikos universitetas;</text:span></text:p>
      <text:p text:style-name="P209"><text:span text:style-name="T210">1.43</text:span><text:span text:style-name="T211">.</text:span><text:span text:style-name="T212"><text:tab/>Vilniaus kolegija;</text:span></text:p>
      <text:p text:style-name="P213"><text:span text:style-name="T214">1.44</text:span><text:span text:style-name="T215">.</text:span><text:span text:style-name="T216"><text:tab/>Vilniaus technologijų ir dizaino kolegija;</text:span></text:p>
      <text:p text:style-name="P217"><text:span text:style-name="T218">1.45</text:span><text:span text:style-name="T219">.</text:span><text:span text:style-name="T220"><text:tab/>Vilniaus universitetas;</text:span></text:p>
      <text:p text:style-name="P221"><text:span text:style-name="T222">1.46</text:span><text:span text:style-name="T223">.</text:span><text:span text:style-name="T224"><text:tab/>Vytauto Didžiojo universitetas.</text:span></text:p>
      <text:p text:style-name="P225">2.<text:tab/><text:span text:style-name="T226">P r i p a ž į s t u <text:s/>netekusiu galios Lietuvos Respublikos švietimo ir mokslo ministro 2014 m.</text:span><text:span text:style-name="T227"><text:s/></text:span><text:span text:style-name="T228">rugsėjo 22 d. įsakymą Nr. V-839 „Dėl Lietuvos akademinės elektroninės bibliotekos informacinės sistemos (eLABa) tvarkytojų sąrašo patvirtinimo“.</text:span><text:span text:style-name="T229"><text:s/></text:span></text:p>
      <text:p text:style-name="P230"/>
      <text:p text:style-name="P231"/>
      <text:p text:style-name="P232"/>
      <text:p text:style-name="P233"/>
      <text:p text:style-name="P234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Dokumentas2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f19f0c-310b-482c-a1fa-0ebb5a193c04</dc:title>
    <meta:initial-creator>audra</meta:initial-creator>
    <dc:creator>adlibuser</dc:creator>
    <meta:creation-date>2022-05-05T07:51:00Z</meta:creation-date>
    <dc:date>2022-05-05T07:5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15" meta:word-count="397" meta:character-count="3250" meta:row-count="66" meta:non-whitespace-character-count="2868"/>
  </office:meta>
</office:document-meta>
</file>