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fo:margin-right="0.1965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text:span text:style-name="T10">LIETUVOS RESPUBLIKOS ŽEMĖS ŪKIO MINISTRAS</text:span></text:p>
      <text:p text:style-name="P11"/>
      <text:p text:style-name="P12">ĮSAKYMAS</text:p>
      <text:p text:style-name="P13"><text:span text:style-name="T14">DĖL ŽEMĖS ŪKIO MINISTRO 2002 M. SPALIO 3 D. ĮSAKYMO NR. 399 „</text:span><text:span text:style-name="T15">DĖL LIETUVOS ŽEMĖS ŪKIO INTEGRUOTOS ADMINISTRAVIMO IR KONTROLĖS SISTEMOS ĮGYVENDINIMO TVARKOS APRAŠO PATVIRTINIMO</text:span><text:span text:style-name="T16">“ PAKEITIM</text:span><text:span text:style-name="T17">O</text:span></text:p>
      <text:p text:style-name="P18"/>
      <text:p text:style-name="P19">2021 m. rugsėjo 29 d. Nr. 3D-607</text:p>
      <text:p text:style-name="P20">Vilnius</text:p>
      <text:p text:style-name="P21"/>
      <text:p text:style-name="P22"/>
      <text:p text:style-name="P23"><text:span text:style-name="T24">P a k e i č i u Lietuvos žemės ūkio integruotos administravimo ir kontrolės sistemos įgyvendinimo tvarkos aprašą</text:span><text:span text:style-name="T25">, patvirtintą Lietuvos Respublikos žemės ūkio ministro 2002 m. spalio 3 d. įsakymu Nr. 399 „</text:span><text:span text:style-name="T26">Dėl Lietuvos žemės ūkio integruotos administravimo ir kontrolės sistemos įgyvendinimo tvarkos aprašo patvirtinimo“:</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IAKS kuriama ir tvarkoma vadovaujantis Lietuvos Respublikos žemės ūkio, maisto ūkio ir kaimo plėtros įstatymo 12 straipsniu ir atsižvelgiant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1 m. balandžio 15 d. Komisijos deleguotuoju reglamentu (ES) Nr. 2016/142, 2013 m. gruodžio 17 d. Europos Parlamento ir Tarybos reglamento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vasario 19 d. Komisijos deleguotuoju reglamentu (ES) Nr. 2021/841</text:span><text:span text:style-name="T35">,</text:span><text:span text:style-name="T36"><text:s/>nuostatas.“</text:span></text:p>
      <text:p text:style-name="P37"><text:span text:style-name="T38">2</text:span><text:span text:style-name="T39">.</text:span><text:span text:style-name="T40"><text:tab/>Papildau 3.7 papunkčiu:</text:span></text:p>
      <text:p text:style-name="P41"><text:span text:style-name="T42">„</text:span><text:span text:style-name="T43">3.7</text:span><text:span text:style-name="T44">.</text:span><text:span text:style-name="T45"><text:s/>Automatinė laukų nuolatinės stebėsenos informacinė sistema (toliau – ALNSIS)</text:span><text:span text:style-name="T46">.“</text:span></text:p>
      <text:p text:style-name="P47"><text:span text:style-name="T48">3</text:span><text:span text:style-name="T49">.</text:span><text:span text:style-name="T50"><text:tab/>Papildau 4.2.9 papunkčiu:</text:span></text:p>
      <text:p text:style-name="P51"><text:span text:style-name="T52">„</text:span><text:span text:style-name="T53">4.2.9</text:span><text:span text:style-name="T54">.<text:s/></text:span><text:span text:style-name="T55">kuria, palaiko ir tobulina ALNSIS.</text:span><text:span text:style-name="T56">“</text:span></text:p>
      <text:p text:style-name="P57"/>
      <text:p text:style-name="P58"/>
      <text:p text:style-name="P59"/>
      <text:p text:style-name="P60"><text:span text:style-name="T61">Žemės ūki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05:10:00Z</meta:creation-date>
    <dc:date>2021-09-29T05:10:00Z</dc:date>
    <meta:template xlink:href="Normal.dotm" xlink:type="simple"/>
    <meta:editing-cycles>1</meta:editing-cycles>
    <meta:editing-duration>PT0S</meta:editing-duration>
    <meta:document-statistic meta:page-count="2" meta:paragraph-count="17" meta:word-count="298" meta:character-count="2388" meta:row-count="70" meta:non-whitespace-character-count="2107"/>
  </office:meta>
</office:document-meta>
</file>