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0pt" style:font-size-asian="10pt"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44"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45"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fo:text-indent="2.6583in">
        <style:tab-stops>
          <style:tab-stop style:type="left" style:position="3.9145in"/>
          <style:tab-stop style:type="left" style:position="6.7458in"/>
        </style:tab-stops>
      </style:paragraph-properties>
    </style:style>
    <style:style style:name="P65"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66"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67"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68" style:parent-style-name="Normal" style:family="paragraph">
      <style:paragraph-properties fo:text-indent="2.6583in"/>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78" style:parent-style-name="Normal" style:family="paragraph">
      <style:paragraph-properties fo:text-align="center" fo:margin-left="0.1972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margin-left="0.1972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fo:text-indent="0.4902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02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02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0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0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02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89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9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0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02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02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0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7F7F7"/>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keep-with-next="always" fo:text-align="center"/>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3937in"/>
      <style:text-properties fo:font-weight="bold" style:font-weight-asian="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3902in"/>
      <style:text-properties style:font-size-complex="12pt"/>
    </style:style>
    <style:style style:name="P303" style:parent-style-name="Normal" style:family="paragraph">
      <style:paragraph-properties fo:text-align="justify" fo:text-indent="0.3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02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02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02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0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02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02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02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3902in"/>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indent="0.3902in"/>
      <style:text-properties fo:font-weight="bold" style:font-weight-asian="bold"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vertical-align="middle"/>
      <style:text-properties fo:color="#000000" style:font-size-complex="12pt" fo:hyphenate="false"/>
    </style:style>
    <style:style style:name="P594" style:parent-style-name="Normal" style:family="paragraph">
      <style:paragraph-properties style:vertical-align="middle"/>
      <style:text-properties fo:hyphenate="false"/>
    </style:style>
    <style:style style:name="P595" style:parent-style-name="Normal" style:family="paragraph">
      <style:paragraph-properties fo:text-align="center" style:vertical-align="middle" fo:line-height="124%"/>
      <style:text-properties fo:hyphenate="false"/>
    </style:style>
    <style:style style:name="T596" style:parent-style-name="DefaultParagraphFont" style:family="text">
      <style:text-properties fo:color="#000000" style:font-size-complex="12pt"/>
    </style:style>
    <style:style style:name="P59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04" style:parent-style-name="Normal" style:family="paragraph">
      <style:paragraph-properties fo:margin-left="5.4in" fo:text-indent="0.9in">
        <style:tab-stops/>
      </style:paragraph-properties>
      <style:text-properties fo:color="#000000" style:font-size-complex="12pt"/>
    </style:style>
    <style:style style:name="P605" style:parent-style-name="Normal" style:family="paragraph">
      <style:paragraph-properties fo:margin-left="5.4in" fo:text-indent="0.9in">
        <style:tab-stops/>
      </style:paragraph-properties>
      <style:text-properties fo:color="#000000" style:font-size-complex="12pt"/>
    </style:style>
    <style:style style:name="P606" style:parent-style-name="Normal" style:family="paragraph">
      <style:paragraph-properties fo:margin-left="5.4in" fo:text-indent="0.9in">
        <style:tab-stops/>
      </style:paragraph-properties>
      <style:text-properties fo:color="#000000" style:font-size-complex="12pt"/>
    </style:style>
    <style:style style:name="P607" style:parent-style-name="Normal" style:family="paragraph">
      <style:paragraph-properties fo:margin-left="5.4in" fo:text-indent="0.9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margin-left="5.4in" fo:text-indent="0.9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5.4in" fo:text-indent="0.9in">
        <style:tab-stops/>
      </style:paragraph-properties>
      <style:text-properties style:font-size-complex="12pt"/>
    </style:style>
    <style:style style:name="P615" style:parent-style-name="Normal" style:family="paragraph">
      <style:paragraph-properties fo:margin-left="5.4in" fo:text-indent="0.9in">
        <style:tab-stops/>
      </style:paragraph-properties>
      <style:text-properties style:font-size-complex="12pt"/>
    </style:style>
    <style:style style:name="P616" style:parent-style-name="Normal" style:family="paragraph">
      <style:paragraph-properties fo:margin-left="5.4in" fo:text-indent="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5.4in" fo:text-indent="0.9in">
        <style:tab-stops/>
      </style:paragraph-properties>
      <style:text-properties style:font-size-complex="12pt"/>
    </style:style>
    <style:style style:name="P621" style:parent-style-name="Normal" style:family="paragraph">
      <style:text-properties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fo:color="#000000"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ext-properties style:font-size-complex="12pt"/>
    </style:style>
    <style:style style:name="TableColumn628" style:family="table-column">
      <style:table-column-properties style:column-width="0.3937in" style:use-optimal-column-width="false"/>
    </style:style>
    <style:style style:name="TableColumn629" style:family="table-column">
      <style:table-column-properties style:column-width="2.6243in" style:use-optimal-column-width="false"/>
    </style:style>
    <style:style style:name="TableColumn630" style:family="table-column">
      <style:table-column-properties style:column-width="1.234in" style:use-optimal-column-width="false"/>
    </style:style>
    <style:style style:name="TableColumn631" style:family="table-column">
      <style:table-column-properties style:column-width="1.0298in" style:use-optimal-column-width="false"/>
    </style:style>
    <style:style style:name="TableColumn632" style:family="table-column">
      <style:table-column-properties style:column-width="0.8861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2.5465in" style:use-optimal-column-width="false"/>
    </style:style>
    <style:style style:name="TableColumn635" style:family="table-column">
      <style:table-column-properties style:column-width="0.5048in" style:use-optimal-column-width="false"/>
    </style:style>
    <style:style style:name="TableColumn636" style:family="table-column">
      <style:table-column-properties style:column-width="0.509in" style:use-optimal-column-width="false"/>
    </style:style>
    <style:style style:name="Table627" style:family="table">
      <style:table-properties style:width="10.5159in" fo:margin-left="0.075in" table:align="left"/>
    </style:style>
    <style:style style:name="TableRow637" style:family="table-row">
      <style:table-row-properties style:min-row-height="0.150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0pt" style:font-size-asian="10pt" style:font-size-complex="12pt"/>
    </style:style>
    <style:style style:name="T643" style:parent-style-name="DefaultParagraphFont" style:family="text">
      <style:text-properties fo:font-weight="bold" style:font-weight-asian="bold" fo:color="#000000" fo:font-size="10pt" style:font-size-asian="10pt" style:font-size-complex="12pt"/>
    </style:style>
    <style:style style:name="T644" style:parent-style-name="DefaultParagraphFont" style:family="text">
      <style:text-properties fo:font-weight="bold" style:font-weight-asian="bold"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0pt" style:font-size-asian="10pt" style:font-size-complex="12pt"/>
    </style:style>
    <style:style style:name="TableRow655" style:family="table-row">
      <style:table-row-properties style:min-row-height="0.3097in" style:use-optimal-row-height="false"/>
    </style:style>
    <style:style style:name="P65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57" style:parent-style-name="Normal" style:family="paragraph">
      <style:paragraph-properties fo:text-align="center"/>
      <style:text-properties fo:font-weight="bold" style:font-weight-asian="bold"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style>
    <style:style style:name="P664" style:parent-style-name="Normal" style:family="paragraph">
      <style:paragraph-properties fo:text-align="center"/>
      <style:text-properties fo:font-weight="bold" style:font-weight-asian="bold" fo:font-size="10pt" style:font-size-asian="10pt" style:font-size-complex="12pt"/>
    </style:style>
    <style:style style:name="P665" style:parent-style-name="Normal" style:family="paragraph">
      <style:paragraph-properties fo:text-align="center"/>
      <style:text-properties fo:font-weight="bold" style:font-weight-asian="bold"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font-size-complex="12pt"/>
    </style:style>
    <style:style style:name="TableRow670" style:family="table-row">
      <style:table-row-properties style:min-row-height="0.4722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style>
    <style:style style:name="P685" style:parent-style-name="Normal" style:family="paragraph">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font-size-complex="12pt"/>
    </style:style>
    <style:style style:name="TableRow690" style:family="table-row">
      <style:table-row-properties style:min-row-height="0.472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style>
    <style:style style:name="T693" style:parent-style-name="DefaultParagraphFont" style:family="text">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706" style:parent-style-name="DefaultParagraphFont" style:family="text">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Row711" style:family="table-row">
      <style:table-row-properties style:min-row-height="0.2159in" style:use-optimal-row-height="false"/>
    </style:style>
    <style:style style:name="P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3" style:parent-style-name="Normal" style:family="paragraph">
      <style:paragraph-properties fo:margin-left="0.177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P725" style:parent-style-name="Normal" style:family="paragraph">
      <style:paragraph-properties fo:text-align="center"/>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Row730" style:family="table-row">
      <style:table-row-properties style:min-row-height="0.430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0pt" style:font-size-asian="10pt" style:font-size-complex="12pt"/>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color="#000000"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P743" style:parent-style-name="Normal" style:family="paragraph">
      <style:text-properties fo:font-size="10pt" style:font-size-asian="10pt" style:font-size-complex="12pt"/>
    </style:style>
    <style:style style:name="P744" style:parent-style-name="Normal" style:family="paragraph">
      <style:paragraph-properties fo:text-align="justify"/>
      <style:text-properties fo:font-size="10pt" style:font-size-asian="10pt" style:font-size-complex="12pt"/>
    </style:style>
    <style:style style:name="P745" style:parent-style-name="Normal" style:family="paragraph">
      <style:paragraph-properties fo:text-align="justify"/>
      <style:text-properties fo:font-size="10pt" style:font-size-asian="10pt" style:font-size-complex="12pt"/>
    </style:style>
    <style:style style:name="P746" style:parent-style-name="Normal" style:family="paragraph">
      <style:paragraph-properties fo:text-align="justify"/>
      <style:text-properties fo:font-size="10pt" style:font-size-asian="10pt" style:font-size-complex="12pt"/>
    </style:style>
    <style:style style:name="TableRow747" style:family="table-row">
      <style:table-row-properties style:min-row-height="0.1583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style>
    <style:style style:name="T750" style:parent-style-name="DefaultParagraphFont" style:family="text">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P755" style:parent-style-name="Normal" style:family="paragraph">
      <style:paragraph-properties fo:text-align="center"/>
      <style:text-properties fo:font-size="10pt" style:font-size-asian="10pt" style:font-size-complex="12pt"/>
    </style:style>
    <style:style style:name="P756" style:parent-style-name="Normal" style:family="paragraph">
      <style:paragraph-properties fo:text-align="center"/>
      <style:text-properties fo:font-size="10pt" style:font-size-asian="10pt" style:font-size-complex="12pt"/>
    </style:style>
    <style:style style:name="P757" style:parent-style-name="Normal" style:family="paragraph">
      <style:paragraph-properties fo:text-align="center"/>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P759" style:parent-style-name="Normal" style:family="paragraph">
      <style:paragraph-properties fo:text-align="justify"/>
      <style:text-properties fo:font-size="10pt" style:font-size-asian="10pt" style:font-size-complex="12pt"/>
    </style:style>
    <style:style style:name="P760" style:parent-style-name="Normal" style:family="paragraph">
      <style:paragraph-properties fo:text-align="justify"/>
      <style:text-properties fo:font-size="10pt" style:font-size-asian="10pt" style:font-size-complex="12pt"/>
    </style:style>
    <style:style style:name="P761" style:parent-style-name="Normal" style:family="paragraph">
      <style:paragraph-properties fo:text-align="justify"/>
      <style:text-properties fo:font-size="10pt" style:font-size-asian="10pt" style:font-size-complex="12pt"/>
    </style:style>
    <style:style style:name="TableRow762" style:family="table-row">
      <style:table-row-properties style:min-row-height="0.0784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font-size-complex="12pt"/>
    </style:style>
    <style:style style:name="T767" style:parent-style-name="DefaultParagraphFont" style:family="text">
      <style:text-properties fo:font-size="10pt" style:font-size-asian="10pt" style:font-size-complex="12pt"/>
    </style:style>
    <style:style style:name="T768" style:parent-style-name="DefaultParagraphFont" style:family="text">
      <style:text-properties fo:color="#000000" fo:font-size="10pt" style:font-size-asian="10pt" style:font-size-complex="12pt"/>
    </style:style>
    <style:style style:name="P769" style:parent-style-name="Normal" style:family="paragraph">
      <style:paragraph-properties fo:text-align="center"/>
      <style:text-properties fo:font-size="10pt" style:font-size-asian="10pt" style:font-size-complex="12pt"/>
    </style:style>
    <style:style style:name="P770" style:parent-style-name="Normal" style:family="paragraph">
      <style:paragraph-properties fo:text-align="center"/>
      <style:text-properties fo:font-size="10pt" style:font-size-asian="10pt" style:font-size-complex="12pt"/>
    </style:style>
    <style:style style:name="P771" style:parent-style-name="Normal" style:family="paragraph">
      <style:paragraph-properties fo:text-align="center"/>
      <style:text-properties fo:font-size="10pt" style:font-size-asian="10pt" style:font-size-complex="12pt"/>
    </style:style>
    <style:style style:name="P772" style:parent-style-name="Normal" style:family="paragraph">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P775" style:parent-style-name="Normal" style:family="paragraph">
      <style:paragraph-properties fo:text-align="justify"/>
      <style:text-properties fo:font-size="10pt" style:font-size-asian="10pt" style:font-size-complex="12pt"/>
    </style:style>
    <style:style style:name="TableRow776" style:family="table-row">
      <style:table-row-properties style:min-row-height="0.0777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font-size-complex="12pt"/>
    </style:style>
    <style:style style:name="T781" style:parent-style-name="DefaultParagraphFont" style:family="text">
      <style:text-properties fo:font-size="10pt" style:font-size-asian="10pt" style:font-size-complex="12pt"/>
    </style:style>
    <style:style style:name="T782" style:parent-style-name="DefaultParagraphFont" style:family="text">
      <style:text-properties fo:color="#000000" fo:font-size="10pt" style:font-size-asian="10pt" style:font-size-complex="12pt"/>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center"/>
      <style:text-properties fo:font-size="10pt" style:font-size-asian="10pt" style:font-size-complex="12pt"/>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P789" style:parent-style-name="Normal" style:family="paragraph">
      <style:paragraph-properties fo:text-align="justify"/>
      <style:text-properties fo:font-size="10pt" style:font-size-asian="10pt" style:font-size-complex="12pt"/>
    </style:style>
    <style:style style:name="TableRow790" style:family="table-row">
      <style:table-row-properties style:min-row-height="0.211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75in" fo:margin-right="-0.075in">
        <style:tab-stops/>
      </style:paragraph-properties>
    </style:style>
    <style:style style:name="T793" style:parent-style-name="DefaultParagraphFont" style:family="text">
      <style:text-properties fo:font-weight="bold" style:font-weight-asian="bold"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weight="bold" style:font-weight-asian="bold"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font-size-complex="12pt"/>
    </style:style>
    <style:style style:name="TableRow809" style:family="table-row">
      <style:table-row-properties style:min-row-height="0.0937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font-size-complex="12pt"/>
    </style:style>
    <style:style style:name="T814" style:parent-style-name="DefaultParagraphFont" style:family="text">
      <style:text-properties fo:font-size="10pt" style:font-size-asian="10pt" style:font-size-complex="12pt"/>
    </style:style>
    <style:style style:name="T815" style:parent-style-name="DefaultParagraphFont" style:family="text">
      <style:text-properties fo:color="#000000" fo:font-size="10pt" style:font-size-asian="10pt" style:font-size-complex="12pt"/>
    </style:style>
    <style:style style:name="P816" style:parent-style-name="Normal" style:family="paragraph">
      <style:paragraph-properties fo:text-align="center"/>
      <style:text-properties fo:font-size="10pt" style:font-size-asian="10pt" style:font-size-complex="12pt"/>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min-row-height="0.211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font-size-complex="12pt"/>
    </style:style>
    <style:style style:name="T831" style:parent-style-name="DefaultParagraphFont" style:family="text">
      <style:text-properties fo:font-size="10pt" style:font-size-asian="10pt" style:font-size-complex="12pt"/>
    </style:style>
    <style:style style:name="T832" style:parent-style-name="DefaultParagraphFont" style:family="text">
      <style:text-properties fo:color="#000000" fo:font-size="10pt" style:font-size-asian="10pt" style:font-size-complex="12pt"/>
    </style:style>
    <style:style style:name="P833" style:parent-style-name="Normal" style:family="paragraph">
      <style:paragraph-properties fo:text-align="center"/>
      <style:text-properties fo:font-size="10pt" style:font-size-asian="10pt" style:font-size-complex="12pt"/>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TableRow840" style:family="table-row">
      <style:table-row-properties style:min-row-height="0.1604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75in" fo:margin-right="-0.075in">
        <style:tab-stops/>
      </style:paragraph-properties>
    </style:style>
    <style:style style:name="T843" style:parent-style-name="DefaultParagraphFont" style:family="text">
      <style:text-properties fo:font-weight="bold" style:font-weight-asian="bold"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weight="bold" style:font-weight-asian="bold"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font-size-complex="12pt"/>
    </style:style>
    <style:style style:name="P857" style:parent-style-name="Normal" style:family="paragraph">
      <style:paragraph-properties fo:text-align="center"/>
      <style:text-properties fo:font-weight="bold" style:font-weight-asian="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font-size-complex="12pt"/>
    </style:style>
    <style:style style:name="P860" style:parent-style-name="Normal" style:family="paragraph">
      <style:paragraph-properties fo:text-align="center"/>
      <style:text-properties fo:font-weight="bold" style:font-weight-asian="bold" fo:font-size="10pt" style:font-size-asian="10pt" style:font-size-complex="12pt"/>
    </style:style>
    <style:style style:name="TableRow861" style:family="table-row">
      <style:table-row-properties style:min-row-height="0.1604in" style:use-optimal-row-height="false"/>
    </style:style>
    <style:style style:name="P86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863" style:parent-style-name="Normal" style:family="paragraph">
      <style:text-properties fo:font-weight="bold" style:font-weight-asian="bold" fo:font-size="10pt" style:font-size-asian="10pt" style:font-size-complex="12pt"/>
    </style:style>
    <style:style style:name="P864" style:parent-style-name="Normal" style:family="paragraph">
      <style:paragraph-properties fo:text-align="center"/>
      <style:text-properties fo:font-size="10pt" style:font-size-asian="10pt" style:font-size-complex="12pt"/>
    </style:style>
    <style:style style:name="P865" style:parent-style-name="Normal" style:family="paragraph">
      <style:paragraph-properties fo:text-align="center"/>
      <style:text-properties fo:font-size="10pt" style:font-size-asian="10pt" style:font-size-complex="12pt"/>
    </style:style>
    <style:style style:name="P866" style:parent-style-name="Normal" style:family="paragraph">
      <style:paragraph-properties fo:text-align="center"/>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2pt"/>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font-size-complex="12pt"/>
    </style:style>
    <style:style style:name="TableRow875" style:family="table-row">
      <style:table-row-properties style:min-row-height="0.1604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0pt" style:font-size-asian="10pt" style:font-size-complex="12pt"/>
    </style:style>
    <style:style style:name="T880" style:parent-style-name="DefaultParagraphFont" style:family="text">
      <style:text-properties fo:font-size="10pt" style:font-size-asian="10pt" style:font-size-complex="12pt"/>
    </style:style>
    <style:style style:name="T881" style:parent-style-name="DefaultParagraphFont" style:family="text">
      <style:text-properties fo:color="#000000"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Row896" style:family="table-row">
      <style:table-row-properties style:min-row-height="0.1604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font-size-complex="12pt"/>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color="#000000" fo:font-size="10pt" style:font-size-asian="10pt" style:font-size-complex="12pt"/>
    </style:style>
    <style:style style:name="P903" style:parent-style-name="Normal" style:family="paragraph">
      <style:paragraph-properties fo:text-align="center"/>
      <style:text-properties fo:font-size="10pt" style:font-size-asian="10pt" style:font-size-complex="12pt"/>
    </style:style>
    <style:style style:name="P904" style:parent-style-name="Normal" style:family="paragraph">
      <style:paragraph-properties fo:text-align="center"/>
      <style:text-properties fo:font-size="10pt" style:font-size-asian="10pt" style:font-size-complex="12pt"/>
    </style:style>
    <style:style style:name="P905" style:parent-style-name="Normal" style:family="paragraph">
      <style:paragraph-properties fo:text-align="center"/>
      <style:text-properties fo:font-size="10pt" style:font-size-asian="10pt" style:font-size-complex="12pt"/>
    </style:style>
    <style:style style:name="P906" style:parent-style-name="Normal" style:family="paragraph">
      <style:text-properties fo:font-size="10pt" style:font-size-asian="10pt" style:font-size-complex="12pt"/>
    </style:style>
    <style:style style:name="P907" style:parent-style-name="Normal" style:family="paragraph">
      <style:text-properties fo:font-size="10pt" style:font-size-asian="10pt" style:font-size-complex="12pt"/>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align="center"/>
      <style:text-properties fo:font-size="10pt" style:font-size-asian="10pt" style:font-size-complex="12pt"/>
    </style:style>
    <style:style style:name="TableRow910" style:family="table-row">
      <style:table-row-properties style:min-row-height="0.1604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font-size-complex="12pt"/>
    </style:style>
    <style:style style:name="P915" style:parent-style-name="Normal" style:family="paragraph">
      <style:paragraph-properties fo:text-align="center"/>
      <style:text-properties fo:font-size="10pt" style:font-size-asian="10pt" style:font-size-complex="12p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text-properties fo:font-size="10pt" style:font-size-asian="10pt" style:font-size-complex="12pt"/>
    </style:style>
    <style:style style:name="P919" style:parent-style-name="Normal" style:family="paragraph">
      <style:text-properties fo:font-size="10pt" style:font-size-asian="10pt" style:font-size-complex="12pt"/>
    </style:style>
    <style:style style:name="P920" style:parent-style-name="Normal" style:family="paragraph">
      <style:paragraph-properties fo:text-align="center"/>
      <style:text-properties fo:font-size="10pt" style:font-size-asian="10pt" style:font-size-complex="12pt"/>
    </style:style>
    <style:style style:name="P921" style:parent-style-name="Normal" style:family="paragraph">
      <style:paragraph-properties fo:text-align="center"/>
      <style:text-properties fo:font-size="10pt" style:font-size-asian="10pt" style:font-size-complex="12pt"/>
    </style:style>
    <style:style style:name="TableRow922" style:family="table-row">
      <style:table-row-properties style:min-row-height="0.4895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paragraph-properties fo:text-align="center" fo:margin-left="-0.075in" fo:margin-right="-0.075in">
        <style:tab-stops/>
      </style:paragraph-properties>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P936" style:parent-style-name="Normal" style:family="paragraph">
      <style:paragraph-properties fo:text-align="justify"/>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TableRow939" style:family="table-row">
      <style:table-row-properties style:min-row-height="0.489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P954" style:parent-style-name="Normal" style:family="paragraph">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P956" style:parent-style-name="Normal" style:family="paragraph">
      <style:paragraph-properties fo:text-align="justify"/>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style:style>
    <style:style style:name="TableRow958" style:family="table-row">
      <style:table-row-properties style:min-row-height="0.3055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style>
    <style:style style:name="T961" style:parent-style-name="DefaultParagraphFont" style:family="text">
      <style:text-properties fo:font-weight="bold" style:font-weight-asian="bold"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font-size-complex="12pt"/>
    </style:style>
    <style:style style:name="P976" style:parent-style-name="Normal" style:family="paragraph">
      <style:paragraph-properties fo:text-align="center"/>
      <style:text-properties fo:font-weight="bold" style:font-weight-asian="bold"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font-size-complex="12pt"/>
    </style:style>
    <style:style style:name="P979" style:parent-style-name="Normal" style:family="paragraph">
      <style:paragraph-properties fo:text-align="center"/>
      <style:text-properties fo:font-weight="bold" style:font-weight-asian="bold" fo:font-size="10pt" style:font-size-asian="10pt" style:font-size-complex="12pt"/>
    </style:style>
    <style:style style:name="TableRow980" style:family="table-row">
      <style:table-row-properties style:min-row-height="0.3194in" style:use-optimal-row-height="false"/>
    </style:style>
    <style:style style:name="P98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982" style:parent-style-name="Normal" style:family="paragraph">
      <style:text-properties fo:font-weight="bold" style:font-weight-asian="bold" fo:font-size="10pt" style:font-size-asian="10pt" style:font-size-complex="12pt"/>
    </style:style>
    <style:style style:name="P983" style:parent-style-name="Normal" style:family="paragraph">
      <style:paragraph-properties fo:text-align="center"/>
      <style:text-properties fo:color="#000000"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font-size-complex="12pt"/>
    </style:style>
    <style:style style:name="TableRow993" style:family="table-row">
      <style:table-row-properties style:min-row-height="0.638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style>
    <style:style style:name="T996" style:parent-style-name="DefaultParagraphFont" style:family="text">
      <style:text-properties fo:color="#000000"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font-size-complex="12pt"/>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text-properties fo:font-size="10pt" style:font-size-asian="10pt"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P1010" style:parent-style-name="Normal" style:family="paragraph">
      <style:text-properties fo:font-size="10pt" style:font-size-asian="10pt" style:font-size-complex="12pt"/>
    </style:style>
    <style:style style:name="P1011" style:parent-style-name="Normal" style:family="paragraph">
      <style:text-properties fo:font-size="10pt" style:font-size-asian="10pt"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P1016" style:parent-style-name="Normal" style:family="paragraph">
      <style:paragraph-properties fo:text-align="center"/>
      <style:text-properties fo:font-size="10pt" style:font-size-asian="10pt" style:font-size-complex="12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style>
    <style:style style:name="P1019" style:parent-style-name="Normal" style:family="paragraph">
      <style:text-properties fo:font-size="10pt" style:font-size-asian="10pt" style:font-size-complex="12pt"/>
    </style:style>
    <style:style style:name="P1020" style:parent-style-name="Normal" style:family="paragraph">
      <style:paragraph-properties fo:text-align="center"/>
      <style:text-properties fo:font-size="10pt" style:font-size-asian="10pt" style:font-size-complex="12pt"/>
    </style:style>
    <style:style style:name="P1021" style:parent-style-name="Normal" style:family="paragraph">
      <style:paragraph-properties fo:text-align="center"/>
      <style:text-properties fo:font-size="10pt" style:font-size-asian="10pt" style:font-size-complex="12pt"/>
    </style:style>
    <style:style style:name="TableRow1022" style:family="table-row">
      <style:table-row-properties style:min-row-height="0.3194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style>
    <style:style style:name="T1025" style:parent-style-name="DefaultParagraphFont" style:family="text">
      <style:text-properties fo:color="#000000"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font-size-complex="12pt"/>
    </style:style>
    <style:style style:name="P1030" style:parent-style-name="Normal" style:family="paragraph">
      <style:paragraph-properties fo:text-align="center"/>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P1036" style:parent-style-name="Normal" style:family="paragraph">
      <style:text-properties fo:font-size="10pt" style:font-size-asian="10pt" style:font-size-complex="12pt"/>
    </style:style>
    <style:style style:name="P1037" style:parent-style-name="Normal" style:family="paragraph">
      <style:paragraph-properties fo:text-align="justify"/>
      <style:text-properties fo:font-size="10pt" style:font-size-asian="10pt" style:font-size-complex="12pt"/>
    </style:style>
    <style:style style:name="P1038" style:parent-style-name="Normal" style:family="paragraph">
      <style:paragraph-properties fo:text-align="justify"/>
      <style:text-properties fo:font-size="10pt" style:font-size-asian="10pt" style:font-size-complex="12pt"/>
    </style:style>
    <style:style style:name="P1039" style:parent-style-name="Normal" style:family="paragraph">
      <style:paragraph-properties fo:text-align="justify"/>
      <style:text-properties fo:font-size="10pt" style:font-size-asian="10pt" style:font-size-complex="12pt"/>
    </style:style>
    <style:style style:name="TableRow1040" style:family="table-row">
      <style:table-row-properties style:min-row-height="0.3416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fo:margin-left="-0.075in" fo:margin-right="-0.075in">
        <style:tab-stops/>
      </style:paragraph-properties>
    </style:style>
    <style:style style:name="T1043" style:parent-style-name="DefaultParagraphFont" style:family="text">
      <style:text-properties fo:color="#000000" fo:font-size="10pt" style:font-size-asian="10pt"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5" style:parent-style-name="DefaultParagraphFont" style:family="text">
      <style:text-properties fo:color="#000000" fo:font-size="10pt" style:font-size-asian="10pt" style:font-size-complex="12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P1054" style:parent-style-name="Normal" style:family="paragraph">
      <style:paragraph-properties fo:text-align="justify"/>
      <style:text-properties fo:font-size="10pt" style:font-size-asian="10pt" style:font-size-complex="12pt"/>
    </style:style>
    <style:style style:name="P1055" style:parent-style-name="Normal" style:family="paragraph">
      <style:paragraph-properties fo:text-align="justify"/>
      <style:text-properties fo:font-size="10pt" style:font-size-asian="10pt" style:font-size-complex="12pt"/>
    </style:style>
    <style:style style:name="TableRow1056" style:family="table-row">
      <style:table-row-properties style:min-row-height="0.3416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color="#000000" fo:font-size="10pt" style:font-size-asian="10pt" style:font-size-complex="12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065" style:parent-style-name="Normal" style:family="paragraph">
      <style:paragraph-properties fo:text-align="center" fo:margin-left="-0.0937in" fo:margin-right="-0.109in">
        <style:tab-stops/>
      </style:paragraph-properties>
    </style:style>
    <style:style style:name="T1066" style:parent-style-name="DefaultParagraphFont" style:family="text">
      <style:text-properties fo:color="#000000" fo:font-size="8pt" style:font-size-asian="8pt" style:font-size-complex="8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P1069" style:parent-style-name="Normal" style:family="paragraph">
      <style:text-properties fo:font-size="10pt" style:font-size-asian="10pt" style:font-size-complex="12pt"/>
    </style:style>
    <style:style style:name="P1070" style:parent-style-name="Normal" style:family="paragraph">
      <style:paragraph-properties fo:text-align="justify"/>
      <style:text-properties fo:font-size="10pt" style:font-size-asian="10pt" style:font-size-complex="12pt"/>
    </style:style>
    <style:style style:name="P1071" style:parent-style-name="Normal" style:family="paragraph">
      <style:paragraph-properties fo:text-align="justify"/>
      <style:text-properties fo:font-size="10pt" style:font-size-asian="10pt" style:font-size-complex="12pt"/>
    </style:style>
    <style:style style:name="P1072" style:parent-style-name="Normal" style:family="paragraph">
      <style:paragraph-properties fo:text-align="justify"/>
      <style:text-properties fo:font-size="10pt" style:font-size-asian="10pt" style:font-size-complex="12pt"/>
    </style:style>
    <style:style style:name="TableRow1073" style:family="table-row">
      <style:table-row-properties style:min-row-height="0.090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75in" fo:margin-right="-0.075in">
        <style:tab-stops/>
      </style:paragraph-properties>
    </style:style>
    <style:style style:name="T1076" style:parent-style-name="DefaultParagraphFont" style:family="text">
      <style:text-properties fo:font-weight="bold" style:font-weight-asian="bold"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font-size-complex="12pt"/>
    </style:style>
    <style:style style:name="TableRow1092" style:family="table-row">
      <style:table-row-properties style:min-row-height="0.0909in" style:use-optimal-row-height="false"/>
    </style:style>
    <style:style style:name="P10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094" style:parent-style-name="Normal" style:family="paragraph">
      <style:paragraph-properties fo:margin-left="0.177in">
        <style:tab-stops/>
      </style:paragraph-properties>
      <style:text-properties fo:color="#000000" fo:font-size="10pt" style:font-size-asian="10pt" style:font-size-complex="12pt"/>
    </style:style>
    <style:style style:name="P1095" style:parent-style-name="Normal" style:family="paragraph">
      <style:paragraph-properties fo:text-align="center"/>
      <style:text-properties fo:font-size="10pt" style:font-size-asian="10pt" style:font-size-complex="12pt"/>
    </style:style>
    <style:style style:name="P109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097" style:parent-style-name="Normal" style:family="paragraph">
      <style:paragraph-properties fo:text-align="center"/>
      <style:text-properties fo:font-size="10pt" style:font-size-asian="10pt" style:font-size-complex="12pt"/>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font-size-complex="12pt"/>
    </style:style>
    <style:style style:name="TableRow1105" style:family="table-row">
      <style:table-row-properties style:min-row-height="0.090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font-size-complex="12pt"/>
    </style:style>
    <style:style style:name="P1113" style:parent-style-name="Normal" style:family="paragraph">
      <style:paragraph-properties fo:text-align="center"/>
    </style:style>
    <style:style style:name="T1114" style:parent-style-name="DefaultParagraphFont" style:family="text">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P1122" style:parent-style-name="Normal" style:family="paragraph">
      <style:text-properties fo:font-size="10pt" style:font-size-asian="10pt" style:font-size-complex="12pt"/>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tyle="italic" style:font-style-asian="italic" fo:font-size="10pt" style:font-size-asian="10pt" style:font-size-complex="12pt"/>
    </style:style>
    <style:style style:name="T1125" style:parent-style-name="DefaultParagraphFont" style:family="text">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P1128" style:parent-style-name="Normal" style:family="paragraph">
      <style:paragraph-properties fo:text-align="center"/>
      <style:text-properties fo:font-size="10pt" style:font-size-asian="10pt" style:font-size-complex="12pt"/>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paragraph-properties fo:text-align="center"/>
      <style:text-properties fo:font-size="10pt" style:font-size-asian="10pt" style:font-size-complex="12pt"/>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style:text-properties fo:font-size="10pt" style:font-size-asian="10pt" style:font-size-complex="12pt"/>
    </style:style>
    <style:style style:name="P1136" style:parent-style-name="Normal" style:family="paragraph">
      <style:paragraph-properties fo:text-align="center"/>
      <style:text-properties fo:font-size="10pt" style:font-size-asian="10pt" style:font-size-complex="12pt"/>
    </style:style>
    <style:style style:name="P1137" style:parent-style-name="Normal" style:family="paragraph">
      <style:paragraph-properties fo:text-align="center"/>
      <style:text-properties fo:font-size="10pt" style:font-size-asian="10pt" style:font-size-complex="12pt"/>
    </style:style>
    <style:style style:name="TableRow1138" style:family="table-row">
      <style:table-row-properties style:min-row-height="0.088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font-size-complex="12pt"/>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150" style:parent-style-name="Normal" style:family="paragraph">
      <style:paragraph-properties fo:text-align="center" fo:margin-left="-0.0937in" fo:margin-right="-0.109in">
        <style:tab-stops/>
      </style:paragraph-properties>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P1154" style:parent-style-name="Normal" style:family="paragraph">
      <style:paragraph-properties fo:text-align="justify"/>
      <style:text-properties fo:font-size="10pt" style:font-size-asian="10pt" style:font-size-complex="12pt"/>
    </style:style>
    <style:style style:name="P1155" style:parent-style-name="Normal" style:family="paragraph">
      <style:text-properties fo:font-size="10pt" style:font-size-asian="10pt" style:font-size-complex="12pt"/>
    </style:style>
    <style:style style:name="P1156" style:parent-style-name="Normal" style:family="paragraph">
      <style:paragraph-properties fo:text-align="center"/>
      <style:text-properties fo:font-size="10pt" style:font-size-asian="10pt" style:font-size-complex="12pt"/>
    </style:style>
    <style:style style:name="P1157" style:parent-style-name="Normal" style:family="paragraph">
      <style:paragraph-properties fo:text-align="center"/>
      <style:text-properties fo:font-size="10pt" style:font-size-asian="10pt" style:font-size-complex="12pt"/>
    </style:style>
    <style:style style:name="TableRow1158" style:family="table-row">
      <style:table-row-properties style:min-row-height="0.088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style>
    <style:style style:name="T1161" style:parent-style-name="DefaultParagraphFont" style:family="text">
      <style:text-properties fo:color="#000000"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paragraph-properties fo:text-align="justify"/>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P1172" style:parent-style-name="Normal" style:family="paragraph">
      <style:paragraph-properties fo:text-align="center"/>
      <style:text-properties fo:font-size="10pt" style:font-size-asian="10pt" style:font-size-complex="12pt"/>
    </style:style>
    <style:style style:name="P1173" style:parent-style-name="Normal" style:family="paragraph">
      <style:paragraph-properties fo:text-align="center"/>
      <style:text-properties fo:font-size="10pt" style:font-size-asian="10pt" style:font-size-complex="12pt"/>
    </style:style>
    <style:style style:name="TableRow1174" style:family="table-row">
      <style:table-row-properties style:min-row-height="0.088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75in" fo:margin-right="-0.075in">
        <style:tab-stops/>
      </style:paragraph-properties>
    </style:style>
    <style:style style:name="T1177" style:parent-style-name="DefaultParagraphFont" style:family="text">
      <style:text-properties fo:color="#000000"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P1186" style:parent-style-name="Normal" style:family="paragraph">
      <style:paragraph-properties fo:text-align="justify"/>
      <style:text-properties fo:font-size="10pt" style:font-size-asian="10pt" style:font-size-complex="12pt"/>
    </style:style>
    <style:style style:name="P1187" style:parent-style-name="Normal" style:family="paragraph">
      <style:text-properties fo:font-size="10pt" style:font-size-asian="10pt" style:font-size-complex="12pt"/>
    </style:style>
    <style:style style:name="P1188" style:parent-style-name="Normal" style:family="paragraph">
      <style:paragraph-properties fo:text-align="center"/>
      <style:text-properties fo:font-size="10pt" style:font-size-asian="10pt" style:font-size-complex="12pt"/>
    </style:style>
    <style:style style:name="P1189" style:parent-style-name="Normal" style:family="paragraph">
      <style:paragraph-properties fo:text-align="center"/>
      <style:text-properties fo:font-size="10pt" style:font-size-asian="10pt" style:font-size-complex="12pt"/>
    </style:style>
    <style:style style:name="TableRow1190" style:family="table-row">
      <style:table-row-properties style:min-row-height="0.088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75in" fo:margin-right="-0.075in">
        <style:tab-stops/>
      </style:paragraph-properties>
    </style:style>
    <style:style style:name="T1193" style:parent-style-name="DefaultParagraphFont" style:family="text">
      <style:text-properties fo:color="#000000"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font-size-complex="12pt"/>
    </style:style>
    <style:style style:name="P1198" style:parent-style-name="Normal" style:family="paragraph">
      <style:paragraph-properties fo:text-align="center"/>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style>
    <style:style style:name="P1204" style:parent-style-name="Normal" style:family="paragraph">
      <style:paragraph-properties fo:text-align="justify"/>
      <style:text-properties fo:font-size="10pt" style:font-size-asian="10pt" style:font-size-complex="12pt"/>
    </style:style>
    <style:style style:name="P1205" style:parent-style-name="Normal" style:family="paragraph">
      <style:paragraph-properties fo:text-align="justify"/>
      <style:text-properties fo:font-size="10pt" style:font-size-asian="10pt" style:font-size-complex="12pt"/>
    </style:style>
    <style:style style:name="P1206" style:parent-style-name="Normal" style:family="paragraph">
      <style:paragraph-properties fo:text-align="justify"/>
      <style:text-properties fo:font-size="10pt" style:font-size-asian="10pt" style:font-size-complex="12pt"/>
    </style:style>
    <style:style style:name="P1207" style:parent-style-name="Normal" style:family="paragraph">
      <style:paragraph-properties fo:text-align="justify"/>
      <style:text-properties fo:font-size="10pt" style:font-size-asian="10pt" style:font-size-complex="12pt"/>
    </style:style>
    <style:style style:name="TableRow1208" style:family="table-row">
      <style:table-row-properties style:min-row-height="0.088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75in" fo:margin-right="-0.075in">
        <style:tab-stops/>
      </style:paragraph-properties>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font-size-complex="12pt"/>
    </style:style>
    <style:style style:name="P1216" style:parent-style-name="Normal" style:family="paragraph">
      <style:paragraph-properties fo:text-align="center"/>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220" style:parent-style-name="Normal" style:family="paragraph">
      <style:paragraph-properties fo:text-align="center" fo:margin-left="-0.0937in" fo:margin-right="-0.109in">
        <style:tab-stops/>
      </style:paragraph-properties>
    </style:style>
    <style:style style:name="T1221" style:parent-style-name="DefaultParagraphFont" style:family="text">
      <style:text-properties fo:color="#000000"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P1224" style:parent-style-name="Normal" style:family="paragraph">
      <style:paragraph-properties fo:text-align="justify"/>
      <style:text-properties fo:font-size="10pt" style:font-size-asian="10pt" style:font-size-complex="12pt"/>
    </style:style>
    <style:style style:name="P1225" style:parent-style-name="Normal" style:family="paragraph">
      <style:paragraph-properties fo:text-align="justify"/>
      <style:text-properties fo:font-size="10pt" style:font-size-asian="10pt" style:font-size-complex="12pt"/>
    </style:style>
    <style:style style:name="P1226" style:parent-style-name="Normal" style:family="paragraph">
      <style:paragraph-properties fo:text-align="justify"/>
      <style:text-properties fo:font-size="10pt" style:font-size-asian="10pt" style:font-size-complex="12pt"/>
    </style:style>
    <style:style style:name="P1227" style:parent-style-name="Normal" style:family="paragraph">
      <style:paragraph-properties fo:text-align="justify"/>
      <style:text-properties fo:font-size="10pt" style:font-size-asian="10pt" style:font-size-complex="12pt"/>
    </style:style>
    <style:style style:name="TableRow1228" style:family="table-row">
      <style:table-row-properties style:min-row-height="0.088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style>
    <style:style style:name="T1231" style:parent-style-name="DefaultParagraphFont" style:family="text">
      <style:text-properties fo:color="#000000"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font-size-complex="12pt"/>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style>
    <style:style style:name="P1242" style:parent-style-name="Normal" style:family="paragraph">
      <style:paragraph-properties fo:text-align="justify"/>
      <style:text-properties fo:font-size="10pt" style:font-size-asian="10pt" style:font-size-complex="12pt"/>
    </style:style>
    <style:style style:name="P1243" style:parent-style-name="Normal" style:family="paragraph">
      <style:paragraph-properties fo:text-align="justify"/>
      <style:text-properties fo:font-size="10pt" style:font-size-asian="10pt" style:font-size-complex="12pt"/>
    </style:style>
    <style:style style:name="P1244" style:parent-style-name="Normal" style:family="paragraph">
      <style:paragraph-properties fo:text-align="justify"/>
      <style:text-properties fo:font-size="10pt" style:font-size-asian="10pt" style:font-size-complex="12pt"/>
    </style:style>
    <style:style style:name="P1245" style:parent-style-name="Normal" style:family="paragraph">
      <style:paragraph-properties fo:text-align="justify"/>
      <style:text-properties fo:font-size="10pt" style:font-size-asian="10pt" style:font-size-complex="12pt"/>
    </style:style>
    <style:style style:name="TableRow1246" style:family="table-row">
      <style:table-row-properties style:min-row-height="0.088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75in" fo:margin-right="-0.075in">
        <style:tab-stops/>
      </style:paragraph-properties>
    </style:style>
    <style:style style:name="T1249" style:parent-style-name="DefaultParagraphFont" style:family="text">
      <style:text-properties fo:color="#000000"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font-size-complex="12pt"/>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P1261" style:parent-style-name="Normal" style:family="paragraph">
      <style:paragraph-properties fo:text-align="justify"/>
      <style:text-properties fo:font-size="10pt" style:font-size-asian="10pt" style:font-size-complex="12pt"/>
    </style:style>
    <style:style style:name="P1262" style:parent-style-name="Normal" style:family="paragraph">
      <style:paragraph-properties fo:text-align="justify"/>
      <style:text-properties fo:font-size="10pt" style:font-size-asian="10pt" style:font-size-complex="12pt"/>
    </style:style>
    <style:style style:name="P1263" style:parent-style-name="Normal" style:family="paragraph">
      <style:paragraph-properties fo:text-align="justify"/>
      <style:text-properties fo:font-size="10pt" style:font-size-asian="10pt" style:font-size-complex="12pt"/>
    </style:style>
    <style:style style:name="P1264" style:parent-style-name="Normal" style:family="paragraph">
      <style:paragraph-properties fo:text-align="justify"/>
      <style:text-properties fo:font-size="10pt" style:font-size-asian="10pt" style:font-size-complex="12pt"/>
    </style:style>
    <style:style style:name="TableRow1265" style:family="table-row">
      <style:table-row-properties style:min-row-height="0.088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75in" fo:margin-right="-0.075in">
        <style:tab-stops/>
      </style:paragraph-properties>
    </style:style>
    <style:style style:name="T1268" style:parent-style-name="DefaultParagraphFont" style:family="text">
      <style:text-properties fo:color="#000000"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font-size-complex="12pt"/>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P1279" style:parent-style-name="Normal" style:family="paragraph">
      <style:paragraph-properties fo:text-align="justify"/>
      <style:text-properties fo:font-size="10pt" style:font-size-asian="10pt" style:font-size-complex="12pt"/>
    </style:style>
    <style:style style:name="P1280" style:parent-style-name="Normal" style:family="paragraph">
      <style:paragraph-properties fo:text-align="justify"/>
      <style:text-properties fo:font-size="10pt" style:font-size-asian="10pt" style:font-size-complex="12pt"/>
    </style:style>
    <style:style style:name="P1281" style:parent-style-name="Normal" style:family="paragraph">
      <style:paragraph-properties fo:text-align="justify"/>
      <style:text-properties fo:font-size="10pt" style:font-size-asian="10pt" style:font-size-complex="12pt"/>
    </style:style>
    <style:style style:name="P1282" style:parent-style-name="Normal" style:family="paragraph">
      <style:paragraph-properties fo:text-align="justify"/>
      <style:text-properties fo:font-size="10pt" style:font-size-asian="10pt" style:font-size-complex="12pt"/>
    </style:style>
    <style:style style:name="TableRow1283" style:family="table-row">
      <style:table-row-properties style:min-row-height="0.088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292" style:parent-style-name="Normal" style:family="paragraph">
      <style:paragraph-properties fo:text-align="center" fo:margin-left="-0.0937in" fo:margin-right="-0.109in">
        <style:tab-stops/>
      </style:paragraph-properties>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P1296" style:parent-style-name="Normal" style:family="paragraph">
      <style:paragraph-properties fo:text-align="justify"/>
      <style:text-properties fo:font-size="10pt" style:font-size-asian="10pt" style:font-size-complex="12pt"/>
    </style:style>
    <style:style style:name="P1297" style:parent-style-name="Normal" style:family="paragraph">
      <style:paragraph-properties fo:text-align="justify"/>
      <style:text-properties fo:font-size="10pt" style:font-size-asian="10pt" style:font-size-complex="12pt"/>
    </style:style>
    <style:style style:name="P1298" style:parent-style-name="Normal" style:family="paragraph">
      <style:paragraph-properties fo:text-align="justify"/>
      <style:text-properties fo:font-size="10pt" style:font-size-asian="10pt" style:font-size-complex="12pt"/>
    </style:style>
    <style:style style:name="P1299" style:parent-style-name="Normal" style:family="paragraph">
      <style:paragraph-properties fo:text-align="justify"/>
      <style:text-properties fo:font-size="10pt" style:font-size-asian="10pt" style:font-size-complex="12pt"/>
    </style:style>
    <style:style style:name="TableRow1300" style:family="table-row">
      <style:table-row-properties style:min-row-height="0.088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font-size-complex="12pt"/>
    </style:style>
    <style:style style:name="P1307" style:parent-style-name="Normal" style:family="paragraph">
      <style:paragraph-properties fo:text-align="center"/>
    </style:style>
    <style:style style:name="T1308" style:parent-style-name="DefaultParagraphFont" style:family="text">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fo:font-size="10pt" style:font-size-asian="10pt" style:font-size-complex="12pt"/>
    </style:style>
    <style:style style:name="P1315" style:parent-style-name="Normal" style:family="paragraph">
      <style:paragraph-properties fo:text-align="justify"/>
      <style:text-properties fo:font-size="10pt" style:font-size-asian="10pt" style:font-size-complex="12pt"/>
    </style:style>
    <style:style style:name="P1316" style:parent-style-name="Normal" style:family="paragraph">
      <style:paragraph-properties fo:text-align="justify"/>
      <style:text-properties fo:font-size="10pt" style:font-size-asian="10pt" style:font-size-complex="12pt"/>
    </style:style>
    <style:style style:name="TableRow1317" style:family="table-row">
      <style:table-row-properties style:min-row-height="0.088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font-size-complex="12pt"/>
    </style:style>
    <style:style style:name="P1324" style:parent-style-name="Normal" style:family="paragraph">
      <style:paragraph-properties fo:text-align="center"/>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paragraph-properties fo:text-align="justify"/>
      <style:text-properties fo:font-size="10pt" style:font-size-asian="10pt" style:font-size-complex="12pt"/>
    </style:style>
    <style:style style:name="P1331" style:parent-style-name="Normal" style:family="paragraph">
      <style:paragraph-properties fo:text-align="justify"/>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P1333" style:parent-style-name="Normal" style:family="paragraph">
      <style:paragraph-properties fo:text-align="justify"/>
      <style:text-properties fo:font-size="10pt" style:font-size-asian="10pt" style:font-size-complex="12pt"/>
    </style:style>
    <style:style style:name="TableRow1334" style:family="table-row">
      <style:table-row-properties style:min-row-height="0.088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10pt" style:font-size-asian="10pt" style:font-size-complex="12pt"/>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P1348" style:parent-style-name="Normal" style:family="paragraph">
      <style:paragraph-properties fo:text-align="justify"/>
      <style:text-properties fo:font-size="10pt" style:font-size-asian="10pt" style:font-size-complex="12pt"/>
    </style:style>
    <style:style style:name="P1349" style:parent-style-name="Normal" style:family="paragraph">
      <style:paragraph-properties fo:text-align="justify"/>
      <style:text-properties fo:font-size="10pt" style:font-size-asian="10pt" style:font-size-complex="12pt"/>
    </style:style>
    <style:style style:name="P1350" style:parent-style-name="Normal" style:family="paragraph">
      <style:paragraph-properties fo:text-align="justify"/>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TableRow1352" style:family="table-row">
      <style:table-row-properties style:min-row-height="0.088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font-size-complex="12pt"/>
    </style:style>
    <style:style style:name="P1359" style:parent-style-name="Normal" style:family="paragraph">
      <style:paragraph-properties fo:text-align="center"/>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P1365" style:parent-style-name="Normal" style:family="paragraph">
      <style:paragraph-properties fo:text-align="justify"/>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min-row-height="0.088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P1380" style:parent-style-name="Normal" style:family="paragraph">
      <style:paragraph-properties fo:text-align="justify"/>
      <style:text-properties fo:font-size="10pt" style:font-size-asian="10pt" style:font-size-complex="12pt"/>
    </style:style>
    <style:style style:name="P1381" style:parent-style-name="Normal" style:family="paragraph">
      <style:paragraph-properties fo:text-align="justify"/>
      <style:text-properties fo:font-size="10pt" style:font-size-asian="10pt" style:font-size-complex="12pt"/>
    </style:style>
    <style:style style:name="P1382" style:parent-style-name="Normal" style:family="paragraph">
      <style:paragraph-properties fo:text-align="justify"/>
      <style:text-properties fo:font-size="10pt" style:font-size-asian="10pt" style:font-size-complex="12pt"/>
    </style:style>
    <style:style style:name="P1383" style:parent-style-name="Normal" style:family="paragraph">
      <style:paragraph-properties fo:text-align="justify"/>
      <style:text-properties fo:font-size="10pt" style:font-size-asian="10pt" style:font-size-complex="12pt"/>
    </style:style>
    <style:style style:name="TableRow1384" style:family="table-row">
      <style:table-row-properties style:min-row-height="0.088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391" style:parent-style-name="Normal" style:family="paragraph">
      <style:paragraph-properties fo:text-align="center" fo:margin-left="-0.0409in" fo:margin-right="-0.0562in">
        <style:tab-stops/>
      </style:paragraph-properties>
    </style:style>
    <style:style style:name="T1392" style:parent-style-name="DefaultParagraphFont" style:family="text">
      <style:text-properties fo:color="#000000"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P1398" style:parent-style-name="Normal" style:family="paragraph">
      <style:paragraph-properties fo:text-align="justify"/>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P1400" style:parent-style-name="Normal" style:family="paragraph">
      <style:paragraph-properties fo:text-align="justify"/>
      <style:text-properties fo:font-size="10pt" style:font-size-asian="10pt" style:font-size-complex="12pt"/>
    </style:style>
    <style:style style:name="TableRow1401" style:family="table-row">
      <style:table-row-properties style:min-row-height="0.088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10" style:parent-style-name="Normal" style:family="paragraph">
      <style:paragraph-properties fo:text-align="center" fo:margin-left="-0.0937in" fo:margin-right="-0.109in">
        <style:tab-stops/>
      </style:paragraph-properties>
    </style:style>
    <style:style style:name="T1411" style:parent-style-name="DefaultParagraphFont" style:family="text">
      <style:text-properties fo:color="#000000"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TableRow1418" style:family="table-row">
      <style:table-row-properties style:min-row-height="0.088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27" style:parent-style-name="Normal" style:family="paragraph">
      <style:paragraph-properties fo:text-align="center" fo:margin-left="-0.0937in" fo:margin-right="-0.109in">
        <style:tab-stops/>
      </style:paragraph-properties>
    </style:style>
    <style:style style:name="T1428" style:parent-style-name="DefaultParagraphFont" style:family="text">
      <style:text-properties fo:color="#000000"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justify"/>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TableRow1435" style:family="table-row">
      <style:table-row-properties style:min-row-height="0.088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442" style:parent-style-name="Normal" style:family="paragraph">
      <style:paragraph-properties fo:text-align="center" fo:margin-left="-0.0409in" fo:margin-right="-0.0562in">
        <style:tab-stops/>
      </style:paragraph-properties>
    </style:style>
    <style:style style:name="T1443" style:parent-style-name="DefaultParagraphFont" style:family="text">
      <style:text-properties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46" style:parent-style-name="Normal" style:family="paragraph">
      <style:paragraph-properties fo:text-align="center" fo:margin-left="-0.0937in" fo:margin-right="-0.109in">
        <style:tab-stops/>
      </style:paragraph-properties>
    </style:style>
    <style:style style:name="T1447" style:parent-style-name="DefaultParagraphFont" style:family="text">
      <style:text-properties fo:color="#000000"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P1450" style:parent-style-name="Normal" style:family="paragraph">
      <style:paragraph-properties fo:text-align="justify"/>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TableRow1454" style:family="table-row">
      <style:table-row-properties style:min-row-height="0.088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font-size-complex="12pt"/>
    </style:style>
    <style:style style:name="T1459" style:parent-style-name="DefaultParagraphFont" style:family="text">
      <style:text-properties fo:color="#000000" fo:font-size="10pt" style:font-size-asian="10pt" style:font-size-complex="12pt" fo:background-color="#FFFFFF"/>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64" style:parent-style-name="Normal" style:family="paragraph">
      <style:paragraph-properties fo:text-align="center" fo:margin-left="-0.0937in" fo:margin-right="-0.109in">
        <style:tab-stops/>
      </style:paragraph-properties>
    </style:style>
    <style:style style:name="T1465" style:parent-style-name="DefaultParagraphFont" style:family="text">
      <style:text-properties fo:color="#000000"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P1468" style:parent-style-name="Normal" style:family="paragraph">
      <style:paragraph-properties fo:text-align="justify"/>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align="justify"/>
      <style:text-properties fo:font-size="10pt" style:font-size-asian="10pt" style:font-size-complex="12pt"/>
    </style:style>
    <style:style style:name="TableRow1472" style:family="table-row">
      <style:table-row-properties style:min-row-height="0.088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75in" fo:margin-right="-0.075in">
        <style:tab-stops/>
      </style:paragraph-properties>
    </style:style>
    <style:style style:name="T1475" style:parent-style-name="DefaultParagraphFont" style:family="text">
      <style:text-properties fo:color="#000000" fo:font-size="10pt" style:font-size-asian="10pt" style:font-size-complex="12pt" fo:background-color="#FFFFFF"/>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fo:font-size="10pt" style:font-size-asian="10pt" style:font-size-complex="12pt" fo:background-color="#FFFFFF"/>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82" style:parent-style-name="Normal" style:family="paragraph">
      <style:paragraph-properties fo:text-align="center" fo:margin-left="-0.0937in" fo:margin-right="-0.109in">
        <style:tab-stops/>
      </style:paragraph-properties>
    </style:style>
    <style:style style:name="T1483" style:parent-style-name="DefaultParagraphFont" style:family="text">
      <style:text-properties fo:color="#000000"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P1488" style:parent-style-name="Normal" style:family="paragraph">
      <style:paragraph-properties fo:text-align="justify"/>
      <style:text-properties fo:font-size="10pt" style:font-size-asian="10pt" style:font-size-complex="12pt"/>
    </style:style>
    <style:style style:name="P1489" style:parent-style-name="Normal" style:family="paragraph">
      <style:paragraph-properties fo:text-align="justify"/>
      <style:text-properties fo:font-size="10pt" style:font-size-asian="10pt" style:font-size-complex="12pt"/>
    </style:style>
    <style:style style:name="TableRow1490" style:family="table-row">
      <style:table-row-properties style:min-row-height="0.088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75in" fo:margin-right="-0.075in">
        <style:tab-stops/>
      </style:paragraph-properties>
    </style:style>
    <style:style style:name="T1493" style:parent-style-name="DefaultParagraphFont" style:family="text">
      <style:text-properties fo:color="#000000" fo:font-size="10pt" style:font-size-asian="10pt" style:font-size-complex="12pt" fo:background-color="#FFFFFF"/>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10pt" style:font-size-asian="10pt" style:font-size-complex="12pt" fo:background-color="#FFFFFF"/>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500" style:parent-style-name="Normal" style:family="paragraph">
      <style:paragraph-properties fo:text-align="center" fo:margin-left="-0.0937in" fo:margin-right="-0.109in">
        <style:tab-stops/>
      </style:paragraph-properties>
    </style:style>
    <style:style style:name="T1501" style:parent-style-name="DefaultParagraphFont" style:family="text">
      <style:text-properties fo:color="#000000"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justify"/>
      <style:text-properties fo:font-size="10pt" style:font-size-asian="10pt" style:font-size-complex="12pt"/>
    </style:style>
    <style:style style:name="P1507" style:parent-style-name="Normal" style:family="paragraph">
      <style:paragraph-properties fo:text-align="justify"/>
      <style:text-properties fo:font-size="10pt" style:font-size-asian="10pt"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fo:font-size="10pt" style:font-size-asian="10pt" style:font-size-complex="12pt"/>
    </style:style>
    <style:style style:name="P1510" style:parent-style-name="Normal" style:family="paragraph">
      <style:paragraph-properties fo:text-align="center" fo:text-indent="0.3937in"/>
    </style:style>
    <style:style style:name="T1511" style:parent-style-name="DefaultParagraphFont" style:family="text">
      <style:text-properties style:font-size-complex="12pt"/>
    </style:style>
    <style:style style:name="P1512" style:parent-style-name="Normal" style:family="paragraph">
      <style:paragraph-properties fo:text-align="center" fo:text-indent="0.3937in"/>
    </style:style>
    <style:style style:name="P151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520" style:parent-style-name="Normal" style:family="paragraph">
      <style:paragraph-properties fo:margin-left="5.4in" fo:text-indent="0.9in">
        <style:tab-stops/>
      </style:paragraph-properties>
      <style:text-properties fo:color="#000000" style:font-size-complex="12pt"/>
    </style:style>
    <style:style style:name="P1521" style:parent-style-name="Normal" style:family="paragraph">
      <style:paragraph-properties fo:margin-left="5.4in" fo:text-indent="0.9in">
        <style:tab-stops/>
      </style:paragraph-properties>
      <style:text-properties fo:color="#000000" style:font-size-complex="12pt"/>
    </style:style>
    <style:style style:name="P1522" style:parent-style-name="Normal" style:family="paragraph">
      <style:paragraph-properties fo:margin-left="5.4in" fo:text-indent="0.9in">
        <style:tab-stops/>
      </style:paragraph-properties>
      <style:text-properties fo:color="#000000" style:font-size-complex="12pt"/>
    </style:style>
    <style:style style:name="P1523" style:parent-style-name="Normal" style:family="paragraph">
      <style:paragraph-properties fo:margin-left="5.4in" fo:text-indent="0.9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margin-left="5.4in" fo:text-indent="0.9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margin-left="5.4in" fo:text-indent="0.9in">
        <style:tab-stops/>
      </style:paragraph-properties>
      <style:text-properties style:font-size-complex="12pt"/>
    </style:style>
    <style:style style:name="P1531" style:parent-style-name="Normal" style:family="paragraph">
      <style:paragraph-properties fo:margin-left="5.4in" fo:text-indent="0.9in">
        <style:tab-stops/>
      </style:paragraph-properties>
      <style:text-properties style:font-size-complex="12pt"/>
    </style:style>
    <style:style style:name="P1532" style:parent-style-name="Normal" style:family="paragraph">
      <style:paragraph-properties fo:margin-left="5.4in" fo:text-indent="0.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5.4in" fo:text-indent="0.9in">
        <style:tab-stops/>
      </style:paragraph-properties>
      <style:text-properties style:font-size-complex="12pt"/>
    </style:style>
    <style:style style:name="P1537" style:parent-style-name="Normal" style:family="paragraph">
      <style:text-properties fo:font-weight="bold" style:font-weight-asian="bold" style:font-size-complex="12pt"/>
    </style:style>
    <style:style style:name="P1538" style:parent-style-name="Normal" style:family="paragraph">
      <style:paragraph-properties fo:text-align="center"/>
      <style:text-properties fo:font-weight="bold" style:font-weight-asian="bold" style:font-size-complex="12pt"/>
    </style:style>
    <style:style style:name="P1539" style:parent-style-name="Normal" style:family="paragraph">
      <style:text-properties fo:font-weight="bold" style:font-weight-asian="bold" style:font-size-complex="12pt"/>
    </style:style>
    <style:style style:name="TableColumn1541" style:family="table-column">
      <style:table-column-properties style:column-width="0.5673in" style:use-optimal-column-width="false"/>
    </style:style>
    <style:style style:name="TableColumn1542" style:family="table-column">
      <style:table-column-properties style:column-width="3.3472in" style:use-optimal-column-width="false"/>
    </style:style>
    <style:style style:name="TableColumn1543" style:family="table-column">
      <style:table-column-properties style:column-width="2.0666in" style:use-optimal-column-width="false"/>
    </style:style>
    <style:style style:name="TableColumn1544" style:family="table-column">
      <style:table-column-properties style:column-width="1.6736in" style:use-optimal-column-width="false"/>
    </style:style>
    <style:style style:name="TableColumn1545" style:family="table-column">
      <style:table-column-properties style:column-width="1.2798in" style:use-optimal-column-width="false"/>
    </style:style>
    <style:style style:name="TableColumn1546" style:family="table-column">
      <style:table-column-properties style:column-width="1.575in" style:use-optimal-column-width="false"/>
    </style:style>
    <style:style style:name="Table1540" style:family="table">
      <style:table-properties style:width="10.5097in" fo:margin-left="0.075in" table:align="lef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font-size-complex="12pt"/>
    </style:style>
    <style:style style:name="TableRow1551" style:family="table-row">
      <style:table-row-properties style:use-optimal-row-height="false"/>
    </style:style>
    <style:style style:name="TableCell1552" style:family="table-cell">
      <style:table-cell-properties fo:border="0.0069in solid #000000" style:glyph-orientation-vertical="0" fo:padding-top="0in" fo:padding-left="0.075in" fo:padding-bottom="0in" fo:padding-right="0.075in"/>
    </style:style>
    <style:style style:name="P1553" style:parent-style-name="Normal" style:family="paragraph">
      <style:paragraph-properties fo:text-align="center" fo:margin-left="0.0784in" fo:margin-right="0.0784in">
        <style:tab-stops/>
      </style:paragraph-properties>
    </style:style>
    <style:style style:name="T1554" style:parent-style-name="DefaultParagraphFont" style:family="text">
      <style:text-properties style:font-name-complex="Calibri" fo:font-weight="bold" style:font-weight-asian="bold"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0pt" style:font-size-asian="10pt" style:font-size-complex="12pt" fo:background-color="#FFFFFF"/>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font-size-complex="12pt" fo:background-color="#FFFFFF"/>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0pt" style:font-size-asian="10pt" style:font-size-complex="12pt" fo:background-color="#FFFFFF"/>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0pt" style:font-size-asian="10pt" style:font-size-complex="12pt" fo:background-color="#FFFFFF"/>
    </style:style>
    <style:style style:name="TableRow1569" style:family="table-row">
      <style:table-row-properties style:min-row-height="0.2548in" style:use-optimal-row-height="false"/>
    </style:style>
    <style:style style:name="P157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0pt" style:font-size-asian="10pt" style:font-size-complex="12pt"/>
    </style:style>
    <style:style style:name="TableRow1577" style:family="table-row">
      <style:table-row-properties style:min-row-height="0.6236in" style:use-optimal-row-height="false"/>
    </style:style>
    <style:style style:name="P1578" style:parent-style-name="Normal" style:family="paragraph">
      <style:paragraph-properties fo:margin-left="0.0201in">
        <style:tab-stops/>
      </style:paragraph-properties>
      <style:text-properties fo:color="#000000"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201in">
        <style:tab-stops/>
      </style:paragraph-properties>
      <style:text-properties fo:color="#000000"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font-size-complex="12pt"/>
    </style:style>
    <style:style style:name="TableRow1583" style:family="table-row">
      <style:table-row-properties style:min-row-height="0.2548in" style:use-optimal-row-height="false"/>
    </style:style>
    <style:style style:name="P158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font-size-complex="12pt"/>
    </style:style>
    <style:style style:name="TableRow1589" style:family="table-row">
      <style:table-row-properties style:min-row-height="0.2548in" style:use-optimal-row-height="false"/>
    </style:style>
    <style:style style:name="P159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font-size-complex="12pt"/>
    </style:style>
    <style:style style:name="TableRow1595" style:family="table-row">
      <style:table-row-properties style:min-row-height="0.4152in" style:use-optimal-row-height="false"/>
    </style:style>
    <style:style style:name="P1596" style:parent-style-name="Normal" style:family="paragraph">
      <style:text-properties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0888in"/>
    </style:style>
    <style:style style:name="T1603" style:parent-style-name="DefaultParagraphFont" style:family="text">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0888in"/>
    </style:style>
    <style:style style:name="T1606" style:parent-style-name="DefaultParagraphFont" style:family="text">
      <style:text-properties fo:color="#000000" fo:font-size="10pt" style:font-size-asian="10pt" style:font-size-complex="12pt"/>
    </style:style>
    <style:style style:name="TableRow1607" style:family="table-row">
      <style:table-row-properties style:min-row-height="0.2263in" style:use-optimal-row-height="false"/>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0pt" style:font-size-asian="10pt" style:font-size-complex="12pt" fo:background-color="#FFFFFF"/>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888in"/>
      <style:text-properties fo:color="#000000" fo:font-size="10pt" style:font-size-asian="10pt" style:font-size-complex="12pt"/>
    </style:style>
    <style:style style:name="TableRow1615" style:family="table-row">
      <style:table-row-properties style:min-row-height="0.1131in" style:use-optimal-row-height="false"/>
    </style:style>
    <style:style style:name="P1616" style:parent-style-name="Normal" style:family="paragraph">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font-size-complex="12pt"/>
    </style:style>
    <style:style style:name="TableRow1621" style:family="table-row">
      <style:table-row-properties style:min-row-height="0.3055in" style:use-optimal-row-height="false"/>
    </style:style>
    <style:style style:name="P1622" style:parent-style-name="Normal" style:family="paragraph">
      <style:text-properties fo:color="#000000"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888in"/>
      <style:text-properties fo:color="#000000"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font-size-complex="12pt"/>
    </style:style>
    <style:style style:name="TableRow1631" style:family="table-row">
      <style:table-row-properties style:min-row-height="0.0937in" style:use-optimal-row-height="false"/>
    </style:style>
    <style:style style:name="P1632" style:parent-style-name="Normal" style:family="paragraph">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font-size-complex="12pt"/>
    </style:style>
    <style:style style:name="P1637" style:parent-style-name="Normal" style:family="paragraph">
      <style:paragraph-properties fo:text-align="center" fo:margin-right="-0.0888in"/>
      <style:text-properties fo:font-weight="bold" style:font-weight-asian="bold" style:font-size-complex="12pt" fo:background-color="#FF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888in"/>
      <style:text-properties fo:color="#000000" fo:font-size="10pt" style:font-size-asian="10pt" style:font-size-complex="12pt"/>
    </style:style>
    <style:style style:name="TableRow1640" style:family="table-row">
      <style:table-row-properties style:min-row-height="0.3222in" style:use-optimal-row-height="false"/>
    </style:style>
    <style:style style:name="P1641" style:parent-style-name="Normal" style:family="paragraph">
      <style:text-properties fo:color="#000000"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font-size-complex="12pt"/>
    </style:style>
    <style:style style:name="P1646" style:parent-style-name="Normal" style:family="paragraph">
      <style:text-properties fo:color="#000000" fo:font-size="10pt" style:font-size-asian="10pt" style:font-size-complex="12pt"/>
    </style:style>
    <style:style style:name="P1647" style:parent-style-name="Normal" style:family="paragraph">
      <style:text-properties fo:font-weight="bold" style:font-weight-asian="bold" style:font-size-complex="12pt" fo:background-color="#FFFFFF"/>
    </style:style>
    <style:style style:name="TableRow1648" style:family="table-row">
      <style:table-row-properties style:min-row-height="0.0937in" style:use-optimal-row-height="false"/>
    </style:style>
    <style:style style:name="P1649" style:parent-style-name="Normal" style:family="paragraph">
      <style:text-properties fo:color="#000000"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font-size-complex="12pt"/>
    </style:style>
    <style:style style:name="P1654" style:parent-style-name="Normal" style:family="paragraph">
      <style:text-properties fo:color="#000000" fo:font-size="10pt" style:font-size-asian="10pt" style:font-size-complex="12pt"/>
    </style:style>
    <style:style style:name="P1655" style:parent-style-name="Normal" style:family="paragraph">
      <style:text-properties fo:color="#000000" fo:font-size="10pt" style:font-size-asian="10pt" style:font-size-complex="12pt"/>
    </style:style>
    <style:style style:name="TableRow1656" style:family="table-row">
      <style:table-row-properties style:min-row-height="0.1256in" style:use-optimal-row-height="false"/>
    </style:style>
    <style:style style:name="P1657" style:parent-style-name="Normal" style:family="paragraph">
      <style:text-properties fo:color="#000000"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font-size-complex="12pt"/>
    </style:style>
    <style:style style:name="TableRow1664" style:family="table-row">
      <style:table-row-properties style:min-row-height="0.1256in" style:use-optimal-row-height="false"/>
    </style:style>
    <style:style style:name="P1665" style:parent-style-name="Normal" style:family="paragraph">
      <style:text-properties fo:color="#000000"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font-size-complex="12pt"/>
    </style:style>
    <style:style style:name="TableRow1676" style:family="table-row">
      <style:table-row-properties style:min-row-height="0.193in" style:use-optimal-row-height="false"/>
    </style:style>
    <style:style style:name="P1677" style:parent-style-name="Normal" style:family="paragraph">
      <style:text-properties fo:color="#000000"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0pt" style:font-size-asian="10pt" style:font-size-complex="12pt"/>
    </style:style>
    <style:style style:name="P1680" style:parent-style-name="Normal" style:family="paragraph">
      <style:text-properties fo:color="#000000"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font-size-complex="12pt"/>
    </style:style>
    <style:style style:name="TableRow1687" style:family="table-row">
      <style:table-row-properties style:min-row-height="0.2909in" style:use-optimal-row-height="false"/>
    </style:style>
    <style:style style:name="P1688" style:parent-style-name="Normal" style:family="paragraph">
      <style:text-properties fo:color="#000000"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font-size-complex="12pt"/>
    </style:style>
    <style:style style:name="P1691" style:parent-style-name="Normal" style:family="paragraph">
      <style:paragraph-properties fo:text-align="center"/>
      <style:text-properties fo:color="#000000"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font-size-complex="12pt"/>
    </style:style>
    <style:style style:name="P1694" style:parent-style-name="Normal" style:family="paragraph">
      <style:text-properties fo:color="#000000" fo:font-size="10pt" style:font-size-asian="10pt" style:font-size-complex="12pt"/>
    </style:style>
    <style:style style:name="P1695" style:parent-style-name="Normal" style:family="paragraph">
      <style:text-properties fo:color="#000000" fo:font-size="10pt" style:font-size-asian="10pt" style:font-size-complex="12pt"/>
    </style:style>
    <style:style style:name="TableRow1696" style:family="table-row">
      <style:table-row-properties style:use-optimal-row-height="false"/>
    </style:style>
    <style:style style:name="P1697" style:parent-style-name="Normal" style:family="paragraph">
      <style:text-properties fo:color="#000000"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font-size-complex="12pt"/>
    </style:style>
    <style:style style:name="P1700" style:parent-style-name="Normal" style:family="paragraph">
      <style:paragraph-properties fo:text-align="center"/>
      <style:text-properties fo:font-weight="bold" style:font-weight-asian="bold" style:font-size-complex="12pt" fo:background-color="#FFFFFF"/>
    </style:style>
    <style:style style:name="P1701" style:parent-style-name="Normal" style:family="paragraph">
      <style:text-properties fo:color="#000000" fo:font-size="10pt" style:font-size-asian="10pt" style:font-size-complex="12pt"/>
    </style:style>
    <style:style style:name="P1702" style:parent-style-name="Normal" style:family="paragraph">
      <style:paragraph-properties fo:text-align="center"/>
      <style:text-properties fo:font-weight="bold" style:font-weight-asian="bold" style:font-size-complex="12pt" fo:background-color="#FFFFFF"/>
    </style:style>
    <style:style style:name="P1703" style:parent-style-name="Normal" style:family="paragraph">
      <style:paragraph-properties fo:text-align="center"/>
      <style:text-properties fo:font-weight="bold" style:font-weight-asian="bold" fo:color="#000000" style:font-size-complex="12pt" fo:background-color="#FFFFFF"/>
    </style:style>
    <style:style style:name="TableRow1704" style:family="table-row">
      <style:table-row-properties style:use-optimal-row-height="false"/>
    </style:style>
    <style:style style:name="P1705" style:parent-style-name="Normal" style:family="paragraph">
      <style:text-properties fo:color="#000000" fo:font-size="10pt" style:font-size-asian="10pt" style:font-size-complex="12pt" fo:background-color="#FFFFFF"/>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font-size-complex="12pt" fo:background-color="#FFFFFF"/>
    </style:style>
    <style:style style:name="P1708" style:parent-style-name="Normal" style:family="paragraph">
      <style:paragraph-properties fo:text-align="center"/>
      <style:text-properties fo:font-weight="bold" style:font-weight-asian="bold" style:font-size-complex="12pt" fo:background-color="#FFFFFF"/>
    </style:style>
    <style:style style:name="P1709" style:parent-style-name="Normal" style:family="paragraph">
      <style:text-properties fo:font-weight="bold" style:font-weight-asian="bold" style:font-size-complex="12pt" fo:background-color="#FFFFFF"/>
    </style:style>
    <style:style style:name="P1710" style:parent-style-name="Normal" style:family="paragraph">
      <style:paragraph-properties fo:text-align="center"/>
      <style:text-properties fo:font-weight="bold" style:font-weight-asian="bold" style:font-size-complex="12pt" fo:background-color="#FFFFFF"/>
    </style:style>
    <style:style style:name="P1711" style:parent-style-name="Normal" style:family="paragraph">
      <style:paragraph-properties fo:text-align="center"/>
      <style:text-properties fo:font-weight="bold" style:font-weight-asian="bold" style:font-size-complex="12pt" fo:background-color="#FFFFFF"/>
    </style:style>
    <style:style style:name="TableRow1712" style:family="table-row">
      <style:table-row-properties style:use-optimal-row-height="false"/>
    </style:style>
    <style:style style:name="P1713" style:parent-style-name="Normal" style:family="paragraph">
      <style:text-properties fo:color="#000000"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font-size-complex="12pt" fo:background-color="#FFFFFF"/>
    </style:style>
    <style:style style:name="P1716" style:parent-style-name="Normal" style:family="paragraph">
      <style:paragraph-properties fo:text-align="center"/>
      <style:text-properties fo:color="#000000" fo:font-size="10pt" style:font-size-asian="10pt" style:font-size-complex="12pt"/>
    </style:style>
    <style:style style:name="P1717" style:parent-style-name="Normal" style:family="paragraph">
      <style:paragraph-properties fo:text-align="center"/>
      <style:text-properties fo:color="#000000" fo:font-size="10pt" style:font-size-asian="10pt" style:font-size-complex="12pt"/>
    </style:style>
    <style:style style:name="P1718" style:parent-style-name="Normal" style:family="paragraph">
      <style:paragraph-properties fo:text-align="center"/>
      <style:text-properties fo:font-weight="bold" style:font-weight-asian="bold" style:font-size-complex="12pt" fo:background-color="#FFFFFF"/>
    </style:style>
    <style:style style:name="P1719" style:parent-style-name="Normal" style:family="paragraph">
      <style:paragraph-properties fo:text-align="center"/>
      <style:text-properties fo:font-weight="bold" style:font-weight-asian="bold" style:font-size-complex="12pt" fo:background-color="#FFFFFF"/>
    </style:style>
    <style:style style:name="TableRow1720" style:family="table-row">
      <style:table-row-properties style:use-optimal-row-height="false"/>
    </style:style>
    <style:style style:name="P1721" style:parent-style-name="Normal" style:family="paragraph">
      <style:text-properties fo:color="#000000" fo:font-size="10pt" style:font-size-asian="10pt" style:font-size-complex="12pt" fo:background-color="#FFFFFF"/>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font-size-complex="12pt"/>
    </style:style>
    <style:style style:name="P1724" style:parent-style-name="Normal" style:family="paragraph">
      <style:paragraph-properties fo:text-align="center"/>
      <style:text-properties fo:font-weight="bold" style:font-weight-asian="bold" style:font-size-complex="12pt" fo:background-color="#FFFFFF"/>
    </style:style>
    <style:style style:name="P1725" style:parent-style-name="Normal" style:family="paragraph">
      <style:paragraph-properties fo:text-align="center"/>
      <style:text-properties fo:font-weight="bold" style:font-weight-asian="bold" style:font-size-complex="12pt" fo:background-color="#FFFFFF"/>
    </style:style>
    <style:style style:name="P1726" style:parent-style-name="Normal" style:family="paragraph">
      <style:paragraph-properties fo:text-align="center"/>
      <style:text-properties fo:font-weight="bold" style:font-weight-asian="bold" style:font-size-complex="12pt" fo:background-color="#FFFFFF"/>
    </style:style>
    <style:style style:name="P1727" style:parent-style-name="Normal" style:family="paragraph">
      <style:paragraph-properties fo:text-align="center"/>
      <style:text-properties fo:font-weight="bold" style:font-weight-asian="bold" style:font-size-complex="12pt" fo:background-color="#FFFFFF"/>
    </style:style>
    <style:style style:name="TableRow1728" style:family="table-row">
      <style:table-row-properties style:min-row-height="0.2513in" style:use-optimal-row-height="false"/>
    </style:style>
    <style:style style:name="P1729" style:parent-style-name="Normal" style:family="paragraph">
      <style:text-properties fo:color="#000000"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font-size-complex="12pt"/>
    </style:style>
    <style:style style:name="P1732" style:parent-style-name="Normal" style:family="paragraph">
      <style:paragraph-properties fo:text-align="center"/>
      <style:text-properties fo:font-weight="bold" style:font-weight-asian="bold" style:font-size-complex="12pt" fo:background-color="#FFFFFF"/>
    </style:style>
    <style:style style:name="P1733" style:parent-style-name="Normal" style:family="paragraph">
      <style:paragraph-properties fo:text-align="center"/>
      <style:text-properties fo:color="#000000" fo:font-size="10pt" style:font-size-asian="10pt" style:font-size-complex="12pt" fo:language="fr" fo:country="FR"/>
    </style:style>
    <style:style style:name="P1734" style:parent-style-name="Normal" style:family="paragraph">
      <style:paragraph-properties fo:text-align="center"/>
      <style:text-properties fo:font-weight="bold" style:font-weight-asian="bold" style:font-size-complex="12pt" fo:background-color="#FFFFFF" fo:language="en" fo:country="US"/>
    </style:style>
    <style:style style:name="P1735" style:parent-style-name="Normal" style:family="paragraph">
      <style:paragraph-properties fo:text-align="center"/>
      <style:text-properties fo:font-weight="bold" style:font-weight-asian="bold" style:font-size-complex="12pt" fo:background-color="#FFFFFF" fo:language="en" fo:country="US"/>
    </style:style>
    <style:style style:name="P1736" style:parent-style-name="Normal" style:family="paragraph">
      <style:text-properties fo:font-weight="bold" style:font-weight-asian="bold" style:font-size-complex="12pt"/>
    </style:style>
    <style:style style:name="P1737" style:parent-style-name="Normal" style:family="paragraph">
      <style:paragraph-properties fo:text-align="center" fo:text-indent="0.3937in"/>
    </style:style>
    <style:style style:name="T1738" style:parent-style-name="DefaultParagraphFont" style:family="text">
      <style:text-properties style:font-size-complex="12pt"/>
    </style:style>
    <style:style style:name="TableColumn1740" style:family="table-column">
      <style:table-column-properties style:column-width="3.9145in"/>
    </style:style>
    <style:style style:name="TableColumn1741" style:family="table-column">
      <style:table-column-properties style:column-width="2.8312in"/>
    </style:style>
    <style:style style:name="TableColumn1742" style:family="table-column">
      <style:table-column-properties style:column-width="2.8312in"/>
    </style:style>
    <style:style style:name="Table1739" style:family="table" style:master-page-name="MPF3">
      <style:table-properties style:width="9.577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979in"/>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paragraph-properties fo:text-align="justify" fo:text-indent="3.15in"/>
      <style:text-properties style:font-size-complex="12pt"/>
    </style:style>
    <style:style style:name="P1757" style:parent-style-name="Normal" style:family="paragraph">
      <style:paragraph-properties fo:text-align="justify" fo:text-indent="3.15in"/>
      <style:text-properties style:font-size-complex="12pt"/>
    </style:style>
    <style:style style:name="P1758" style:parent-style-name="Normal" style:family="paragraph">
      <style:paragraph-properties fo:text-indent="3.15in"/>
      <style:text-properties style:font-size-complex="12pt"/>
    </style:style>
    <style:style style:name="P1759" style:parent-style-name="Normal" style:family="paragraph">
      <style:paragraph-properties fo:text-indent="3.15in"/>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center"/>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fo:text-transform="uppercase"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fo:text-transform="uppercase"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770" style:parent-style-name="Normal" style:family="paragraph">
      <style:paragraph-properties fo:text-align="center" fo:margin-left="0.1972in">
        <style:tab-stops/>
      </style:paragraph-properties>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P1773" style:parent-style-name="Normal" style:family="paragraph">
      <style:paragraph-properties fo:text-align="center" fo:margin-left="0.1972in">
        <style:tab-stops/>
      </style:paragraph-properties>
    </style:style>
    <style:style style:name="T1774" style:parent-style-name="DefaultParagraphFont" style:family="text">
      <style:text-properties fo:font-weight="bold" style:font-weight-asian="bold" fo:color="#000000" style:font-size-complex="12pt"/>
    </style:style>
    <style:style style:name="P1775" style:parent-style-name="Normal" style:family="paragraph">
      <style:paragraph-properties fo:text-align="justify"/>
      <style:text-properties fo:color="#000000" style:font-size-complex="12pt"/>
    </style:style>
    <style:style style:name="P1776" style:parent-style-name="Normal" style:family="paragraph">
      <style:paragraph-properties fo:text-align="justify" fo:text-indent="0.4902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b 62.5%"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b 62.5%"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fo:color="#000000" style:font-size-complex="12pt" fo:background-color="#FFFFFF"/>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fo:background-color="#FFFFFF"/>
    </style:style>
    <style:style style:name="P1931" style:parent-style-name="Normal" style:family="paragraph">
      <style:paragraph-properties fo:text-align="justify"/>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fo:background-color="#FFFFFF"/>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fo:color="#000000" style:font-size-complex="12pt" fo:background-color="#FFFFFF"/>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font-weight="bold" style:font-weight-asian="bold" fo:color="#000000"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font-size-complex="12pt"/>
    </style:style>
    <style:style style:name="P1982" style:parent-style-name="Normal" style:family="paragraph">
      <style:paragraph-properties fo:text-align="center"/>
      <style:text-properties fo:color="#000000"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fo:text-indent="0.3937in"/>
      <style:text-properties fo:font-weight="bold" style:font-weight-asian="bold"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P2055" style:parent-style-name="Normal" style:family="paragraph">
      <style:paragraph-properties fo:text-align="center" fo:text-indent="0.3937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fo:text-indent="0.3937in"/>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3902in"/>
      <style:text-properties style:font-size-complex="12pt"/>
    </style:style>
    <style:style style:name="P2061" style:parent-style-name="Normal" style:family="paragraph">
      <style:paragraph-properties fo:text-align="justify" fo:text-indent="0.3902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02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fo:background-color="#FFFFFF"/>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1F497D"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center" fo:text-indent="0.3937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text-indent="0.3902in"/>
    </style:style>
    <style:style style:name="T2164" style:parent-style-name="DefaultParagraphFont" style:family="text">
      <style:text-properties fo:font-weight="bold" style:font-weight-asian="bold" fo:color="#000000" style:font-size-complex="12pt"/>
    </style:style>
    <style:style style:name="P2165" style:parent-style-name="Normal" style:family="paragraph">
      <style:paragraph-properties fo:text-indent="0.3902in"/>
      <style:text-properties fo:font-weight="bold" style:font-weight-asian="bold" fo:color="#000000"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FF0000"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text-properties fo:color="#000000" style:font-size-complex="12pt"/>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P224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49" style:parent-style-name="Normal" style:family="paragraph">
      <style:paragraph-properties fo:margin-left="5.4in" fo:text-indent="0.9in">
        <style:tab-stops/>
      </style:paragraph-properties>
      <style:text-properties fo:color="#000000" style:font-size-complex="12pt"/>
    </style:style>
    <style:style style:name="P2250" style:parent-style-name="Normal" style:family="paragraph">
      <style:paragraph-properties fo:margin-left="5.4in" fo:text-indent="0.9in">
        <style:tab-stops/>
      </style:paragraph-properties>
      <style:text-properties fo:color="#000000" style:font-size-complex="12pt"/>
    </style:style>
    <style:style style:name="P2251" style:parent-style-name="Normal" style:family="paragraph">
      <style:paragraph-properties fo:margin-left="5.4in" fo:text-indent="0.9in">
        <style:tab-stops/>
      </style:paragraph-properties>
      <style:text-properties fo:color="#000000" style:font-size-complex="12pt"/>
    </style:style>
    <style:style style:name="P2252" style:parent-style-name="Normal" style:family="paragraph">
      <style:paragraph-properties fo:margin-left="5.4in" fo:text-indent="0.9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margin-left="5.4in" fo:text-indent="0.9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margin-left="5.4in" fo:text-indent="0.9in">
        <style:tab-stops/>
      </style:paragraph-properties>
      <style:text-properties style:font-size-complex="12pt"/>
    </style:style>
    <style:style style:name="P2260" style:parent-style-name="Normal" style:family="paragraph">
      <style:paragraph-properties fo:margin-left="5.4in" fo:text-indent="0.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margin-left="5.4in" fo:text-indent="0.9in">
        <style:tab-stops/>
      </style:paragraph-properties>
    </style:style>
    <style:style style:name="T2265" style:parent-style-name="DefaultParagraphFont" style:family="text">
      <style:text-properties style:font-size-complex="12pt"/>
    </style:style>
    <style:style style:name="P2266" style:parent-style-name="Normal" style:family="paragraph">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fo:text-transform="uppercase" fo:color="#000000"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text-properties fo:color="#000000" style:font-size-complex="12pt"/>
    </style:style>
    <style:style style:name="TableColumn2273" style:family="table-column">
      <style:table-column-properties style:column-width="0.2958in" style:use-optimal-column-width="false"/>
    </style:style>
    <style:style style:name="TableColumn2274" style:family="table-column">
      <style:table-column-properties style:column-width="2.9743in" style:use-optimal-column-width="false"/>
    </style:style>
    <style:style style:name="TableColumn2275" style:family="table-column">
      <style:table-column-properties style:column-width="1.2756in" style:use-optimal-column-width="false"/>
    </style:style>
    <style:style style:name="TableColumn2276" style:family="table-column">
      <style:table-column-properties style:column-width="1.0805in" style:use-optimal-column-width="false"/>
    </style:style>
    <style:style style:name="TableColumn2277" style:family="table-column">
      <style:table-column-properties style:column-width="0.8847in" style:use-optimal-column-width="false"/>
    </style:style>
    <style:style style:name="TableColumn2278" style:family="table-column">
      <style:table-column-properties style:column-width="0.7875in" style:use-optimal-column-width="false"/>
    </style:style>
    <style:style style:name="TableColumn2279" style:family="table-column">
      <style:table-column-properties style:column-width="2.3486in" style:use-optimal-column-width="false"/>
    </style:style>
    <style:style style:name="TableColumn2280" style:family="table-column">
      <style:table-column-properties style:column-width="0.4923in" style:use-optimal-column-width="false"/>
    </style:style>
    <style:style style:name="TableColumn2281" style:family="table-column">
      <style:table-column-properties style:column-width="0.4923in" style:use-optimal-column-width="false"/>
    </style:style>
    <style:style style:name="Table2272" style:family="table">
      <style:table-properties style:width="10.6319in" fo:margin-left="0.075in" table:align="lef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75in" fo:margin-right="-0.075in">
        <style:tab-stops/>
      </style:paragraph-properties>
    </style:style>
    <style:style style:name="T2285" style:parent-style-name="DefaultParagraphFont" style:family="text">
      <style:text-properties fo:font-weight="bold" style:font-weight-asian="bold"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size="10pt" style:font-size-asian="10pt" style:font-size-complex="12pt"/>
    </style:style>
    <style:style style:name="T2289" style:parent-style-name="DefaultParagraphFont" style:family="text">
      <style:text-properties fo:font-weight="bold" style:font-weight-asian="bold" fo:color="#000000" fo:font-size="10pt" style:font-size-asian="10pt" style:font-size-complex="12pt"/>
    </style:style>
    <style:style style:name="T2290" style:parent-style-name="DefaultParagraphFont" style:family="text">
      <style:text-properties fo:font-weight="bold" style:font-weight-asian="bold"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font-size="10pt" style:font-size-asian="10pt" style:font-size-complex="12pt"/>
    </style:style>
    <style:style style:name="TableRow2303" style:family="table-row">
      <style:table-row-properties style:use-optimal-row-height="false"/>
    </style:style>
    <style:style style:name="P2304" style:parent-style-name="Normal" style:family="paragraph">
      <style:paragraph-properties fo:text-align="center" fo:margin-left="-0.075in" fo:margin-right="-0.075in">
        <style:tab-stops/>
      </style:paragraph-properties>
      <style:text-properties fo:color="#000000" style:font-size-complex="12pt"/>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font-size-complex="12pt"/>
    </style:style>
    <style:style style:name="P2312" style:parent-style-name="Normal" style:family="paragraph">
      <style:paragraph-properties fo:text-align="center"/>
      <style:text-properties fo:color="#000000" style:font-size-complex="12pt"/>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fo:font-size="10pt" style:font-size-asian="10pt"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font-size-complex="12pt"/>
    </style:style>
    <style:style style:name="P2333" style:parent-style-name="Normal" style:family="paragraph">
      <style:text-properties fo:font-weight="bold" style:font-weight-asian="bold"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font-size-complex="12pt"/>
    </style:style>
    <style:style style:name="TableRow2338" style:family="table-row">
      <style:table-row-properties style:min-row-height="0.2395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75in" fo:margin-right="-0.075in">
        <style:tab-stops/>
      </style:paragraph-properties>
    </style:style>
    <style:style style:name="T2341" style:parent-style-name="DefaultParagraphFont" style:family="text">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2354" style:parent-style-name="DefaultParagraphFont" style:family="text">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TableRow2359" style:family="table-row">
      <style:table-row-properties style:min-row-height="0.2395in" style:use-optimal-row-height="false"/>
    </style:style>
    <style:style style:name="P23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P2372" style:parent-style-name="Normal" style:family="paragraph">
      <style:paragraph-properties fo:text-align="center"/>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color="#000000" fo:font-size="10pt" style:font-size-asian="10pt" style:font-size-complex="12pt"/>
    </style:style>
    <style:style style:name="T2382" style:parent-style-name="DefaultParagraphFont" style:family="text">
      <style:text-properties fo:font-size="10pt" style:font-size-asian="10pt" style:font-size-complex="12pt"/>
    </style:style>
    <style:style style:name="T2383" style:parent-style-name="DefaultParagraphFont" style:family="text">
      <style:text-properties fo:color="#000000"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75in" fo:margin-right="-0.075in">
        <style:tab-stops/>
      </style:paragraph-properties>
    </style:style>
    <style:style style:name="T2400" style:parent-style-name="DefaultParagraphFont" style:family="text">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P2405" style:parent-style-name="Normal" style:family="paragraph">
      <style:text-properties fo:color="#000000" style:font-size-complex="12pt"/>
    </style:style>
    <style:style style:name="P2406" style:parent-style-name="Normal" style:family="paragraph">
      <style:text-properties fo:color="#000000" style:font-size-complex="12pt"/>
    </style:style>
    <style:style style:name="P2407" style:parent-style-name="Normal" style:family="paragraph">
      <style:text-properties fo:color="#000000" style:font-size-complex="12pt"/>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color="#000000" fo:font-size="10pt" style:font-size-asian="10pt" style:font-size-complex="12pt"/>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fo:color="#000000" fo:font-size="10pt" style:font-size-asian="10pt" style:font-size-complex="12pt"/>
    </style:style>
    <style:style style:name="P2422" style:parent-style-name="Normal" style:family="paragraph">
      <style:text-properties fo:color="#000000" style:font-size-complex="12pt"/>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P2425" style:parent-style-name="Normal" style:family="paragraph">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color="#000000" fo:font-size="10pt" style:font-size-asian="10pt" style:font-size-complex="12pt"/>
    </style:style>
    <style:style style:name="T2437" style:parent-style-name="DefaultParagraphFont" style:family="text">
      <style:text-properties fo:font-size="10pt" style:font-size-asian="10pt" style:font-size-complex="12pt"/>
    </style:style>
    <style:style style:name="T2438" style:parent-style-name="DefaultParagraphFont" style:family="text">
      <style:text-properties fo:color="#000000" fo:font-size="10pt" style:font-size-asian="10pt" style:font-size-complex="12pt"/>
    </style:style>
    <style:style style:name="P2439" style:parent-style-name="Normal" style:family="paragraph">
      <style:text-properties fo:color="#000000" style:font-size-complex="12pt"/>
    </style:style>
    <style:style style:name="P2440" style:parent-style-name="Normal" style:family="paragraph">
      <style:text-properties fo:color="#000000" style:font-size-complex="12pt"/>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075in" fo:margin-right="-0.075in">
        <style:tab-stops/>
      </style:paragraph-properties>
    </style:style>
    <style:style style:name="T2452" style:parent-style-name="DefaultParagraphFont" style:family="text">
      <style:text-properties fo:font-weight="bold" style:font-weight-asian="bold"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weight="bold" style:font-weight-asian="bold"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font-size-complex="12pt"/>
    </style:style>
    <style:style style:name="P2461" style:parent-style-name="Normal" style:family="paragraph">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color="#000000" fo:font-size="10pt" style:font-size-asian="10pt" style:font-size-complex="12pt"/>
    </style:style>
    <style:style style:name="T2473" style:parent-style-name="DefaultParagraphFont" style:family="text">
      <style:text-properties fo:font-size="10pt" style:font-size-asian="10pt" style:font-size-complex="12pt"/>
    </style:style>
    <style:style style:name="T2474" style:parent-style-name="DefaultParagraphFont" style:family="text">
      <style:text-properties fo:color="#000000"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style>
    <style:style style:name="P2481" style:parent-style-name="Normal" style:family="paragraph">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fo:font-size="10pt" style:font-size-asian="10pt" style:font-size-complex="12pt"/>
    </style:style>
    <style:style style:name="T2493" style:parent-style-name="DefaultParagraphFont" style:family="text">
      <style:text-properties fo:font-size="10pt" style:font-size-asian="10pt" style:font-size-complex="12pt"/>
    </style:style>
    <style:style style:name="T2494" style:parent-style-name="DefaultParagraphFont" style:family="text">
      <style:text-properties fo:color="#000000" fo:font-size="10pt" style:font-size-asian="10pt" style:font-size-complex="12pt"/>
    </style:style>
    <style:style style:name="P2495" style:parent-style-name="Normal" style:family="paragraph">
      <style:text-properties fo:color="#000000" style:font-size-complex="12pt"/>
    </style:style>
    <style:style style:name="P2496" style:parent-style-name="Normal" style:family="paragraph">
      <style:text-properties fo:color="#000000" style:font-size-complex="12pt"/>
    </style:style>
    <style:style style:name="P2497" style:parent-style-name="Normal" style:family="paragraph">
      <style:text-properties fo:color="#000000" style:font-size-complex="12pt"/>
    </style:style>
    <style:style style:name="P2498" style:parent-style-name="Normal" style:family="paragraph">
      <style:text-properties fo:color="#000000" style:font-size-complex="12pt"/>
    </style:style>
    <style:style style:name="P2499" style:parent-style-name="Normal" style:family="paragraph">
      <style:text-properties fo:color="#000000" style:font-size-complex="12pt"/>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TableRow2502" style:family="table-row">
      <style:table-row-properties style:min-row-height="0.2395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075in" fo:margin-right="-0.075in">
        <style:tab-stops/>
      </style:paragraph-properties>
    </style:style>
    <style:style style:name="T2505" style:parent-style-name="DefaultParagraphFont" style:family="text">
      <style:text-properties fo:font-weight="bold" style:font-weight-asian="bold"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P2514" style:parent-style-name="Normal" style:family="paragraph">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font-size-complex="12pt"/>
    </style:style>
    <style:style style:name="P2519" style:parent-style-name="Normal" style:family="paragraph">
      <style:paragraph-properties fo:text-align="center"/>
      <style:text-properties fo:font-weight="bold" style:font-weight-asian="bold"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font-size-complex="12pt"/>
    </style:style>
    <style:style style:name="P2522" style:parent-style-name="Normal" style:family="paragraph">
      <style:paragraph-properties fo:text-align="center"/>
      <style:text-properties fo:font-weight="bold" style:font-weight-asian="bold" fo:font-size="10pt" style:font-size-asian="10pt" style:font-size-complex="12pt"/>
    </style:style>
    <style:style style:name="TableRow2523" style:family="table-row">
      <style:table-row-properties style:min-row-height="0.2395in" style:use-optimal-row-height="false"/>
    </style:style>
    <style:style style:name="P252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525" style:parent-style-name="Normal" style:family="paragraph">
      <style:text-properties fo:font-weight="bold" style:font-weight-asian="bold" fo:font-size="10pt" style:font-size-asian="10pt" style:font-size-complex="12pt"/>
    </style:style>
    <style:style style:name="P2526" style:parent-style-name="Normal" style:family="paragraph">
      <style:text-properties fo:color="#000000" style:font-size-complex="12pt"/>
    </style:style>
    <style:style style:name="P2527" style:parent-style-name="Normal" style:family="paragraph">
      <style:text-properties fo:color="#000000" style:font-size-complex="12pt"/>
    </style:style>
    <style:style style:name="P2528" style:parent-style-name="Normal" style:family="paragraph">
      <style:text-properties fo:color="#000000" style:font-size-complex="12pt"/>
    </style:style>
    <style:style style:name="P2529" style:parent-style-name="Normal" style:family="paragraph">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font-size-complex="12pt"/>
    </style:style>
    <style:style style:name="T2532" style:parent-style-name="DefaultParagraphFont" style:family="text">
      <style:text-properties fo:font-size="8pt" style:font-size-asian="8pt" style:font-size-complex="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color="#000000" fo:font-size="10pt" style:font-size-asian="10pt" style:font-size-complex="12pt"/>
    </style:style>
    <style:style style:name="T2542" style:parent-style-name="DefaultParagraphFont" style:family="text">
      <style:text-properties fo:font-size="10pt" style:font-size-asian="10pt" style:font-size-complex="12pt"/>
    </style:style>
    <style:style style:name="T2543" style:parent-style-name="DefaultParagraphFont" style:family="text">
      <style:text-properties fo:color="#000000"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P2550" style:parent-style-name="Normal" style:family="paragraph">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P2553" style:parent-style-name="Normal" style:family="paragraph">
      <style:paragraph-properties fo:text-align="justify"/>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fo:font-size="10pt" style:font-size-asian="10pt" style:font-size-complex="12pt"/>
    </style:style>
    <style:style style:name="T2563" style:parent-style-name="DefaultParagraphFont" style:family="text">
      <style:text-properties fo:font-size="10pt" style:font-size-asian="10pt" style:font-size-complex="12pt"/>
    </style:style>
    <style:style style:name="T2564" style:parent-style-name="DefaultParagraphFont" style:family="text">
      <style:text-properties fo:color="#000000" fo:font-size="10pt" style:font-size-asian="10pt" style:font-size-complex="12pt"/>
    </style:style>
    <style:style style:name="P2565" style:parent-style-name="Normal" style:family="paragraph">
      <style:text-properties fo:color="#000000" style:font-size-complex="12pt"/>
    </style:style>
    <style:style style:name="P2566" style:parent-style-name="Normal" style:family="paragraph">
      <style:text-properties fo:color="#000000" style:font-size-complex="12pt"/>
    </style:style>
    <style:style style:name="P2567" style:parent-style-name="Normal" style:family="paragraph">
      <style:text-properties fo:color="#000000" style:font-size-complex="12pt"/>
    </style:style>
    <style:style style:name="P2568" style:parent-style-name="Normal" style:family="paragraph">
      <style:text-properties fo:color="#000000" style:font-size-complex="12pt"/>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P2571" style:parent-style-name="Normal" style:family="paragraph">
      <style:text-properties fo:color="#000000"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font-size-complex="12pt"/>
    </style:style>
    <style:style style:name="P2577" style:parent-style-name="Normal" style:family="paragraph">
      <style:text-properties fo:color="#000000" style:font-size-complex="12pt"/>
    </style:style>
    <style:style style:name="P2578" style:parent-style-name="Normal" style:family="paragraph">
      <style:text-properties fo:color="#000000" style:font-size-complex="12pt"/>
    </style:style>
    <style:style style:name="P2579" style:parent-style-name="Normal" style:family="paragraph">
      <style:text-properties fo:color="#000000" style:font-size-complex="12pt"/>
    </style:style>
    <style:style style:name="P2580" style:parent-style-name="Normal" style:family="paragraph">
      <style:text-properties fo:color="#000000" style:font-size-complex="12pt"/>
    </style:style>
    <style:style style:name="P2581" style:parent-style-name="Normal" style:family="paragraph">
      <style:text-properties fo:color="#000000" style:font-size-complex="12pt"/>
    </style:style>
    <style:style style:name="P2582" style:parent-style-name="Normal" style:family="paragraph">
      <style:text-properties fo:color="#000000" style:font-size-complex="12pt"/>
    </style:style>
    <style:style style:name="P2583" style:parent-style-name="Normal" style:family="paragraph">
      <style:text-properties fo:color="#000000" style:font-size-complex="12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92" style:parent-style-name="Normal" style:family="paragraph">
      <style:paragraph-properties fo:text-align="center" fo:margin-left="-0.075in" fo:margin-right="-0.075in">
        <style:tab-stops/>
      </style:paragraph-properties>
    </style:style>
    <style:style style:name="T2593" style:parent-style-name="DefaultParagraphFont" style:family="text">
      <style:text-properties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style>
    <style:style style:name="P2598" style:parent-style-name="Normal" style:family="paragraph">
      <style:text-properties fo:color="#000000" style:font-size-complex="12pt"/>
    </style:style>
    <style:style style:name="P2599" style:parent-style-name="Normal" style:family="paragraph">
      <style:text-properties fo:color="#000000" style:font-size-complex="12pt"/>
    </style:style>
    <style:style style:name="P2600" style:parent-style-name="Normal" style:family="paragraph">
      <style:text-properties fo:color="#000000" style:font-size-complex="12pt"/>
    </style:style>
    <style:style style:name="P2601" style:parent-style-name="Normal" style:family="paragraph">
      <style:text-properties fo:color="#000000"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10" style:parent-style-name="Normal" style:family="paragraph">
      <style:paragraph-properties fo:text-align="center" fo:margin-left="-0.075in" fo:margin-right="-0.075in">
        <style:tab-stops/>
      </style:paragraph-properties>
    </style:style>
    <style:style style:name="T2611" style:parent-style-name="DefaultParagraphFont" style:family="text">
      <style:text-properties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17" style:parent-style-name="Normal" style:family="paragraph">
      <style:paragraph-properties fo:text-align="center" fo:margin-left="-0.075in" fo:margin-right="-0.075in">
        <style:tab-stops/>
      </style:paragraph-properties>
    </style:style>
    <style:style style:name="T2618" style:parent-style-name="DefaultParagraphFont" style:family="text">
      <style:text-properties fo:font-size="8pt" style:font-size-asian="8pt" style:font-size-complex="8pt"/>
    </style:style>
    <style:style style:name="P2619" style:parent-style-name="Normal" style:family="paragraph">
      <style:text-properties fo:color="#000000" style:font-size-complex="12pt"/>
    </style:style>
    <style:style style:name="P2620" style:parent-style-name="Normal" style:family="paragraph">
      <style:text-properties fo:color="#000000" style:font-size-complex="12pt"/>
    </style:style>
    <style:style style:name="P2621" style:parent-style-name="Normal" style:family="paragraph">
      <style:text-properties fo:color="#000000" style:font-size-complex="12pt"/>
    </style:style>
    <style:style style:name="P2622" style:parent-style-name="Normal" style:family="paragraph">
      <style:text-properties fo:color="#000000" style:font-size-complex="12pt"/>
    </style:style>
    <style:style style:name="TableRow2623" style:family="table-row">
      <style:table-row-properties style:min-row-height="0.31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left="-0.075in" fo:margin-right="-0.075in">
        <style:tab-stops/>
      </style:paragraph-properties>
    </style:style>
    <style:style style:name="T2626" style:parent-style-name="DefaultParagraphFont" style:family="text">
      <style:text-properties fo:font-weight="bold" style:font-weight-asian="bold"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weight="bold" style:font-weight-asian="bold"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font-size-complex="12pt"/>
    </style:style>
    <style:style style:name="P2641" style:parent-style-name="Normal" style:family="paragraph">
      <style:paragraph-properties fo:text-align="center"/>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P2644" style:parent-style-name="Normal" style:family="paragraph">
      <style:paragraph-properties fo:text-align="center"/>
      <style:text-properties fo:font-weight="bold" style:font-weight-asian="bold" fo:font-size="10pt" style:font-size-asian="10pt" style:font-size-complex="12pt"/>
    </style:style>
    <style:style style:name="TableRow2645" style:family="table-row">
      <style:table-row-properties style:min-row-height="0.3173in" style:use-optimal-row-height="false"/>
    </style:style>
    <style:style style:name="P264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47" style:parent-style-name="Normal" style:family="paragraph">
      <style:text-properties fo:font-weight="bold" style:font-weight-asian="bold" fo:font-size="10pt" style:font-size-asian="10pt" style:font-size-complex="12pt"/>
    </style:style>
    <style:style style:name="P2648" style:parent-style-name="Normal" style:family="paragraph">
      <style:text-properties fo:color="#000000" style:font-size-complex="12pt"/>
    </style:style>
    <style:style style:name="P2649" style:parent-style-name="Normal" style:family="paragraph">
      <style:text-properties fo:color="#000000" style:font-size-complex="12pt"/>
    </style:style>
    <style:style style:name="P2650" style:parent-style-name="Normal" style:family="paragraph">
      <style:text-properties fo:color="#000000" style:font-size-complex="12pt"/>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fo:font-size="10pt" style:font-size-asian="10pt"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75in" fo:margin-right="-0.075in">
        <style:tab-stops/>
      </style:paragraph-properties>
    </style:style>
    <style:style style:name="T2661" style:parent-style-name="DefaultParagraphFont" style:family="text">
      <style:text-properties fo:color="#000000"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67" style:parent-style-name="Normal" style:family="paragraph">
      <style:paragraph-properties fo:text-align="center" fo:margin-left="-0.075in" fo:margin-right="-0.075in">
        <style:tab-stops/>
      </style:paragraph-properties>
    </style:style>
    <style:style style:name="T2668" style:parent-style-name="DefaultParagraphFont" style:family="text">
      <style:text-properties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P2676" style:parent-style-name="Normal" style:family="paragraph">
      <style:text-properties fo:font-size="10pt" style:font-size-asian="10pt" style:font-size-complex="12pt"/>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text-properties fo:font-size="10pt" style:font-size-asian="10pt" style:font-size-complex="12pt"/>
    </style:style>
    <style:style style:name="P2681" style:parent-style-name="Normal" style:family="paragraph">
      <style:paragraph-properties fo:text-align="center"/>
      <style:text-properties fo:font-size="10pt" style:font-size-asian="10pt" style:font-size-complex="12pt"/>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paragraph-properties fo:text-align="center"/>
      <style:text-properties fo:font-size="10pt" style:font-size-asian="10pt" style:font-size-complex="12p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paragraph-properties fo:text-align="center"/>
      <style:text-properties fo:font-size="10pt" style:font-size-asian="10pt"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left="-0.075in" fo:margin-right="-0.075in">
        <style:tab-stops/>
      </style:paragraph-properties>
    </style:style>
    <style:style style:name="T2691" style:parent-style-name="DefaultParagraphFont" style:family="text">
      <style:text-properties fo:color="#000000"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7" style:parent-style-name="Normal" style:family="paragraph">
      <style:paragraph-properties fo:text-align="center" fo:margin-left="-0.075in" fo:margin-right="-0.075in">
        <style:tab-stops/>
      </style:paragraph-properties>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P2703" style:parent-style-name="Normal" style:family="paragraph">
      <style:text-properties fo:color="#000000" style:font-size-complex="12pt"/>
    </style:style>
    <style:style style:name="P2704" style:parent-style-name="Normal" style:family="paragraph">
      <style:text-properties fo:color="#000000" style:font-size-complex="12pt"/>
    </style:style>
    <style:style style:name="P2705" style:parent-style-name="Normal" style:family="paragraph">
      <style:text-properties fo:color="#000000" style:font-size-complex="12pt"/>
    </style:style>
    <style:style style:name="P2706" style:parent-style-name="Normal" style:family="paragraph">
      <style:text-properties fo:color="#000000" style:font-size-complex="12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75in" fo:margin-right="-0.075in">
        <style:tab-stops/>
      </style:paragraph-properties>
    </style:style>
    <style:style style:name="T2710" style:parent-style-name="DefaultParagraphFont" style:family="text">
      <style:text-properties fo:color="#000000"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style>
    <style:style style:name="P2719" style:parent-style-name="Normal" style:family="paragraph">
      <style:text-properties fo:color="#000000" style:font-size-complex="12pt"/>
    </style:style>
    <style:style style:name="P2720" style:parent-style-name="Normal" style:family="paragraph">
      <style:text-properties fo:color="#000000" style:font-size-complex="12pt"/>
    </style:style>
    <style:style style:name="P2721" style:parent-style-name="Normal" style:family="paragraph">
      <style:text-properties fo:color="#000000" style:font-size-complex="12pt"/>
    </style:style>
    <style:style style:name="P2722" style:parent-style-name="Normal" style:family="paragraph">
      <style:text-properties fo:color="#000000"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75in" fo:margin-right="-0.075in">
        <style:tab-stops/>
      </style:paragraph-properties>
    </style:style>
    <style:style style:name="T2726" style:parent-style-name="DefaultParagraphFont" style:family="text">
      <style:text-properties fo:color="#000000"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color="#000000"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3" style:parent-style-name="Normal" style:family="paragraph">
      <style:paragraph-properties fo:text-align="center" fo:margin-left="-0.075in" fo:margin-right="-0.075in">
        <style:tab-stops/>
      </style:paragraph-properties>
    </style:style>
    <style:style style:name="T2734" style:parent-style-name="DefaultParagraphFont" style:family="text">
      <style:text-properties fo:color="#000000" fo:font-size="8pt" style:font-size-asian="8pt" style:font-size-complex="8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text-properties fo:color="#000000" style:font-size-complex="12pt"/>
    </style:style>
    <style:style style:name="P2738" style:parent-style-name="Normal" style:family="paragraph">
      <style:text-properties fo:color="#000000" style:font-size-complex="12pt"/>
    </style:style>
    <style:style style:name="P2739" style:parent-style-name="Normal" style:family="paragraph">
      <style:text-properties fo:color="#000000" style:font-size-complex="12pt"/>
    </style:style>
    <style:style style:name="P2740" style:parent-style-name="Normal" style:family="paragraph">
      <style:text-properties fo:color="#000000" style:font-size-complex="12pt"/>
    </style:style>
    <style:style style:name="TableRow2741" style:family="table-row">
      <style:table-row-properties style:min-row-height="0.4013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style>
    <style:style style:name="T2744" style:parent-style-name="DefaultParagraphFont" style:family="text">
      <style:text-properties fo:font-weight="bold" style:font-weight-asian="bold"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weight="bold" style:font-weight-asian="bold"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font-size-complex="12pt"/>
    </style:style>
    <style:style style:name="P2753" style:parent-style-name="Normal" style:family="paragraph">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font-size-complex="12pt"/>
    </style:style>
    <style:style style:name="TableRow2760" style:family="table-row">
      <style:table-row-properties style:min-row-height="0.4006in" style:use-optimal-row-height="false"/>
    </style:style>
    <style:style style:name="P276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762" style:parent-style-name="Normal" style:family="paragraph">
      <style:text-properties fo:font-weight="bold" style:font-weight-asian="bold" fo:font-size="10pt" style:font-size-asian="10pt" style:font-size-complex="12pt"/>
    </style:style>
    <style:style style:name="P2763" style:parent-style-name="Normal" style:family="paragraph">
      <style:text-properties fo:color="#000000" style:font-size-complex="12pt"/>
    </style:style>
    <style:style style:name="P2764" style:parent-style-name="Normal" style:family="paragraph">
      <style:text-properties fo:color="#000000" style:font-size-complex="12pt"/>
    </style:style>
    <style:style style:name="P2765" style:parent-style-name="Normal" style:family="paragraph">
      <style:text-properties fo:color="#000000" style:font-size-complex="12pt"/>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font-size-complex="12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style>
    <style:style style:name="T2780" style:parent-style-name="DefaultParagraphFont" style:family="text">
      <style:text-properties fo:font-size="10pt" style:font-size-asian="10pt" style:font-size-complex="12pt"/>
    </style:style>
    <style:style style:name="P27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2" style:parent-style-name="Normal" style:family="paragraph">
      <style:paragraph-properties fo:text-align="center" fo:margin-left="-0.075in" fo:margin-right="-0.075in">
        <style:tab-stops/>
      </style:paragraph-properties>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P2791" style:parent-style-name="Normal" style:family="paragraph">
      <style:text-properties fo:font-size="10pt" style:font-size-asian="10pt" style:font-size-complex="12pt"/>
    </style:style>
    <style:style style:name="T2792" style:parent-style-name="DefaultParagraphFont" style:family="text">
      <style:text-properties fo:font-size="10pt" style:font-size-asian="10pt" style:font-size-complex="12pt"/>
    </style:style>
    <style:style style:name="T2793" style:parent-style-name="DefaultParagraphFont" style:family="text">
      <style:text-properties fo:font-style="italic" style:font-style-asian="italic" fo:font-size="10pt" style:font-size-asian="10pt" style:font-size-complex="12pt"/>
    </style:style>
    <style:style style:name="T2794" style:parent-style-name="DefaultParagraphFont" style:family="text">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P2805" style:parent-style-name="Normal" style:family="paragraph">
      <style:paragraph-properties fo:text-align="center"/>
      <style:text-properties fo:font-size="10pt" style:font-size-asian="10pt" style:font-size-complex="12pt"/>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7" style:parent-style-name="Normal" style:family="paragraph">
      <style:paragraph-properties fo:text-align="center" fo:margin-left="-0.075in" fo:margin-right="-0.075in">
        <style:tab-stops/>
      </style:paragraph-properties>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1" style:parent-style-name="Normal" style:family="paragraph">
      <style:paragraph-properties fo:text-align="center" fo:margin-left="-0.075in" fo:margin-right="-0.075in">
        <style:tab-stops/>
      </style:paragraph-properties>
    </style:style>
    <style:style style:name="T2822" style:parent-style-name="DefaultParagraphFont" style:family="text">
      <style:text-properties fo:color="#000000"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text-properties fo:color="#000000" style:font-size-complex="12pt"/>
    </style:style>
    <style:style style:name="P2826" style:parent-style-name="Normal" style:family="paragraph">
      <style:text-properties fo:color="#000000" style:font-size-complex="12pt"/>
    </style:style>
    <style:style style:name="P2827" style:parent-style-name="Normal" style:family="paragraph">
      <style:text-properties fo:color="#000000" style:font-size-complex="12pt"/>
    </style:style>
    <style:style style:name="P2828" style:parent-style-name="Normal" style:family="paragraph">
      <style:text-properties fo:color="#000000"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075in" fo:margin-right="-0.075in">
        <style:tab-stops/>
      </style:paragraph-properties>
    </style:style>
    <style:style style:name="T2832" style:parent-style-name="DefaultParagraphFont" style:family="text">
      <style:text-properties fo:color="#000000"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style>
    <style:style style:name="P2841" style:parent-style-name="Normal" style:family="paragraph">
      <style:text-properties fo:color="#000000" style:font-size-complex="12pt"/>
    </style:style>
    <style:style style:name="P2842" style:parent-style-name="Normal" style:family="paragraph">
      <style:text-properties fo:color="#000000" style:font-size-complex="12pt"/>
    </style:style>
    <style:style style:name="P2843" style:parent-style-name="Normal" style:family="paragraph">
      <style:text-properties fo:color="#000000" style:font-size-complex="12pt"/>
    </style:style>
    <style:style style:name="P2844" style:parent-style-name="Normal" style:family="paragraph">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left="-0.075in" fo:margin-right="-0.075in">
        <style:tab-stops/>
      </style:paragraph-properties>
    </style:style>
    <style:style style:name="T2848" style:parent-style-name="DefaultParagraphFont" style:family="text">
      <style:text-properties fo:color="#000000"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color="#000000"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style>
    <style:style style:name="P2857" style:parent-style-name="Normal" style:family="paragraph">
      <style:text-properties fo:color="#000000" style:font-size-complex="12pt"/>
    </style:style>
    <style:style style:name="P2858" style:parent-style-name="Normal" style:family="paragraph">
      <style:text-properties fo:color="#000000" style:font-size-complex="12pt"/>
    </style:style>
    <style:style style:name="P2859" style:parent-style-name="Normal" style:family="paragraph">
      <style:text-properties fo:color="#000000" style:font-size-complex="12pt"/>
    </style:style>
    <style:style style:name="P2860" style:parent-style-name="Normal" style:family="paragraph">
      <style:text-properties fo:color="#000000"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style>
    <style:style style:name="T2864" style:parent-style-name="DefaultParagraphFont" style:family="text">
      <style:text-properties fo:color="#000000"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70" style:parent-style-name="Normal" style:family="paragraph">
      <style:paragraph-properties fo:text-align="center" fo:margin-left="-0.075in" fo:margin-right="-0.075in">
        <style:tab-stops/>
      </style:paragraph-properties>
    </style:style>
    <style:style style:name="T2871" style:parent-style-name="DefaultParagraphFont" style:family="text">
      <style:text-properties fo:font-size="8pt" style:font-size-asian="8pt" style:font-size-complex="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2pt"/>
    </style:style>
    <style:style style:name="P2876" style:parent-style-name="Normal" style:family="paragraph">
      <style:text-properties fo:color="#000000" style:font-size-complex="12pt"/>
    </style:style>
    <style:style style:name="P2877" style:parent-style-name="Normal" style:family="paragraph">
      <style:text-properties fo:color="#000000" style:font-size-complex="12pt"/>
    </style:style>
    <style:style style:name="P2878" style:parent-style-name="Normal" style:family="paragraph">
      <style:text-properties fo:color="#000000" style:font-size-complex="12pt"/>
    </style:style>
    <style:style style:name="P2879" style:parent-style-name="Normal" style:family="paragraph">
      <style:text-properties fo:color="#000000"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075in" fo:margin-right="-0.075in">
        <style:tab-stops/>
      </style:paragraph-properties>
    </style:style>
    <style:style style:name="T2883" style:parent-style-name="DefaultParagraphFont" style:family="text">
      <style:text-properties fo:color="#000000"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color="#000000"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89" style:parent-style-name="Normal" style:family="paragraph">
      <style:paragraph-properties fo:text-align="center" fo:margin-left="-0.075in" fo:margin-right="-0.075in">
        <style:tab-stops/>
      </style:paragraph-properties>
    </style:style>
    <style:style style:name="T2890" style:parent-style-name="DefaultParagraphFont" style:family="text">
      <style:text-properties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3" style:parent-style-name="Normal" style:family="paragraph">
      <style:paragraph-properties fo:text-align="center" fo:margin-left="-0.075in" fo:margin-right="-0.075in">
        <style:tab-stops/>
      </style:paragraph-properties>
    </style:style>
    <style:style style:name="T2894" style:parent-style-name="DefaultParagraphFont" style:family="text">
      <style:text-properties fo:color="#000000"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text-properties fo:color="#000000" style:font-size-complex="12pt"/>
    </style:style>
    <style:style style:name="P2898" style:parent-style-name="Normal" style:family="paragraph">
      <style:text-properties fo:color="#000000" style:font-size-complex="12pt"/>
    </style:style>
    <style:style style:name="P2899" style:parent-style-name="Normal" style:family="paragraph">
      <style:text-properties fo:color="#000000" style:font-size-complex="12pt"/>
    </style:style>
    <style:style style:name="P2900" style:parent-style-name="Normal" style:family="paragraph">
      <style:text-properties fo:color="#000000"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75in" fo:margin-right="-0.075in">
        <style:tab-stops/>
      </style:paragraph-properties>
    </style:style>
    <style:style style:name="T2904" style:parent-style-name="DefaultParagraphFont" style:family="text">
      <style:text-properties fo:color="#000000"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10" style:parent-style-name="Normal" style:family="paragraph">
      <style:paragraph-properties fo:text-align="center" fo:margin-left="-0.075in" fo:margin-right="-0.075in">
        <style:tab-stops/>
      </style:paragraph-properties>
    </style:style>
    <style:style style:name="T2911" style:parent-style-name="DefaultParagraphFont" style:family="text">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P2916" style:parent-style-name="Normal" style:family="paragraph">
      <style:text-properties fo:color="#000000" style:font-size-complex="12pt"/>
    </style:style>
    <style:style style:name="P2917" style:parent-style-name="Normal" style:family="paragraph">
      <style:text-properties fo:color="#000000" style:font-size-complex="12pt"/>
    </style:style>
    <style:style style:name="P2918" style:parent-style-name="Normal" style:family="paragraph">
      <style:text-properties fo:color="#000000" style:font-size-complex="12pt"/>
    </style:style>
    <style:style style:name="P2919" style:parent-style-name="Normal" style:family="paragraph">
      <style:text-properties fo:color="#000000" style:font-size-complex="12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75in" fo:margin-right="-0.075in">
        <style:tab-stops/>
      </style:paragraph-properties>
    </style:style>
    <style:style style:name="T2923" style:parent-style-name="DefaultParagraphFont" style:family="text">
      <style:text-properties fo:color="#000000"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color="#000000"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29" style:parent-style-name="Normal" style:family="paragraph">
      <style:paragraph-properties fo:text-align="center" fo:margin-left="-0.075in" fo:margin-right="-0.075in">
        <style:tab-stops/>
      </style:paragraph-properties>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P2935" style:parent-style-name="Normal" style:family="paragraph">
      <style:text-properties fo:color="#000000" style:font-size-complex="12pt"/>
    </style:style>
    <style:style style:name="P2936" style:parent-style-name="Normal" style:family="paragraph">
      <style:text-properties fo:color="#000000" style:font-size-complex="12pt"/>
    </style:style>
    <style:style style:name="P2937" style:parent-style-name="Normal" style:family="paragraph">
      <style:text-properties fo:color="#000000" style:font-size-complex="12pt"/>
    </style:style>
    <style:style style:name="P2938" style:parent-style-name="Normal" style:family="paragraph">
      <style:text-properties fo:color="#000000"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75in" fo:margin-right="-0.075in">
        <style:tab-stops/>
      </style:paragraph-properties>
    </style:style>
    <style:style style:name="T2942" style:parent-style-name="DefaultParagraphFont" style:family="text">
      <style:text-properties fo:color="#000000"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48" style:parent-style-name="Normal" style:family="paragraph">
      <style:paragraph-properties fo:text-align="center" fo:margin-left="-0.075in" fo:margin-right="-0.075in">
        <style:tab-stops/>
      </style:paragraph-properties>
    </style:style>
    <style:style style:name="T2949" style:parent-style-name="DefaultParagraphFont" style:family="text">
      <style:text-properties fo:font-size="8pt" style:font-size-asian="8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P2954" style:parent-style-name="Normal" style:family="paragraph">
      <style:text-properties fo:color="#000000" style:font-size-complex="12pt"/>
    </style:style>
    <style:style style:name="P2955" style:parent-style-name="Normal" style:family="paragraph">
      <style:text-properties fo:color="#000000" style:font-size-complex="12pt"/>
    </style:style>
    <style:style style:name="P2956" style:parent-style-name="Normal" style:family="paragraph">
      <style:text-properties fo:color="#000000" style:font-size-complex="12pt"/>
    </style:style>
    <style:style style:name="P2957" style:parent-style-name="Normal" style:family="paragraph">
      <style:text-properties fo:color="#000000"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7" style:parent-style-name="Normal" style:family="paragraph">
      <style:paragraph-properties fo:text-align="center" fo:margin-left="-0.075in" fo:margin-right="-0.075in">
        <style:tab-stops/>
      </style:paragraph-properties>
    </style:style>
    <style:style style:name="T2968" style:parent-style-name="DefaultParagraphFont" style:family="text">
      <style:text-properties fo:color="#000000" fo:font-size="8pt" style:font-size-asian="8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text-properties fo:color="#000000" style:font-size-complex="12pt"/>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P2974" style:parent-style-name="Normal" style:family="paragraph">
      <style:text-properties fo:color="#000000" style:font-size-complex="12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3" style:parent-style-name="Normal" style:family="paragraph">
      <style:paragraph-properties fo:text-align="center" fo:margin-left="-0.075in" fo:margin-right="-0.075in">
        <style:tab-stops/>
      </style:paragraph-properties>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text-properties fo:color="#000000" style:font-size-complex="12pt"/>
    </style:style>
    <style:style style:name="P2990" style:parent-style-name="Normal" style:family="paragraph">
      <style:text-properties fo:color="#000000" style:font-size-complex="12pt"/>
    </style:style>
    <style:style style:name="P2991" style:parent-style-name="Normal" style:family="paragraph">
      <style:text-properties fo:color="#000000" style:font-size-complex="12pt"/>
    </style:style>
    <style:style style:name="P2992" style:parent-style-name="Normal" style:family="paragraph">
      <style:text-properties fo:color="#000000"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0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01" style:parent-style-name="Normal" style:family="paragraph">
      <style:paragraph-properties fo:text-align="center" fo:margin-left="-0.075in" fo:margin-right="-0.07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P3007" style:parent-style-name="Normal" style:family="paragraph">
      <style:text-properties fo:color="#000000" style:font-size-complex="12pt"/>
    </style:style>
    <style:style style:name="P3008" style:parent-style-name="Normal" style:family="paragraph">
      <style:text-properties fo:color="#000000" style:font-size-complex="12pt"/>
    </style:style>
    <style:style style:name="P3009" style:parent-style-name="Normal" style:family="paragraph">
      <style:text-properties fo:color="#000000" style:font-size-complex="12pt"/>
    </style:style>
    <style:style style:name="P3010" style:parent-style-name="Normal" style:family="paragraph">
      <style:text-properties fo:color="#000000"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style>
    <style:style style:name="T3018" style:parent-style-name="DefaultParagraphFont" style:family="text">
      <style:text-properties fo:color="#000000" fo:font-size="10pt" style:font-size-asian="10pt" style:font-size-complex="12pt"/>
    </style:style>
    <style:style style:name="P30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20" style:parent-style-name="Normal" style:family="paragraph">
      <style:paragraph-properties fo:text-align="center" fo:margin-left="-0.075in" fo:margin-right="-0.075in">
        <style:tab-stops/>
      </style:paragraph-properties>
    </style:style>
    <style:style style:name="T3021" style:parent-style-name="DefaultParagraphFont" style:family="text">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style>
    <style:style style:name="P3026" style:parent-style-name="Normal" style:family="paragraph">
      <style:text-properties fo:color="#000000" style:font-size-complex="12pt"/>
    </style:style>
    <style:style style:name="P3027" style:parent-style-name="Normal" style:family="paragraph">
      <style:text-properties fo:color="#000000" style:font-size-complex="12pt"/>
    </style:style>
    <style:style style:name="P3028" style:parent-style-name="Normal" style:family="paragraph">
      <style:text-properties fo:color="#000000" style:font-size-complex="12pt"/>
    </style:style>
    <style:style style:name="P3029" style:parent-style-name="Normal" style:family="paragraph">
      <style:text-properties fo:color="#000000"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0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38" style:parent-style-name="Normal" style:family="paragraph">
      <style:paragraph-properties fo:text-align="center" fo:margin-left="-0.075in" fo:margin-right="-0.075in">
        <style:tab-stops/>
      </style:paragraph-properties>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style>
    <style:style style:name="P3044" style:parent-style-name="Normal" style:family="paragraph">
      <style:text-properties fo:color="#000000" style:font-size-complex="12pt"/>
    </style:style>
    <style:style style:name="P3045" style:parent-style-name="Normal" style:family="paragraph">
      <style:text-properties fo:color="#000000" style:font-size-complex="12pt"/>
    </style:style>
    <style:style style:name="P3046" style:parent-style-name="Normal" style:family="paragraph">
      <style:text-properties fo:color="#000000" style:font-size-complex="12pt"/>
    </style:style>
    <style:style style:name="P3047" style:parent-style-name="Normal" style:family="paragraph">
      <style:text-properties fo:color="#000000"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style>
    <style:style style:name="P3059" style:parent-style-name="Normal" style:family="paragraph">
      <style:text-properties fo:color="#000000" style:font-size-complex="12pt"/>
    </style:style>
    <style:style style:name="P3060" style:parent-style-name="Normal" style:family="paragraph">
      <style:text-properties fo:color="#000000" style:font-size-complex="12pt"/>
    </style:style>
    <style:style style:name="P3061" style:parent-style-name="Normal" style:family="paragraph">
      <style:text-properties fo:color="#000000" style:font-size-complex="12pt"/>
    </style:style>
    <style:style style:name="P3062" style:parent-style-name="Normal" style:family="paragraph">
      <style:text-properties fo:color="#000000"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070" style:parent-style-name="Normal" style:family="paragraph">
      <style:paragraph-properties fo:text-align="center" fo:margin-left="-0.075in" fo:margin-right="-0.075in">
        <style:tab-stops/>
      </style:paragraph-properties>
    </style:style>
    <style:style style:name="T3071" style:parent-style-name="DefaultParagraphFont" style:family="text">
      <style:text-properties fo:color="#000000"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P3076" style:parent-style-name="Normal" style:family="paragraph">
      <style:text-properties fo:color="#000000" style:font-size-complex="12pt"/>
    </style:style>
    <style:style style:name="P3077" style:parent-style-name="Normal" style:family="paragraph">
      <style:text-properties fo:color="#000000" style:font-size-complex="12pt"/>
    </style:style>
    <style:style style:name="P3078" style:parent-style-name="Normal" style:family="paragraph">
      <style:text-properties fo:color="#000000" style:font-size-complex="12pt"/>
    </style:style>
    <style:style style:name="P3079" style:parent-style-name="Normal" style:family="paragraph">
      <style:text-properties fo:color="#000000" style:font-size-complex="12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9" style:parent-style-name="Normal" style:family="paragraph">
      <style:paragraph-properties fo:text-align="center" fo:margin-left="-0.075in" fo:margin-right="-0.075in">
        <style:tab-stops/>
      </style:paragraph-properties>
    </style:style>
    <style:style style:name="T3090" style:parent-style-name="DefaultParagraphFont" style:family="text">
      <style:text-properties fo:color="#000000" fo:font-size="8pt" style:font-size-asian="8pt" style:font-size-complex="8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style>
    <style:style style:name="P3093" style:parent-style-name="Normal" style:family="paragraph">
      <style:text-properties fo:color="#000000" style:font-size-complex="12pt"/>
    </style:style>
    <style:style style:name="P3094" style:parent-style-name="Normal" style:family="paragraph">
      <style:text-properties fo:color="#000000" style:font-size-complex="12pt"/>
    </style:style>
    <style:style style:name="P3095" style:parent-style-name="Normal" style:family="paragraph">
      <style:text-properties fo:color="#000000" style:font-size-complex="12pt"/>
    </style:style>
    <style:style style:name="P3096" style:parent-style-name="Normal" style:family="paragraph">
      <style:text-properties fo:color="#000000"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6" style:parent-style-name="Normal" style:family="paragraph">
      <style:paragraph-properties fo:text-align="center" fo:margin-left="-0.075in" fo:margin-right="-0.075in">
        <style:tab-stops/>
      </style:paragraph-properties>
    </style:style>
    <style:style style:name="T3107" style:parent-style-name="DefaultParagraphFont" style:family="text">
      <style:text-properties fo:color="#000000"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style>
    <style:style style:name="P3110" style:parent-style-name="Normal" style:family="paragraph">
      <style:text-properties fo:color="#000000" style:font-size-complex="12pt"/>
    </style:style>
    <style:style style:name="P3111" style:parent-style-name="Normal" style:family="paragraph">
      <style:text-properties fo:color="#000000" style:font-size-complex="12pt"/>
    </style:style>
    <style:style style:name="P3112" style:parent-style-name="Normal" style:family="paragraph">
      <style:text-properties fo:color="#000000" style:font-size-complex="12pt"/>
    </style:style>
    <style:style style:name="P3113" style:parent-style-name="Normal" style:family="paragraph">
      <style:text-properties fo:color="#000000" style:font-size-complex="12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text-properties fo:color="#000000"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21" style:parent-style-name="Normal" style:family="paragraph">
      <style:paragraph-properties fo:text-align="center" fo:margin-left="-0.075in" fo:margin-right="-0.075in">
        <style:tab-stops/>
      </style:paragraph-properties>
    </style:style>
    <style:style style:name="T3122" style:parent-style-name="DefaultParagraphFont" style:family="text">
      <style:text-properties fo:color="#000000"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5" style:parent-style-name="Normal" style:family="paragraph">
      <style:paragraph-properties fo:text-align="center" fo:margin-left="-0.075in" fo:margin-right="-0.075in">
        <style:tab-stops/>
      </style:paragraph-properties>
    </style:style>
    <style:style style:name="T3126" style:parent-style-name="DefaultParagraphFont" style:family="text">
      <style:text-properties fo:color="#000000"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style>
    <style:style style:name="P3129" style:parent-style-name="Normal" style:family="paragraph">
      <style:text-properties fo:color="#000000" style:font-size-complex="12pt"/>
    </style:style>
    <style:style style:name="P3130" style:parent-style-name="Normal" style:family="paragraph">
      <style:text-properties fo:color="#000000" style:font-size-complex="12pt"/>
    </style:style>
    <style:style style:name="P3131" style:parent-style-name="Normal" style:family="paragraph">
      <style:text-properties fo:color="#000000" style:font-size-complex="12pt"/>
    </style:style>
    <style:style style:name="P3132" style:parent-style-name="Normal" style:family="paragraph">
      <style:text-properties fo:color="#000000" style:font-size-complex="12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color="#000000" fo:font-size="10pt" style:font-size-asian="10pt" style:font-size-complex="12pt"/>
    </style:style>
    <style:style style:name="T3138" style:parent-style-name="DefaultParagraphFont" style:family="text">
      <style:text-properties fo:color="#000000" fo:font-size="10pt" style:font-size-asian="10pt" style:font-size-complex="12pt" fo:background-color="#FFFFFF"/>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font-size-complex="12pt" fo:language="en" fo:country="U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3" style:parent-style-name="Normal" style:family="paragraph">
      <style:paragraph-properties fo:text-align="center" fo:margin-left="-0.075in" fo:margin-right="-0.075in">
        <style:tab-stops/>
      </style:paragraph-properties>
    </style:style>
    <style:style style:name="T3144" style:parent-style-name="DefaultParagraphFont" style:family="text">
      <style:text-properties fo:color="#000000"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fo:language="en" fo:country="US"/>
    </style:style>
    <style:style style:name="P3147" style:parent-style-name="Normal" style:family="paragraph">
      <style:text-properties fo:color="#000000" style:font-size-complex="12pt"/>
    </style:style>
    <style:style style:name="P3148" style:parent-style-name="Normal" style:family="paragraph">
      <style:text-properties fo:color="#000000" style:font-size-complex="12pt"/>
    </style:style>
    <style:style style:name="P3149" style:parent-style-name="Normal" style:family="paragraph">
      <style:text-properties fo:color="#000000" style:font-size-complex="12pt"/>
    </style:style>
    <style:style style:name="P3150" style:parent-style-name="Normal" style:family="paragraph">
      <style:text-properties fo:color="#000000"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075in" fo:margin-right="-0.075in">
        <style:tab-stops/>
      </style:paragraph-properties>
    </style:style>
    <style:style style:name="T3154" style:parent-style-name="DefaultParagraphFont" style:family="text">
      <style:text-properties fo:color="#000000" fo:font-size="10pt" style:font-size-asian="10pt" style:font-size-complex="12pt" fo:background-color="#FFFFFF"/>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color="#000000" fo:font-size="10pt" style:font-size-asian="10pt" style:font-size-complex="12pt" fo:background-color="#FFFFFF"/>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font-size-complex="12pt" fo:language="en" fo:country="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left="-0.075in" fo:margin-right="-0.075in">
        <style:tab-stops/>
      </style:paragraph-properties>
    </style:style>
    <style:style style:name="T3161" style:parent-style-name="DefaultParagraphFont" style:family="text">
      <style:text-properties fo:font-size="10pt" style:font-size-asian="10pt" style:font-size-complex="12pt" fo:language="en" fo:country="US"/>
    </style:style>
    <style:style style:name="P3162" style:parent-style-name="Normal" style:family="paragraph">
      <style:paragraph-properties fo:text-align="center" fo:margin-left="-0.075in" fo:margin-right="-0.075in">
        <style:tab-stops/>
      </style:paragraph-properties>
    </style:style>
    <style:style style:name="T3163" style:parent-style-name="DefaultParagraphFont" style:family="text">
      <style:text-properties fo:color="#000000"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fo:language="en" fo:country="US"/>
    </style:style>
    <style:style style:name="P3166" style:parent-style-name="Normal" style:family="paragraph">
      <style:text-properties fo:color="#000000" style:font-size-complex="12pt"/>
    </style:style>
    <style:style style:name="P3167" style:parent-style-name="Normal" style:family="paragraph">
      <style:text-properties fo:color="#000000" style:font-size-complex="12pt"/>
    </style:style>
    <style:style style:name="P3168" style:parent-style-name="Normal" style:family="paragraph">
      <style:text-properties fo:color="#000000" style:font-size-complex="12pt"/>
    </style:style>
    <style:style style:name="P3169" style:parent-style-name="Normal" style:family="paragraph">
      <style:text-properties fo:color="#000000" style:font-size-complex="12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75in" fo:margin-right="-0.075in">
        <style:tab-stops/>
      </style:paragraph-properties>
    </style:style>
    <style:style style:name="T3173" style:parent-style-name="DefaultParagraphFont" style:family="text">
      <style:text-properties fo:color="#000000" fo:font-size="10pt" style:font-size-asian="10pt" style:font-size-complex="12pt" fo:background-color="#FFFFFF"/>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color="#000000" fo:font-size="10pt" style:font-size-asian="10pt" style:font-size-complex="12pt" fo:background-color="#FFFFFF"/>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font-size-complex="12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075in" fo:margin-right="-0.075in">
        <style:tab-stops/>
      </style:paragraph-properties>
    </style:style>
    <style:style style:name="T3180" style:parent-style-name="DefaultParagraphFont" style:family="text">
      <style:text-properties fo:font-size="10pt" style:font-size-asian="10pt" style:font-size-complex="12pt" fo:language="en" fo:country="US"/>
    </style:style>
    <style:style style:name="P3181" style:parent-style-name="Normal" style:family="paragraph">
      <style:paragraph-properties fo:text-align="center" fo:margin-left="-0.075in" fo:margin-right="-0.075in">
        <style:tab-stops/>
      </style:paragraph-properties>
    </style:style>
    <style:style style:name="T3182" style:parent-style-name="DefaultParagraphFont" style:family="text">
      <style:text-properties fo:color="#000000"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fo:language="en" fo:country="US"/>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P3187" style:parent-style-name="Normal" style:family="paragraph">
      <style:text-properties fo:color="#000000" style:font-size-complex="12pt"/>
    </style:style>
    <style:style style:name="P3188" style:parent-style-name="Normal" style:family="paragraph">
      <style:text-properties fo:color="#000000" style:font-size-complex="12pt"/>
    </style:style>
    <style:style style:name="P3189" style:parent-style-name="Normal" style:family="paragraph">
      <style:paragraph-properties fo:text-align="center" style:vertical-align="middle" fo:line-height="124%"/>
      <style:text-properties fo:color="#000000" style:font-size-complex="12pt" fo:hyphenate="false"/>
    </style:style>
    <style:style style:name="P3190" style:parent-style-name="Normal" style:family="paragraph">
      <style:paragraph-properties fo:text-align="center" style:vertical-align="middle" fo:line-height="124%"/>
      <style:text-properties fo:color="#000000" style:font-size-complex="12pt" fo:hyphenate="false"/>
    </style:style>
    <style:style style:name="P3191" style:parent-style-name="Normal" style:family="paragraph">
      <style:paragraph-properties fo:text-align="center" style:vertical-align="middle" fo:line-height="124%"/>
      <style:text-properties fo:hyphenate="false"/>
    </style:style>
    <style:style style:name="T3192" style:parent-style-name="DefaultParagraphFont" style:family="text">
      <style:text-properties fo:color="#000000" style:font-size-complex="12pt"/>
    </style:style>
    <style:style style:name="P3193" style:parent-style-name="Normal" style:master-page-name="MPF5" style:family="paragraph">
      <style:paragraph-properties fo:break-before="page" fo:margin-left="5.4in" fo:text-indent="1.3923in" style:page-number="1">
        <style:tab-stops/>
      </style:paragraph-properties>
      <style:text-properties fo:color="#000000" style:font-size-complex="12pt"/>
    </style:style>
    <style:style style:name="P3200" style:parent-style-name="Normal" style:family="paragraph">
      <style:paragraph-properties fo:margin-left="5.4in" fo:text-indent="1.3923in">
        <style:tab-stops/>
      </style:paragraph-properties>
      <style:text-properties fo:color="#000000" style:font-size-complex="12pt"/>
    </style:style>
    <style:style style:name="P3201" style:parent-style-name="Normal" style:family="paragraph">
      <style:paragraph-properties fo:margin-left="5.4in" fo:text-indent="1.3923in">
        <style:tab-stops/>
      </style:paragraph-properties>
      <style:text-properties fo:color="#000000" style:font-size-complex="12pt"/>
    </style:style>
    <style:style style:name="P3202" style:parent-style-name="Normal" style:family="paragraph">
      <style:paragraph-properties fo:margin-left="5.4in" fo:text-indent="1.3923in">
        <style:tab-stops/>
      </style:paragraph-properties>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margin-left="5.4in" fo:text-indent="1.3923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margin-left="5.4in" fo:text-indent="1.3923in">
        <style:tab-stops/>
      </style:paragraph-properties>
      <style:text-properties style:font-size-complex="12pt"/>
    </style:style>
    <style:style style:name="P3210" style:parent-style-name="Normal" style:family="paragraph">
      <style:paragraph-properties fo:margin-left="5.4in" fo:text-indent="1.392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P3214" style:parent-style-name="Normal" style:family="paragraph">
      <style:paragraph-properties fo:margin-left="5.4in" fo:text-indent="1.3923in">
        <style:tab-stops/>
      </style:paragraph-properties>
    </style:style>
    <style:style style:name="T3215" style:parent-style-name="DefaultParagraphFont" style:family="text">
      <style:text-properties style:font-size-complex="12pt"/>
    </style:style>
    <style:style style:name="P3216" style:parent-style-name="Normal" style:family="paragraph">
      <style:text-properties fo:font-weight="bold" style:font-weight-asian="bold" style:font-size-complex="12pt"/>
    </style:style>
    <style:style style:name="P3217" style:parent-style-name="Normal" style:family="paragraph">
      <style:paragraph-properties fo:text-align="center"/>
      <style:text-properties fo:font-weight="bold" style:font-weight-asian="bold" style:font-size-complex="12pt"/>
    </style:style>
    <style:style style:name="P3218" style:parent-style-name="Normal" style:family="paragraph">
      <style:text-properties fo:font-weight="bold" style:font-weight-asian="bold" style:font-size-complex="12pt"/>
    </style:style>
    <style:style style:name="TableColumn3220" style:family="table-column">
      <style:table-column-properties style:column-width="0.5673in" style:use-optimal-column-width="false"/>
    </style:style>
    <style:style style:name="TableColumn3221" style:family="table-column">
      <style:table-column-properties style:column-width="3.3472in" style:use-optimal-column-width="false"/>
    </style:style>
    <style:style style:name="TableColumn3222" style:family="table-column">
      <style:table-column-properties style:column-width="2.0666in" style:use-optimal-column-width="false"/>
    </style:style>
    <style:style style:name="TableColumn3223" style:family="table-column">
      <style:table-column-properties style:column-width="1.6736in" style:use-optimal-column-width="false"/>
    </style:style>
    <style:style style:name="TableColumn3224" style:family="table-column">
      <style:table-column-properties style:column-width="1.2798in" style:use-optimal-column-width="false"/>
    </style:style>
    <style:style style:name="TableColumn3225" style:family="table-column">
      <style:table-column-properties style:column-width="1.575in" style:use-optimal-column-width="false"/>
    </style:style>
    <style:style style:name="Table3219" style:family="table">
      <style:table-properties style:width="10.5097in" fo:margin-left="0in" table:align="lef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0pt" style:font-size-asian="10pt" style:font-size-complex="12pt"/>
    </style:style>
    <style:style style:name="TableRow3230" style:family="table-row">
      <style:table-row-properties style:use-optimal-row-height="false"/>
    </style:style>
    <style:style style:name="TableCell3231" style:family="table-cell">
      <style:table-cell-properties fo:border="0.0069in solid #000000" style:glyph-orientation-vertical="0" fo:padding-top="0in" fo:padding-left="0.075in" fo:padding-bottom="0in" fo:padding-right="0.075in"/>
    </style:style>
    <style:style style:name="P3232" style:parent-style-name="Normal" style:family="paragraph">
      <style:paragraph-properties fo:text-align="center" fo:margin-left="0.0784in" fo:margin-right="0.0784in">
        <style:tab-stops/>
      </style:paragraph-properties>
    </style:style>
    <style:style style:name="T3233" style:parent-style-name="DefaultParagraphFont" style:family="text">
      <style:text-properties style:font-name-complex="Calibri" fo:font-weight="bold" style:font-weight-asian="bold"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0pt" style:font-size-asian="10pt" style:font-size-complex="12pt" fo:background-color="#FFFFFF"/>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0pt" style:font-size-asian="10pt" style:font-size-complex="12pt" fo:background-color="#FFFFFF"/>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0pt" style:font-size-asian="10pt" style:font-size-complex="12pt" fo:background-color="#FFFFFF"/>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size="10pt" style:font-size-asian="10pt" style:font-size-complex="12pt" fo:background-color="#FFFFFF"/>
    </style:style>
    <style:style style:name="TableRow3248" style:family="table-row">
      <style:table-row-properties style:min-row-height="0.2902in" style:use-optimal-row-height="false"/>
    </style:style>
    <style:style style:name="P324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color="#000000"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color="#000000" fo:font-size="10pt" style:font-size-asian="10pt" style:font-size-complex="12pt"/>
    </style:style>
    <style:style style:name="TableRow3256" style:family="table-row">
      <style:table-row-properties style:min-row-height="0.4055in" style:use-optimal-row-height="false"/>
    </style:style>
    <style:style style:name="P3257" style:parent-style-name="Normal" style:family="paragraph">
      <style:paragraph-properties fo:margin-left="0.0201in">
        <style:tab-stops/>
      </style:paragraph-properties>
      <style:text-properties fo:color="#000000"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left="0.0201in">
        <style:tab-stops/>
      </style:paragraph-properties>
      <style:text-properties fo:color="#000000"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font-size-complex="12pt"/>
    </style:style>
    <style:style style:name="TableRow3262" style:family="table-row">
      <style:table-row-properties style:min-row-height="0.0506in" style:use-optimal-row-height="false"/>
    </style:style>
    <style:style style:name="P326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font-size-complex="12pt"/>
    </style:style>
    <style:style style:name="TableRow3268" style:family="table-row">
      <style:table-row-properties style:min-row-height="0.0486in" style:use-optimal-row-height="false"/>
    </style:style>
    <style:style style:name="P326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font-size-complex="12pt"/>
    </style:style>
    <style:style style:name="TableRow3274" style:family="table-row">
      <style:table-row-properties style:min-row-height="0.0805in" style:use-optimal-row-height="false"/>
    </style:style>
    <style:style style:name="P3275" style:parent-style-name="Normal" style:family="paragraph">
      <style:text-properties fo:font-weight="bold" style:font-weight-asian="bold" style:font-size-complex="12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color="#000000"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color="#000000"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right="-0.0888in"/>
    </style:style>
    <style:style style:name="T3282" style:parent-style-name="DefaultParagraphFont" style:family="text">
      <style:text-properties fo:color="#000000"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right="-0.0888in"/>
    </style:style>
    <style:style style:name="T3285" style:parent-style-name="DefaultParagraphFont" style:family="text">
      <style:text-properties fo:color="#000000" fo:font-size="10pt" style:font-size-asian="10pt" style:font-size-complex="12pt"/>
    </style:style>
    <style:style style:name="TableRow3286" style:family="table-row">
      <style:table-row-properties style:min-row-height="0.2263in" style:use-optimal-row-height="false"/>
    </style:style>
    <style:style style:name="P3287" style:parent-style-name="Normal" style:family="paragraph">
      <style:text-properties fo:font-weight="bold" style:font-weight-asian="bold"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color="#000000" fo:font-size="10pt" style:font-size-asian="10pt" style:font-size-complex="12pt" fo:background-color="#FFFFFF"/>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right="-0.0888in"/>
      <style:text-properties fo:color="#000000" fo:font-size="10pt" style:font-size-asian="10pt" style:font-size-complex="12pt"/>
    </style:style>
    <style:style style:name="TableRow3294" style:family="table-row">
      <style:table-row-properties style:min-row-height="0.1104in" style:use-optimal-row-height="false"/>
    </style:style>
    <style:style style:name="P3295" style:parent-style-name="Normal" style:family="paragraph">
      <style:text-properties fo:font-weight="bold" style:font-weight-asian="bold"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font-size-complex="12pt"/>
    </style:style>
    <style:style style:name="TableRow3300" style:family="table-row">
      <style:table-row-properties style:min-row-height="0.3055in" style:use-optimal-row-height="false"/>
    </style:style>
    <style:style style:name="P3301" style:parent-style-name="Normal" style:family="paragraph">
      <style:text-properties fo:color="#000000"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right="-0.0888in"/>
      <style:text-properties fo:color="#000000"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font-size-complex="12pt"/>
    </style:style>
    <style:style style:name="TableRow3310" style:family="table-row">
      <style:table-row-properties style:min-row-height="0.0937in" style:use-optimal-row-height="false"/>
    </style:style>
    <style:style style:name="P3311" style:parent-style-name="Normal" style:family="paragraph">
      <style:text-properties fo:color="#000000"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font-size-complex="12pt"/>
    </style:style>
    <style:style style:name="P3316" style:parent-style-name="Normal" style:family="paragraph">
      <style:paragraph-properties fo:text-align="center" fo:margin-right="-0.0888in"/>
      <style:text-properties fo:font-weight="bold" style:font-weight-asian="bold" style:font-size-complex="12pt" fo:background-color="#FFFFFF"/>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right="-0.0888in"/>
      <style:text-properties fo:color="#000000" fo:font-size="10pt" style:font-size-asian="10pt" style:font-size-complex="12pt"/>
    </style:style>
    <style:style style:name="TableRow3319" style:family="table-row">
      <style:table-row-properties style:min-row-height="0.209in" style:use-optimal-row-height="false"/>
    </style:style>
    <style:style style:name="P3320" style:parent-style-name="Normal" style:family="paragraph">
      <style:text-properties fo:color="#000000"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font-size-complex="12pt"/>
    </style:style>
    <style:style style:name="P3325" style:parent-style-name="Normal" style:family="paragraph">
      <style:text-properties fo:color="#000000" fo:font-size="10pt" style:font-size-asian="10pt" style:font-size-complex="12pt"/>
    </style:style>
    <style:style style:name="P3326" style:parent-style-name="Normal" style:family="paragraph">
      <style:text-properties fo:font-weight="bold" style:font-weight-asian="bold" style:font-size-complex="12pt" fo:background-color="#FFFFFF"/>
    </style:style>
    <style:style style:name="TableRow3327" style:family="table-row">
      <style:table-row-properties style:min-row-height="0.0937in" style:use-optimal-row-height="false"/>
    </style:style>
    <style:style style:name="P3328" style:parent-style-name="Normal" style:family="paragraph">
      <style:text-properties fo:color="#000000"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font-size-complex="12pt"/>
    </style:style>
    <style:style style:name="P3333" style:parent-style-name="Normal" style:family="paragraph">
      <style:text-properties fo:color="#000000" fo:font-size="10pt" style:font-size-asian="10pt" style:font-size-complex="12pt"/>
    </style:style>
    <style:style style:name="P3334" style:parent-style-name="Normal" style:family="paragraph">
      <style:text-properties fo:color="#000000" fo:font-size="10pt" style:font-size-asian="10pt" style:font-size-complex="12pt"/>
    </style:style>
    <style:style style:name="TableRow3335" style:family="table-row">
      <style:table-row-properties style:min-row-height="0.1256in" style:use-optimal-row-height="false"/>
    </style:style>
    <style:style style:name="P3336" style:parent-style-name="Normal" style:family="paragraph">
      <style:text-properties fo:color="#000000"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0pt" style:font-size-asian="10pt" style:font-size-complex="12pt"/>
    </style:style>
    <style:style style:name="TableRow3343" style:family="table-row">
      <style:table-row-properties style:min-row-height="0.1256in" style:use-optimal-row-height="false"/>
    </style:style>
    <style:style style:name="P3344" style:parent-style-name="Normal" style:family="paragraph">
      <style:text-properties fo:color="#000000"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color="#000000"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font-size-complex="12pt"/>
    </style:style>
    <style:style style:name="TableRow3355" style:family="table-row">
      <style:table-row-properties style:min-row-height="0.193in" style:use-optimal-row-height="false"/>
    </style:style>
    <style:style style:name="P3356" style:parent-style-name="Normal" style:family="paragraph">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fo:font-size="10pt" style:font-size-asian="10pt" style:font-size-complex="12pt"/>
    </style:style>
    <style:style style:name="P3359" style:parent-style-name="Normal" style:family="paragraph">
      <style:text-properties fo:color="#000000"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0pt" style:font-size-asian="10pt" style:font-size-complex="12pt"/>
    </style:style>
    <style:style style:name="TableRow3366" style:family="table-row">
      <style:table-row-properties style:min-row-height="0.4284in" style:use-optimal-row-height="false"/>
    </style:style>
    <style:style style:name="P3367" style:parent-style-name="Normal" style:family="paragraph">
      <style:text-properties fo:color="#000000"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font-size-complex="12pt"/>
    </style:style>
    <style:style style:name="P3370" style:parent-style-name="Normal" style:family="paragraph">
      <style:paragraph-properties fo:text-align="center"/>
      <style:text-properties fo:color="#000000"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0pt" style:font-size-asian="10pt" style:font-size-complex="12pt"/>
    </style:style>
    <style:style style:name="P3373" style:parent-style-name="Normal" style:family="paragraph">
      <style:text-properties fo:color="#000000" fo:font-size="10pt" style:font-size-asian="10pt" style:font-size-complex="12pt"/>
    </style:style>
    <style:style style:name="P3374" style:parent-style-name="Normal" style:family="paragraph">
      <style:text-properties fo:color="#000000" fo:font-size="10pt" style:font-size-asian="10pt" style:font-size-complex="12pt"/>
    </style:style>
    <style:style style:name="TableRow3375" style:family="table-row">
      <style:table-row-properties style:use-optimal-row-height="false"/>
    </style:style>
    <style:style style:name="P3376" style:parent-style-name="Normal" style:family="paragraph">
      <style:text-properties fo:color="#000000"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color="#000000" fo:font-size="10pt" style:font-size-asian="10pt" style:font-size-complex="12pt"/>
    </style:style>
    <style:style style:name="P3379" style:parent-style-name="Normal" style:family="paragraph">
      <style:paragraph-properties fo:text-align="center"/>
      <style:text-properties fo:font-weight="bold" style:font-weight-asian="bold" style:font-size-complex="12pt" fo:background-color="#FFFFFF"/>
    </style:style>
    <style:style style:name="P3380" style:parent-style-name="Normal" style:family="paragraph">
      <style:text-properties fo:color="#000000" fo:font-size="10pt" style:font-size-asian="10pt" style:font-size-complex="12pt"/>
    </style:style>
    <style:style style:name="P3381" style:parent-style-name="Normal" style:family="paragraph">
      <style:paragraph-properties fo:text-align="center"/>
      <style:text-properties fo:font-weight="bold" style:font-weight-asian="bold" style:font-size-complex="12pt" fo:background-color="#FFFFFF"/>
    </style:style>
    <style:style style:name="P3382" style:parent-style-name="Normal" style:family="paragraph">
      <style:paragraph-properties fo:text-align="center"/>
      <style:text-properties fo:font-weight="bold" style:font-weight-asian="bold" fo:color="#000000" style:font-size-complex="12pt" fo:background-color="#FFFFFF"/>
    </style:style>
    <style:style style:name="TableRow3383" style:family="table-row">
      <style:table-row-properties style:use-optimal-row-height="false"/>
    </style:style>
    <style:style style:name="P3384" style:parent-style-name="Normal" style:family="paragraph">
      <style:text-properties fo:color="#000000" fo:font-size="10pt" style:font-size-asian="10pt" style:font-size-complex="12pt" fo:background-color="#FFFFFF"/>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fo:font-size="10pt" style:font-size-asian="10pt" style:font-size-complex="12pt" fo:background-color="#FFFFFF"/>
    </style:style>
    <style:style style:name="P3387" style:parent-style-name="Normal" style:family="paragraph">
      <style:paragraph-properties fo:text-align="center"/>
      <style:text-properties fo:font-weight="bold" style:font-weight-asian="bold" style:font-size-complex="12pt" fo:background-color="#FFFFFF"/>
    </style:style>
    <style:style style:name="P3388" style:parent-style-name="Normal" style:family="paragraph">
      <style:text-properties fo:font-weight="bold" style:font-weight-asian="bold" style:font-size-complex="12pt" fo:background-color="#FFFFFF"/>
    </style:style>
    <style:style style:name="P3389" style:parent-style-name="Normal" style:family="paragraph">
      <style:paragraph-properties fo:text-align="center"/>
      <style:text-properties fo:font-weight="bold" style:font-weight-asian="bold" style:font-size-complex="12pt" fo:background-color="#FFFFFF"/>
    </style:style>
    <style:style style:name="P3390" style:parent-style-name="Normal" style:family="paragraph">
      <style:paragraph-properties fo:text-align="center"/>
      <style:text-properties fo:font-weight="bold" style:font-weight-asian="bold" style:font-size-complex="12pt" fo:background-color="#FFFFFF"/>
    </style:style>
    <style:style style:name="TableRow3391" style:family="table-row">
      <style:table-row-properties style:use-optimal-row-height="false"/>
    </style:style>
    <style:style style:name="P3392" style:parent-style-name="Normal" style:family="paragraph">
      <style:text-properties fo:color="#000000"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font-size-complex="12pt" fo:background-color="#FFFFFF"/>
    </style:style>
    <style:style style:name="P3395" style:parent-style-name="Normal" style:family="paragraph">
      <style:paragraph-properties fo:text-align="center"/>
      <style:text-properties fo:color="#000000" fo:font-size="10pt" style:font-size-asian="10pt" style:font-size-complex="12pt"/>
    </style:style>
    <style:style style:name="P3396" style:parent-style-name="Normal" style:family="paragraph">
      <style:paragraph-properties fo:text-align="center"/>
      <style:text-properties fo:color="#000000" fo:font-size="10pt" style:font-size-asian="10pt" style:font-size-complex="12pt"/>
    </style:style>
    <style:style style:name="P3397" style:parent-style-name="Normal" style:family="paragraph">
      <style:paragraph-properties fo:text-align="center"/>
      <style:text-properties fo:font-weight="bold" style:font-weight-asian="bold" style:font-size-complex="12pt" fo:background-color="#FFFFFF"/>
    </style:style>
    <style:style style:name="P3398" style:parent-style-name="Normal" style:family="paragraph">
      <style:paragraph-properties fo:text-align="center"/>
      <style:text-properties fo:font-weight="bold" style:font-weight-asian="bold" style:font-size-complex="12pt" fo:background-color="#FFFFFF"/>
    </style:style>
    <style:style style:name="TableRow3399" style:family="table-row">
      <style:table-row-properties style:use-optimal-row-height="false"/>
    </style:style>
    <style:style style:name="P3400" style:parent-style-name="Normal" style:family="paragraph">
      <style:text-properties fo:color="#000000" fo:font-size="10pt" style:font-size-asian="10pt" style:font-size-complex="12pt" fo:background-color="#FFFFFF"/>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color="#000000" fo:font-size="10pt" style:font-size-asian="10pt" style:font-size-complex="12pt"/>
    </style:style>
    <style:style style:name="P3403" style:parent-style-name="Normal" style:family="paragraph">
      <style:paragraph-properties fo:text-align="center"/>
      <style:text-properties fo:font-weight="bold" style:font-weight-asian="bold" style:font-size-complex="12pt" fo:background-color="#FFFFFF"/>
    </style:style>
    <style:style style:name="P3404" style:parent-style-name="Normal" style:family="paragraph">
      <style:paragraph-properties fo:text-align="center"/>
      <style:text-properties fo:font-weight="bold" style:font-weight-asian="bold" style:font-size-complex="12pt" fo:background-color="#FFFFFF"/>
    </style:style>
    <style:style style:name="P3405" style:parent-style-name="Normal" style:family="paragraph">
      <style:paragraph-properties fo:text-align="center"/>
      <style:text-properties fo:font-weight="bold" style:font-weight-asian="bold" style:font-size-complex="12pt" fo:background-color="#FFFFFF"/>
    </style:style>
    <style:style style:name="P3406" style:parent-style-name="Normal" style:family="paragraph">
      <style:paragraph-properties fo:text-align="center"/>
      <style:text-properties fo:font-weight="bold" style:font-weight-asian="bold" style:font-size-complex="12pt" fo:background-color="#FFFFFF"/>
    </style:style>
    <style:style style:name="TableRow3407" style:family="table-row">
      <style:table-row-properties style:min-row-height="0.2513in" style:use-optimal-row-height="false"/>
    </style:style>
    <style:style style:name="P3408" style:parent-style-name="Normal" style:family="paragraph">
      <style:text-properties fo:color="#000000"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color="#000000" fo:font-size="10pt" style:font-size-asian="10pt" style:font-size-complex="12pt"/>
    </style:style>
    <style:style style:name="P3411" style:parent-style-name="Normal" style:family="paragraph">
      <style:paragraph-properties fo:text-align="center"/>
      <style:text-properties fo:font-weight="bold" style:font-weight-asian="bold" style:font-size-complex="12pt" fo:background-color="#FFFFFF"/>
    </style:style>
    <style:style style:name="P3412" style:parent-style-name="Normal" style:family="paragraph">
      <style:paragraph-properties fo:text-align="center"/>
      <style:text-properties fo:color="#000000" fo:font-size="10pt" style:font-size-asian="10pt" style:font-size-complex="12pt" fo:language="fr" fo:country="FR"/>
    </style:style>
    <style:style style:name="P3413" style:parent-style-name="Normal" style:family="paragraph">
      <style:paragraph-properties fo:text-align="center"/>
      <style:text-properties fo:font-weight="bold" style:font-weight-asian="bold" style:font-size-complex="12pt" fo:background-color="#FFFFFF" fo:language="en" fo:country="US"/>
    </style:style>
    <style:style style:name="P3414" style:parent-style-name="Normal" style:family="paragraph">
      <style:paragraph-properties fo:text-align="center"/>
      <style:text-properties fo:font-weight="bold" style:font-weight-asian="bold" style:font-size-complex="12pt" fo:background-color="#FFFFFF" fo:language="en" fo:country="US"/>
    </style:style>
    <style:style style:name="P3415" style:parent-style-name="Normal" style:family="paragraph">
      <style:text-properties fo:font-weight="bold" style:font-weight-asian="bold" style:font-size-complex="12pt"/>
    </style:style>
    <style:style style:name="P3416" style:parent-style-name="Normal" style:family="paragraph">
      <style:text-properties fo:font-weight="bold" style:font-weight-asian="bold" style:font-size-complex="12pt"/>
    </style:style>
    <style:style style:name="P3417" style:parent-style-name="Normal" style:family="paragraph">
      <style:paragraph-properties fo:text-align="center" fo:text-indent="0.3937in"/>
    </style:style>
    <style:style style:name="T3418" style:parent-style-name="DefaultParagraphFont" style:family="text">
      <style:text-properties style:font-size-complex="12pt"/>
    </style:style>
    <style:style style:name="TableColumn3420" style:family="table-column">
      <style:table-column-properties style:column-width="3.9145in"/>
    </style:style>
    <style:style style:name="TableColumn3421" style:family="table-column">
      <style:table-column-properties style:column-width="2.8312in"/>
    </style:style>
    <style:style style:name="TableColumn3422" style:family="table-column">
      <style:table-column-properties style:column-width="2.8312in"/>
    </style:style>
    <style:style style:name="Table3419" style:family="table" style:master-page-name="MPF6">
      <style:table-properties style:width="9.577in" fo:margin-left="0in" table:align="lef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margin-right="-0.0979in"/>
      <style:text-properties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size-complex="12pt"/>
    </style:style>
    <style:style style:name="P3436" style:parent-style-name="Normal" style:family="paragraph">
      <style:paragraph-properties fo:text-align="justify" fo:text-indent="3.15in"/>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3.15in"/>
      <style:text-properties style:font-size-complex="12pt"/>
    </style:style>
    <style:style style:name="P3439" style:parent-style-name="Normal" style:family="paragraph">
      <style:paragraph-properties fo:text-align="justify" fo:text-indent="3.15in"/>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3.15in"/>
      <style:text-properties style:font-size-complex="12pt"/>
    </style:style>
    <style:style style:name="P3442" style:parent-style-name="Normal" style:family="paragraph">
      <style:paragraph-properties fo:text-align="justify"/>
      <style:text-properties fo:font-weight="bold" style:font-weight-asian="bold" style:font-size-complex="12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fo:text-transform="uppercase"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fo:text-transform="uppercase"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450" style:parent-style-name="Normal" style:family="paragraph">
      <style:paragraph-properties fo:text-align="center" fo:margin-left="0.1972in">
        <style:tab-stops/>
      </style:paragraph-properties>
    </style:style>
    <style:style style:name="T3451" style:parent-style-name="DefaultParagraphFont" style:family="text">
      <style:text-properties fo:font-weight="bold" style:font-weight-asian="bold" fo:color="#000000" style:font-size-complex="12pt"/>
    </style:style>
    <style:style style:name="T3452" style:parent-style-name="DefaultParagraphFont" style:family="text">
      <style:text-properties fo:font-weight="bold" style:font-weight-asian="bold" fo:color="#000000" style:font-size-complex="12pt"/>
    </style:style>
    <style:style style:name="P3453" style:parent-style-name="Normal" style:family="paragraph">
      <style:paragraph-properties fo:text-align="center" fo:margin-left="0.1972in">
        <style:tab-stops/>
      </style:paragraph-properties>
    </style:style>
    <style:style style:name="T3454" style:parent-style-name="DefaultParagraphFont" style:family="text">
      <style:text-properties fo:font-weight="bold" style:font-weight-asian="bold" fo:color="#000000" style:font-size-complex="12pt"/>
    </style:style>
    <style:style style:name="P3455" style:parent-style-name="Normal" style:family="paragraph">
      <style:paragraph-properties fo:text-align="justify"/>
      <style:text-properties fo:color="#000000" style:font-size-complex="12pt"/>
    </style:style>
    <style:style style:name="P3456" style:parent-style-name="Normal" style:family="paragraph">
      <style:paragraph-properties fo:text-align="justify" fo:text-indent="0.4902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fo:font-style="italic" style:font-style-asian="italic" style:font-size-complex="12pt" fo:background-color="#FFFFFF"/>
    </style:style>
    <style:style style:name="T3495" style:parent-style-name="DefaultParagraphFont" style:family="text">
      <style:text-properties style:font-weight-complex="bold" style:font-size-complex="12pt" fo:background-color="#FFFFFF"/>
    </style:style>
    <style:style style:name="T3496"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fo:background-color="#FFFFFF"/>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ize="11.5pt" style:font-size-asian="11.5pt" style:font-size-complex="11.5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color="#000000" style:font-size-complex="12pt" fo:background-color="#FFFFFF"/>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color="#000000" style:font-size-complex="12pt" fo:background-color="#FFFFFF"/>
    </style:style>
    <style:style style:name="P3608" style:parent-style-name="Normal" style:family="paragraph">
      <style:paragraph-properties fo:text-align="justify"/>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size-complex="12pt"/>
    </style:style>
    <style:style style:name="P3614" style:parent-style-name="Normal" style:family="paragraph">
      <style:text-properties fo:font-weight="bold" style:font-weight-asian="bold"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style>
    <style:style style:name="T3645" style:parent-style-name="DefaultParagraphFont" style:family="text">
      <style:text-properties fo:font-weight="bold" style:font-weight-asian="bold" fo:color="#000000"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color="#000000" style:font-size-complex="12pt"/>
    </style:style>
    <style:style style:name="P3648" style:parent-style-name="Normal" style:family="paragraph">
      <style:paragraph-properties fo:keep-with-next="always" fo:text-align="center"/>
      <style:text-properties fo:color="#FF0000"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fo:text-indent="0.3937in"/>
      <style:text-properties fo:font-weight="bold" style:font-weight-asian="bold"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fo:background-color="#FFFFFF"/>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fo:background-color="#FFFFFF"/>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fo:background-color="#FFFFFF"/>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fo:background-color="#FFFFFF"/>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fo:background-color="#FFFFFF"/>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fo:background-color="#FFFFFF"/>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background-color="#FFFFFF"/>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fo:background-color="#FFFFFF"/>
    </style:style>
    <style:style style:name="T3705" style:parent-style-name="DefaultParagraphFont" style:family="text">
      <style:text-properties style:font-size-complex="12pt" fo:background-color="#FFFFFF"/>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fo:background-color="#FFFFFF"/>
    </style:style>
    <style:style style:name="T3708" style:parent-style-name="DefaultParagraphFont" style:family="text">
      <style:text-properties style:font-size-complex="12pt" fo:background-color="#FFFFFF"/>
    </style:style>
    <style:style style:name="T3709" style:parent-style-name="DefaultParagraphFont" style:family="text">
      <style:text-properties style:font-size-complex="12pt"/>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fo:background-color="#FFFFFF"/>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fo:background-color="#FFFFFF"/>
    </style:style>
    <style:style style:name="T3715" style:parent-style-name="DefaultParagraphFont" style:family="text">
      <style:text-properties style:font-size-complex="12pt" fo:background-color="#FFFFFF"/>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P3720" style:parent-style-name="Normal" style:family="paragraph">
      <style:paragraph-properties fo:text-align="center" fo:text-indent="0.3937in"/>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center" fo:text-indent="0.3937in"/>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justify" fo:text-indent="0.3902in"/>
      <style:text-properties style:font-size-complex="12pt"/>
    </style:style>
    <style:style style:name="P3726" style:parent-style-name="Normal" style:family="paragraph">
      <style:paragraph-properties fo:text-align="justify" fo:text-indent="0.3902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fo:background-color="#FFFFFF"/>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name-complex="Verdana"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complex="Verdana"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complex="Verdana"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name-complex="Verdana" style:font-size-complex="12pt"/>
    </style:style>
    <style:style style:name="T3779" style:parent-style-name="DefaultParagraphFont" style:family="text">
      <style:text-properties style:font-name-complex="Verdana"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complex="Verdana"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name-complex="Verdana" style:font-size-complex="12pt"/>
    </style:style>
    <style:style style:name="T3784" style:parent-style-name="DefaultParagraphFont" style:family="text">
      <style:text-properties style:font-name-complex="Verdana"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name-complex="Verdana" style:font-size-complex="12pt"/>
    </style:style>
    <style:style style:name="T3787" style:parent-style-name="DefaultParagraphFont" style:family="text">
      <style:text-properties style:font-name-complex="Verdana"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name-complex="Verdana" style:font-size-complex="12pt"/>
    </style:style>
    <style:style style:name="T3790" style:parent-style-name="DefaultParagraphFont" style:family="text">
      <style:text-properties style:font-name-complex="Verdana"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name-complex="Verdana"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name-complex="Verdana"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name-complex="Verdana" style:font-size-complex="12pt"/>
    </style:style>
    <style:style style:name="T3808" style:parent-style-name="DefaultParagraphFont" style:family="text">
      <style:text-properties style:font-name-complex="Verdana"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complex="Verdana"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name-complex="Verdana" style:font-size-complex="12pt"/>
    </style:style>
    <style:style style:name="T3816" style:parent-style-name="DefaultParagraphFont" style:family="text">
      <style:text-properties style:font-name-complex="Verdana"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complex="Verdana"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name-complex="Verdana" style:font-size-complex="12pt"/>
    </style:style>
    <style:style style:name="T3821" style:parent-style-name="DefaultParagraphFont" style:family="text">
      <style:text-properties style:font-name-complex="Verdana"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1F497D"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3937in"/>
    </style:style>
    <style:style style:name="P3841" style:parent-style-name="Normal" style:family="paragraph">
      <style:paragraph-properties fo:text-align="center" fo:text-indent="0.3937in"/>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center" fo:text-indent="0.3902in"/>
    </style:style>
    <style:style style:name="T3845" style:parent-style-name="DefaultParagraphFont" style:family="text">
      <style:text-properties fo:font-weight="bold" style:font-weight-asian="bold" fo:color="#000000" style:font-size-complex="12pt"/>
    </style:style>
    <style:style style:name="P3846" style:parent-style-name="Normal" style:family="paragraph">
      <style:paragraph-properties fo:text-indent="0.3902in"/>
      <style:text-properties fo:font-weight="bold" style:font-weight-asian="bold" fo:color="#000000"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fo:background-color="#FFFFFF"/>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FF0000"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3937in"/>
      <style:text-properties fo:color="#000000" style:font-size-complex="12pt"/>
    </style:style>
    <style:style style:name="P3920" style:parent-style-name="Normal" style:family="paragraph">
      <style:paragraph-properties fo:text-align="justify" fo:text-indent="0.3937in"/>
    </style:style>
    <style:style style:name="P3921" style:parent-style-name="Normal" style:family="paragraph">
      <style:paragraph-properties fo:text-align="center"/>
    </style:style>
    <style:style style:name="T3922" style:parent-style-name="DefaultParagraphFont" style:family="text">
      <style:text-properties fo:color="#000000" style:font-size-complex="12pt"/>
    </style:style>
    <style:style style:name="P3923" style:parent-style-name="Normal" style:family="paragraph">
      <style:paragraph-properties fo:text-align="center"/>
    </style:style>
    <style:style style:name="P3924"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931" style:parent-style-name="Normal" style:family="paragraph">
      <style:paragraph-properties fo:text-indent="6.7923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3932"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3933"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3934" style:parent-style-name="Normal" style:family="paragraph">
      <style:paragraph-properties fo:text-indent="6.7923in">
        <style:tab-stops>
          <style:tab-stop style:type="left" style:position="6.3in"/>
          <style:tab-stop style:type="left" style:position="6.8909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indent="6.7923in">
        <style:tab-stops>
          <style:tab-stop style:type="left" style:position="6.3in"/>
          <style:tab-stop style:type="left" style:position="6.8909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3942" style:parent-style-name="Normal" style:family="paragraph">
      <style:paragraph-properties fo:text-indent="6.7923in">
        <style:tab-stops>
          <style:tab-stop style:type="left" style:position="6.3in"/>
          <style:tab-stop style:type="left" style:position="6.8909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indent="6.7923in">
        <style:tab-stops>
          <style:tab-stop style:type="left" style:position="6.3in"/>
          <style:tab-stop style:type="left" style:position="6.8909in"/>
        </style:tab-stops>
      </style:paragraph-properties>
    </style:style>
    <style:style style:name="T3947" style:parent-style-name="DefaultParagraphFont" style:family="text">
      <style:text-properties style:font-size-complex="12pt"/>
    </style:style>
    <style:style style:name="P3948" style:parent-style-name="Normal" style:family="paragraph">
      <style:paragraph-properties fo:text-align="justify"/>
      <style:text-properties style:font-size-complex="12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fo:text-transform="uppercase" fo:color="#000000"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style:text-properties style:font-size-complex="12pt"/>
    </style:style>
    <style:style style:name="TableColumn3955" style:family="table-column">
      <style:table-column-properties style:column-width="0.3506in" style:use-optimal-column-width="false"/>
    </style:style>
    <style:style style:name="TableColumn3956" style:family="table-column">
      <style:table-column-properties style:column-width="2.7562in" style:use-optimal-column-width="false"/>
    </style:style>
    <style:style style:name="TableColumn3957" style:family="table-column">
      <style:table-column-properties style:column-width="1.2798in" style:use-optimal-column-width="false"/>
    </style:style>
    <style:style style:name="TableColumn3958" style:family="table-column">
      <style:table-column-properties style:column-width="0.984in" style:use-optimal-column-width="false"/>
    </style:style>
    <style:style style:name="TableColumn3959" style:family="table-column">
      <style:table-column-properties style:column-width="1.0826in" style:use-optimal-column-width="false"/>
    </style:style>
    <style:style style:name="TableColumn3960" style:family="table-column">
      <style:table-column-properties style:column-width="0.7875in" style:use-optimal-column-width="false"/>
    </style:style>
    <style:style style:name="TableColumn3961" style:family="table-column">
      <style:table-column-properties style:column-width="2.3625in" style:use-optimal-column-width="false"/>
    </style:style>
    <style:style style:name="TableColumn3962" style:family="table-column">
      <style:table-column-properties style:column-width="0.4597in" style:use-optimal-column-width="false"/>
    </style:style>
    <style:style style:name="TableColumn3963" style:family="table-column">
      <style:table-column-properties style:column-width="0.4916in" style:use-optimal-column-width="false"/>
    </style:style>
    <style:style style:name="Table3954" style:family="table">
      <style:table-properties style:width="10.5548in" fo:margin-left="0.075in" table:align="left"/>
    </style:style>
    <style:style style:name="TableRow3964" style:family="table-row">
      <style:table-row-properties style:min-row-height="0.1506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10pt" style:font-size-asian="10pt" style:font-size-complex="12pt"/>
    </style:style>
    <style:style style:name="T3970" style:parent-style-name="DefaultParagraphFont" style:family="text">
      <style:text-properties fo:font-weight="bold" style:font-weight-asian="bold" fo:color="#000000" fo:font-size="10pt" style:font-size-asian="10pt" style:font-size-complex="12pt"/>
    </style:style>
    <style:style style:name="T3971" style:parent-style-name="DefaultParagraphFont" style:family="text">
      <style:text-properties fo:font-weight="bold" style:font-weight-asian="bold"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weight="bold" style:font-weight-asian="bold"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0pt" style:font-size-asian="10pt" style:font-size-complex="12pt"/>
    </style:style>
    <style:style style:name="TableRow3982" style:family="table-row">
      <style:table-row-properties style:min-row-height="0.3097in" style:use-optimal-row-height="false"/>
    </style:style>
    <style:style style:name="P3983"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3984" style:parent-style-name="Normal" style:family="paragraph">
      <style:paragraph-properties fo:text-align="center"/>
      <style:text-properties fo:font-weight="bold" style:font-weight-asian="bold"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font-size-complex="12pt"/>
    </style:style>
    <style:style style:name="P3991" style:parent-style-name="Normal" style:family="paragraph">
      <style:paragraph-properties fo:text-align="center"/>
      <style:text-properties fo:font-weight="bold" style:font-weight-asian="bold" fo:font-size="10pt" style:font-size-asian="10pt" style:font-size-complex="12pt"/>
    </style:style>
    <style:style style:name="P3992" style:parent-style-name="Normal" style:family="paragraph">
      <style:paragraph-properties fo:text-align="center"/>
      <style:text-properties fo:font-weight="bold" style:font-weight-asian="bold"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fo:font-size="10pt" style:font-size-asian="10pt" style:font-size-complex="12pt"/>
    </style:style>
    <style:style style:name="TableRow3997" style:family="table-row">
      <style:table-row-properties style:min-row-height="0.4722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font-size-complex="12pt"/>
    </style:style>
    <style:style style:name="P4012" style:parent-style-name="Normal" style:family="paragraph">
      <style:text-properties fo:font-weight="bold" style:font-weight-asian="bold"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fo:font-size="10pt" style:font-size-asian="10pt" style:font-size-complex="12pt"/>
    </style:style>
    <style:style style:name="TableRow4017" style:family="table-row">
      <style:table-row-properties style:min-row-height="0.4722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left="-0.0256in" fo:margin-right="-0.075in">
        <style:tab-stops/>
      </style:paragraph-properties>
    </style:style>
    <style:style style:name="T4020" style:parent-style-name="DefaultParagraphFont" style:family="text">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4033" style:parent-style-name="DefaultParagraphFont" style:family="text">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style>
    <style:style style:name="TableRow4038" style:family="table-row">
      <style:table-row-properties style:min-row-height="0.2159in" style:use-optimal-row-height="false"/>
    </style:style>
    <style:style style:name="P4039"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P4040" style:parent-style-name="Normal" style:family="paragraph">
      <style:paragraph-properties fo:margin-left="0.177in">
        <style:tab-stops/>
      </style:paragraph-properties>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P4051" style:parent-style-name="Normal" style:family="paragraph">
      <style:paragraph-properties fo:text-align="center"/>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TableRow4056" style:family="table-row">
      <style:table-row-properties style:min-row-height="0.4305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color="#000000" fo:font-size="10pt" style:font-size-asian="10pt" style:font-size-complex="12pt"/>
    </style:style>
    <style:style style:name="T4061" style:parent-style-name="DefaultParagraphFont" style:family="text">
      <style:text-properties fo:font-size="10pt" style:font-size-asian="10pt" style:font-size-complex="12pt"/>
    </style:style>
    <style:style style:name="T4062" style:parent-style-name="DefaultParagraphFont" style:family="text">
      <style:text-properties fo:color="#000000"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2pt"/>
    </style:style>
    <style:style style:name="P4069" style:parent-style-name="Normal" style:family="paragraph">
      <style:text-properties fo:font-size="10pt" style:font-size-asian="10pt" style:font-size-complex="12pt"/>
    </style:style>
    <style:style style:name="P4070" style:parent-style-name="Normal" style:family="paragraph">
      <style:paragraph-properties fo:text-align="justify"/>
      <style:text-properties fo:font-size="10pt" style:font-size-asian="10pt" style:font-size-complex="12pt"/>
    </style:style>
    <style:style style:name="P4071" style:parent-style-name="Normal" style:family="paragraph">
      <style:paragraph-properties fo:text-align="justify"/>
      <style:text-properties fo:font-size="10pt" style:font-size-asian="10pt" style:font-size-complex="12pt"/>
    </style:style>
    <style:style style:name="P4072" style:parent-style-name="Normal" style:family="paragraph">
      <style:paragraph-properties fo:text-align="justify"/>
      <style:text-properties fo:font-size="10pt" style:font-size-asian="10pt" style:font-size-complex="12pt"/>
    </style:style>
    <style:style style:name="TableRow4073" style:family="table-row">
      <style:table-row-properties style:min-row-height="0.1583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left="-0.0256in" fo:margin-right="-0.075in">
        <style:tab-stops/>
      </style:paragraph-properties>
    </style:style>
    <style:style style:name="T4076" style:parent-style-name="DefaultParagraphFont" style:family="text">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color="#000000"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color="#000000" fo:font-size="10pt" style:font-size-asian="10pt" style:language-asian="lt" style:country-asian="LT"/>
    </style:style>
    <style:style style:name="P4081" style:parent-style-name="Normal" style:family="paragraph">
      <style:paragraph-properties fo:text-align="center"/>
      <style:text-properties fo:font-size="10pt" style:font-size-asian="10pt" style:font-size-complex="12pt"/>
    </style:style>
    <style:style style:name="P4082" style:parent-style-name="Normal" style:family="paragraph">
      <style:paragraph-properties fo:text-align="center"/>
      <style:text-properties fo:font-size="10pt" style:font-size-asian="10pt" style:font-size-complex="12pt"/>
    </style:style>
    <style:style style:name="P4083" style:parent-style-name="Normal" style:family="paragraph">
      <style:paragraph-properties fo:text-align="center"/>
      <style:text-properties fo:font-size="10pt" style:font-size-asian="10pt" style:font-size-complex="12pt"/>
    </style:style>
    <style:style style:name="P4084" style:parent-style-name="Normal" style:family="paragraph">
      <style:text-properties fo:font-size="10pt" style:font-size-asian="10pt" style:font-size-complex="12pt"/>
    </style:style>
    <style:style style:name="P4085" style:parent-style-name="Normal" style:family="paragraph">
      <style:paragraph-properties fo:text-align="justify"/>
      <style:text-properties fo:font-size="10pt" style:font-size-asian="10pt" style:font-size-complex="12pt"/>
    </style:style>
    <style:style style:name="P4086" style:parent-style-name="Normal" style:family="paragraph">
      <style:paragraph-properties fo:text-align="justify"/>
      <style:text-properties fo:font-size="10pt" style:font-size-asian="10pt" style:font-size-complex="12pt"/>
    </style:style>
    <style:style style:name="P4087" style:parent-style-name="Normal" style:family="paragraph">
      <style:paragraph-properties fo:text-align="justify"/>
      <style:text-properties fo:font-size="10pt" style:font-size-asian="10pt" style:font-size-complex="12pt"/>
    </style:style>
    <style:style style:name="TableRow4088" style:family="table-row">
      <style:table-row-properties style:min-row-height="0.0784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color="#000000" fo:font-size="10pt" style:font-size-asian="10pt" style:font-size-complex="12pt"/>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fo:color="#000000" fo:font-size="10pt" style:font-size-asian="10pt" style:font-size-complex="12pt"/>
    </style:style>
    <style:style style:name="P4095" style:parent-style-name="Normal" style:family="paragraph">
      <style:paragraph-properties fo:text-align="center"/>
      <style:text-properties fo:font-size="10pt" style:font-size-asian="10pt" style:font-size-complex="12pt"/>
    </style:style>
    <style:style style:name="P4096" style:parent-style-name="Normal" style:family="paragraph">
      <style:paragraph-properties fo:text-align="center"/>
      <style:text-properties fo:font-size="10pt" style:font-size-asian="10pt" style:font-size-complex="12pt"/>
    </style:style>
    <style:style style:name="P4097" style:parent-style-name="Normal" style:family="paragraph">
      <style:paragraph-properties fo:text-align="center"/>
      <style:text-properties fo:font-size="10pt" style:font-size-asian="10pt" style:font-size-complex="12pt"/>
    </style:style>
    <style:style style:name="P4098" style:parent-style-name="Normal" style:family="paragraph">
      <style:text-properties fo:font-size="10pt" style:font-size-asian="10pt" style:font-size-complex="12pt"/>
    </style:style>
    <style:style style:name="P4099" style:parent-style-name="Normal" style:family="paragraph">
      <style:paragraph-properties fo:text-align="justify"/>
      <style:text-properties fo:font-size="10pt" style:font-size-asian="10pt" style:font-size-complex="12pt"/>
    </style:style>
    <style:style style:name="P4100" style:parent-style-name="Normal" style:family="paragraph">
      <style:paragraph-properties fo:text-align="justify"/>
      <style:text-properties fo:font-size="10pt" style:font-size-asian="10pt" style:font-size-complex="12pt"/>
    </style:style>
    <style:style style:name="P4101" style:parent-style-name="Normal" style:family="paragraph">
      <style:paragraph-properties fo:text-align="justify"/>
      <style:text-properties fo:font-size="10pt" style:font-size-asian="10pt" style:font-size-complex="12pt"/>
    </style:style>
    <style:style style:name="TableRow4102" style:family="table-row">
      <style:table-row-properties style:min-row-height="0.0777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color="#000000" fo:font-size="10pt" style:font-size-asian="10pt" style:font-size-complex="12pt"/>
    </style:style>
    <style:style style:name="T4107" style:parent-style-name="DefaultParagraphFont" style:family="text">
      <style:text-properties fo:font-size="10pt" style:font-size-asian="10pt" style:font-size-complex="12pt"/>
    </style:style>
    <style:style style:name="T4108" style:parent-style-name="DefaultParagraphFont" style:family="text">
      <style:text-properties fo:color="#000000" fo:font-size="10pt" style:font-size-asian="10pt" style:font-size-complex="12pt"/>
    </style:style>
    <style:style style:name="P4109" style:parent-style-name="Normal" style:family="paragraph">
      <style:paragraph-properties fo:text-align="center"/>
      <style:text-properties fo:font-size="10pt" style:font-size-asian="10pt" style:font-size-complex="12pt"/>
    </style:style>
    <style:style style:name="P4110" style:parent-style-name="Normal" style:family="paragraph">
      <style:paragraph-properties fo:text-align="center"/>
      <style:text-properties fo:font-size="10pt" style:font-size-asian="10pt" style:font-size-complex="12pt"/>
    </style:style>
    <style:style style:name="P4111" style:parent-style-name="Normal" style:family="paragraph">
      <style:paragraph-properties fo:text-align="center"/>
      <style:text-properties fo:font-size="10pt" style:font-size-asian="10pt" style:font-size-complex="12pt"/>
    </style:style>
    <style:style style:name="P4112" style:parent-style-name="Normal" style:family="paragraph">
      <style:text-properties fo:font-size="10pt" style:font-size-asian="10pt" style:font-size-complex="12pt"/>
    </style:style>
    <style:style style:name="P4113" style:parent-style-name="Normal" style:family="paragraph">
      <style:paragraph-properties fo:text-align="justify"/>
      <style:text-properties fo:font-size="10pt" style:font-size-asian="10pt" style:font-size-complex="12pt"/>
    </style:style>
    <style:style style:name="P4114" style:parent-style-name="Normal" style:family="paragraph">
      <style:paragraph-properties fo:text-align="justify"/>
      <style:text-properties fo:font-size="10pt" style:font-size-asian="10pt" style:font-size-complex="12pt"/>
    </style:style>
    <style:style style:name="P4115" style:parent-style-name="Normal" style:family="paragraph">
      <style:paragraph-properties fo:text-align="justify"/>
      <style:text-properties fo:font-size="10pt" style:font-size-asian="10pt" style:font-size-complex="12pt"/>
    </style:style>
    <style:style style:name="TableRow4116" style:family="table-row">
      <style:table-row-properties style:min-row-height="0.2118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left="-0.0256in" fo:margin-right="-0.075in">
        <style:tab-stops/>
      </style:paragraph-properties>
    </style:style>
    <style:style style:name="T4119" style:parent-style-name="DefaultParagraphFont" style:family="text">
      <style:text-properties fo:font-weight="bold" style:font-weight-asian="bold"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weight="bold" style:font-weight-asian="bold"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font-size-complex="12pt"/>
    </style:style>
    <style:style style:name="TableRow4135" style:family="table-row">
      <style:table-row-properties style:min-row-height="0.211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color="#000000" fo:font-size="10pt" style:font-size-asian="10pt" style:font-size-complex="12pt"/>
    </style:style>
    <style:style style:name="T4140" style:parent-style-name="DefaultParagraphFont" style:family="text">
      <style:text-properties fo:font-size="10pt" style:font-size-asian="10pt" style:font-size-complex="12pt"/>
    </style:style>
    <style:style style:name="T4141" style:parent-style-name="DefaultParagraphFont" style:family="text">
      <style:text-properties fo:color="#000000" fo:font-size="10pt" style:font-size-asian="10pt" style:font-size-complex="12pt"/>
    </style:style>
    <style:style style:name="P4142" style:parent-style-name="Normal" style:family="paragraph">
      <style:paragraph-properties fo:text-align="center"/>
      <style:text-properties fo:font-size="10pt" style:font-size-asian="10pt" style:font-size-complex="12pt"/>
    </style:style>
    <style:style style:name="P4143" style:parent-style-name="Normal" style:family="paragraph">
      <style:paragraph-properties fo:text-align="center"/>
      <style:text-properties fo:font-size="10pt" style:font-size-asian="10pt" style:font-size-complex="12pt"/>
    </style:style>
    <style:style style:name="P4144" style:parent-style-name="Normal" style:family="paragraph">
      <style:paragraph-properties fo:text-align="center"/>
      <style:text-properties fo:font-size="10pt" style:font-size-asian="10pt" style:font-size-complex="12pt"/>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style>
    <style:style style:name="TableRow4152" style:family="table-row">
      <style:table-row-properties style:min-row-height="0.211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color="#000000" fo:font-size="10pt" style:font-size-asian="10pt" style:font-size-complex="12pt"/>
    </style:style>
    <style:style style:name="T4157" style:parent-style-name="DefaultParagraphFont" style:family="text">
      <style:text-properties fo:font-size="10pt" style:font-size-asian="10pt" style:font-size-complex="12pt"/>
    </style:style>
    <style:style style:name="T4158" style:parent-style-name="DefaultParagraphFont" style:family="text">
      <style:text-properties fo:color="#000000" fo:font-size="10pt" style:font-size-asian="10pt" style:font-size-complex="12pt"/>
    </style:style>
    <style:style style:name="P4159" style:parent-style-name="Normal" style:family="paragraph">
      <style:paragraph-properties fo:text-align="center"/>
      <style:text-properties fo:font-size="10pt" style:font-size-asian="10pt" style:font-size-complex="12pt"/>
    </style:style>
    <style:style style:name="P4160" style:parent-style-name="Normal" style:family="paragraph">
      <style:paragraph-properties fo:text-align="center"/>
      <style:text-properties fo:font-size="10pt" style:font-size-asian="10pt" style:font-size-complex="12pt"/>
    </style:style>
    <style:style style:name="P4161" style:parent-style-name="Normal" style:family="paragraph">
      <style:paragraph-properties fo:text-align="center"/>
      <style:text-properties fo:font-size="10pt" style:font-size-asian="10pt" style:font-size-complex="12pt"/>
    </style:style>
    <style:style style:name="P4162" style:parent-style-name="Normal" style:family="paragraph">
      <style:text-properties fo:font-size="10pt" style:font-size-asian="10pt" style:font-size-complex="12pt"/>
    </style:style>
    <style:style style:name="P4163" style:parent-style-name="Normal" style:family="paragraph">
      <style:paragraph-properties fo:text-align="justify"/>
      <style:text-properties fo:font-size="10pt" style:font-size-asian="10pt" style:font-size-complex="12pt"/>
    </style:style>
    <style:style style:name="P4164" style:parent-style-name="Normal" style:family="paragraph">
      <style:paragraph-properties fo:text-align="justify"/>
      <style:text-properties fo:font-size="10pt" style:font-size-asian="10pt" style:font-size-complex="12pt"/>
    </style:style>
    <style:style style:name="P4165" style:parent-style-name="Normal" style:family="paragraph">
      <style:paragraph-properties fo:text-align="justify"/>
      <style:text-properties fo:font-size="10pt" style:font-size-asian="10pt" style:font-size-complex="12pt"/>
    </style:style>
    <style:style style:name="TableRow4166" style:family="table-row">
      <style:table-row-properties style:min-row-height="0.1604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256in" fo:margin-right="-0.075in">
        <style:tab-stops/>
      </style:paragraph-properties>
    </style:style>
    <style:style style:name="T4169" style:parent-style-name="DefaultParagraphFont" style:family="text">
      <style:text-properties fo:font-weight="bold" style:font-weight-asian="bold"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weight="bold" style:font-weight-asian="bold"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font-size-complex="12pt"/>
    </style:style>
    <style:style style:name="P4183" style:parent-style-name="Normal" style:family="paragraph">
      <style:paragraph-properties fo:text-align="center"/>
      <style:text-properties fo:font-weight="bold" style:font-weight-asian="bold"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fo:font-size="10pt" style:font-size-asian="10pt" style:font-size-complex="12pt"/>
    </style:style>
    <style:style style:name="P4186" style:parent-style-name="Normal" style:family="paragraph">
      <style:paragraph-properties fo:text-align="center"/>
      <style:text-properties fo:font-weight="bold" style:font-weight-asian="bold" fo:font-size="10pt" style:font-size-asian="10pt" style:font-size-complex="12pt"/>
    </style:style>
    <style:style style:name="TableRow4187" style:family="table-row">
      <style:table-row-properties style:min-row-height="0.55in" style:use-optimal-row-height="false"/>
    </style:style>
    <style:style style:name="P418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189" style:parent-style-name="Normal" style:family="paragraph">
      <style:text-properties fo:font-weight="bold" style:font-weight-asian="bold" fo:font-size="10pt" style:font-size-asian="10pt" style:font-size-complex="12pt"/>
    </style:style>
    <style:style style:name="P4190" style:parent-style-name="Normal" style:family="paragraph">
      <style:paragraph-properties fo:text-align="center"/>
      <style:text-properties fo:font-size="10pt" style:font-size-asian="10pt" style:font-size-complex="12pt"/>
    </style:style>
    <style:style style:name="P4191" style:parent-style-name="Normal" style:family="paragraph">
      <style:paragraph-properties fo:text-align="center"/>
      <style:text-properties fo:font-size="10pt" style:font-size-asian="10pt" style:font-size-complex="12pt"/>
    </style:style>
    <style:style style:name="P4192" style:parent-style-name="Normal" style:family="paragraph">
      <style:paragraph-properties fo:text-align="center"/>
      <style:text-properties fo:font-size="10pt" style:font-size-asian="10pt" style:font-size-complex="12pt"/>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font-size="10pt" style:font-size-asian="10pt" style:font-size-complex="12pt"/>
    </style:style>
    <style:style style:name="T4196" style:parent-style-name="DefaultParagraphFont" style:family="text">
      <style:text-properties fo:font-size="8pt" style:font-size-asian="8pt" style:font-size-complex="8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font-size-complex="12pt"/>
    </style:style>
    <style:style style:name="TableRow4201" style:family="table-row">
      <style:table-row-properties style:min-row-height="0.3034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color="#000000" fo:font-size="10pt" style:font-size-asian="10pt" style:font-size-complex="12pt"/>
    </style:style>
    <style:style style:name="T4206" style:parent-style-name="DefaultParagraphFont" style:family="text">
      <style:text-properties fo:font-size="10pt" style:font-size-asian="10pt" style:font-size-complex="12pt"/>
    </style:style>
    <style:style style:name="T4207" style:parent-style-name="DefaultParagraphFont" style:family="text">
      <style:text-properties fo:color="#000000"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P4217" style:parent-style-name="Normal" style:family="paragraph">
      <style:paragraph-properties fo:text-align="justify"/>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TableRow4222" style:family="table-row">
      <style:table-row-properties style:min-row-height="0.1604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color="#000000" fo:font-size="10pt" style:font-size-asian="10pt" style:font-size-complex="12pt"/>
    </style:style>
    <style:style style:name="T4227" style:parent-style-name="DefaultParagraphFont" style:family="text">
      <style:text-properties fo:font-size="10pt" style:font-size-asian="10pt" style:font-size-complex="12pt"/>
    </style:style>
    <style:style style:name="T4228" style:parent-style-name="DefaultParagraphFont" style:family="text">
      <style:text-properties fo:color="#000000" fo:font-size="10pt" style:font-size-asian="10pt" style:font-size-complex="12pt"/>
    </style:style>
    <style:style style:name="P4229" style:parent-style-name="Normal" style:family="paragraph">
      <style:paragraph-properties fo:text-align="center"/>
      <style:text-properties fo:font-size="10pt" style:font-size-asian="10pt" style:font-size-complex="12pt"/>
    </style:style>
    <style:style style:name="P4230" style:parent-style-name="Normal" style:family="paragraph">
      <style:paragraph-properties fo:text-align="center"/>
      <style:text-properties fo:font-size="10pt" style:font-size-asian="10pt" style:font-size-complex="12pt"/>
    </style:style>
    <style:style style:name="P4231" style:parent-style-name="Normal" style:family="paragraph">
      <style:paragraph-properties fo:text-align="center"/>
      <style:text-properties fo:font-size="10pt" style:font-size-asian="10pt" style:font-size-complex="12pt"/>
    </style:style>
    <style:style style:name="P4232" style:parent-style-name="Normal" style:family="paragraph">
      <style:text-properties fo:font-size="10pt" style:font-size-asian="10pt" style:font-size-complex="12pt"/>
    </style:style>
    <style:style style:name="P4233" style:parent-style-name="Normal" style:family="paragraph">
      <style:text-properties fo:font-size="10pt" style:font-size-asian="10pt" style:font-size-complex="12pt"/>
    </style:style>
    <style:style style:name="P4234" style:parent-style-name="Normal" style:family="paragraph">
      <style:paragraph-properties fo:text-align="center"/>
      <style:text-properties fo:font-size="10pt" style:font-size-asian="10pt" style:font-size-complex="12pt"/>
    </style:style>
    <style:style style:name="P4235" style:parent-style-name="Normal" style:family="paragraph">
      <style:paragraph-properties fo:text-align="center"/>
      <style:text-properties fo:font-size="10pt" style:font-size-asian="10pt" style:font-size-complex="12pt"/>
    </style:style>
    <style:style style:name="TableRow4236" style:family="table-row">
      <style:table-row-properties style:min-row-height="0.1604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font-size-complex="12pt"/>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paragraph-properties fo:text-align="center"/>
      <style:text-properties fo:font-size="10pt" style:font-size-asian="10pt" style:font-size-complex="12pt"/>
    </style:style>
    <style:style style:name="P4243" style:parent-style-name="Normal" style:family="paragraph">
      <style:paragraph-properties fo:text-align="center"/>
      <style:text-properties fo:font-size="10pt" style:font-size-asian="10pt" style:font-size-complex="12pt"/>
    </style:style>
    <style:style style:name="P4244" style:parent-style-name="Normal" style:family="paragraph">
      <style:text-properties fo:font-size="10pt" style:font-size-asian="10pt" style:font-size-complex="12pt"/>
    </style:style>
    <style:style style:name="P4245" style:parent-style-name="Normal" style:family="paragraph">
      <style:text-properties fo:font-size="10pt" style:font-size-asian="10pt" style:font-size-complex="12pt"/>
    </style:style>
    <style:style style:name="P4246" style:parent-style-name="Normal" style:family="paragraph">
      <style:paragraph-properties fo:text-align="center"/>
      <style:text-properties fo:font-size="10pt" style:font-size-asian="10pt" style:font-size-complex="12pt"/>
    </style:style>
    <style:style style:name="P4247" style:parent-style-name="Normal" style:family="paragraph">
      <style:paragraph-properties fo:text-align="center"/>
      <style:text-properties fo:font-size="10pt" style:font-size-asian="10pt" style:font-size-complex="12pt"/>
    </style:style>
    <style:style style:name="TableRow4248" style:family="table-row">
      <style:table-row-properties style:min-row-height="0.4895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P42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56" style:parent-style-name="Normal" style:family="paragraph">
      <style:paragraph-properties fo:text-align="center"/>
    </style:style>
    <style:style style:name="T4257" style:parent-style-name="DefaultParagraphFont" style:family="text">
      <style:text-properties fo:font-size="8pt" style:font-size-asian="8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style>
    <style:style style:name="P4262" style:parent-style-name="Normal" style:family="paragraph">
      <style:text-properties fo:font-size="10pt" style:font-size-asian="10pt" style:font-size-complex="12pt"/>
    </style:style>
    <style:style style:name="P4263" style:parent-style-name="Normal" style:family="paragraph">
      <style:paragraph-properties fo:text-align="justify"/>
      <style:text-properties fo:font-size="10pt" style:font-size-asian="10pt" style:font-size-complex="12pt"/>
    </style:style>
    <style:style style:name="P4264" style:parent-style-name="Normal" style:family="paragraph">
      <style:paragraph-properties fo:text-align="justify"/>
      <style:text-properties fo:font-size="10pt" style:font-size-asian="10pt" style:font-size-complex="12pt"/>
    </style:style>
    <style:style style:name="P4265" style:parent-style-name="Normal" style:family="paragraph">
      <style:paragraph-properties fo:text-align="justify"/>
      <style:text-properties fo:font-size="10pt" style:font-size-asian="10pt" style:font-size-complex="12pt"/>
    </style:style>
    <style:style style:name="TableRow4266" style:family="table-row">
      <style:table-row-properties style:min-row-height="0.4895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P42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4" style:parent-style-name="Normal" style:family="paragraph">
      <style:paragraph-properties fo:text-align="center"/>
    </style:style>
    <style:style style:name="T4275" style:parent-style-name="DefaultParagraphFont" style:family="text">
      <style:text-properties fo:font-size="8pt" style:font-size-asian="8pt" style:font-size-complex="8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81" style:parent-style-name="Normal" style:family="paragraph">
      <style:paragraph-properties fo:text-align="center"/>
    </style:style>
    <style:style style:name="T4282" style:parent-style-name="DefaultParagraphFont" style:family="text">
      <style:text-properties fo:font-size="8pt" style:font-size-asian="8pt" style:font-size-complex="8pt"/>
    </style:style>
    <style:style style:name="P4283" style:parent-style-name="Normal" style:family="paragraph">
      <style:text-properties fo:font-size="10pt" style:font-size-asian="10pt" style:font-size-complex="12pt"/>
    </style:style>
    <style:style style:name="P4284" style:parent-style-name="Normal" style:family="paragraph">
      <style:paragraph-properties fo:text-align="justify"/>
      <style:text-properties fo:font-size="10pt" style:font-size-asian="10pt" style:font-size-complex="12pt"/>
    </style:style>
    <style:style style:name="P4285" style:parent-style-name="Normal" style:family="paragraph">
      <style:paragraph-properties fo:text-align="justify"/>
      <style:text-properties fo:font-size="10pt" style:font-size-asian="10pt" style:font-size-complex="12pt"/>
    </style:style>
    <style:style style:name="P4286" style:parent-style-name="Normal" style:family="paragraph">
      <style:paragraph-properties fo:text-align="justify"/>
      <style:text-properties fo:font-size="10pt" style:font-size-asian="10pt" style:font-size-complex="12pt"/>
    </style:style>
    <style:style style:name="TableRow4287" style:family="table-row">
      <style:table-row-properties style:min-row-height="0.3055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left="-0.0256in" fo:margin-right="-0.075in">
        <style:tab-stops/>
      </style:paragraph-properties>
    </style:style>
    <style:style style:name="T4290" style:parent-style-name="DefaultParagraphFont" style:family="text">
      <style:text-properties fo:font-weight="bold" style:font-weight-asian="bold"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weight="bold" style:font-weight-asian="bold" fo:font-size="10pt" style:font-size-asian="10pt" style:font-size-complex="12pt"/>
    </style:style>
    <style:style style:name="T4293" style:parent-style-name="DefaultParagraphFont" style:family="text">
      <style:text-properties fo:font-weight="bold" style:font-weight-asian="bold" fo:font-size="10pt" style:font-size-asian="10pt"/>
    </style:style>
    <style:style style:name="T4294" style:parent-style-name="DefaultParagraphFont" style:family="text">
      <style:text-properties fo:font-weight="bold" style:font-weight-asian="bold"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fo:font-size="10pt" style:font-size-asian="10pt" style:font-size-complex="12pt"/>
    </style:style>
    <style:style style:name="P4307" style:parent-style-name="Normal" style:family="paragraph">
      <style:paragraph-properties fo:text-align="center"/>
      <style:text-properties fo:font-weight="bold" style:font-weight-asian="bold"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font-size-complex="12pt"/>
    </style:style>
    <style:style style:name="P4310" style:parent-style-name="Normal" style:family="paragraph">
      <style:paragraph-properties fo:text-align="center"/>
      <style:text-properties fo:font-weight="bold" style:font-weight-asian="bold" fo:font-size="10pt" style:font-size-asian="10pt" style:font-size-complex="12pt"/>
    </style:style>
    <style:style style:name="TableRow4311" style:family="table-row">
      <style:table-row-properties style:min-row-height="0.3194in" style:use-optimal-row-height="false"/>
    </style:style>
    <style:style style:name="P4312"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313" style:parent-style-name="Normal" style:family="paragraph">
      <style:text-properties fo:font-weight="bold" style:font-weight-asian="bold" fo:font-size="10pt" style:font-size-asian="10pt" style:font-size-complex="12pt"/>
    </style:style>
    <style:style style:name="P4314" style:parent-style-name="Normal" style:family="paragraph">
      <style:paragraph-properties fo:text-align="center"/>
      <style:text-properties fo:color="#000000" fo:font-size="10pt" style:font-size-asian="10pt" style:font-size-complex="12pt"/>
    </style:style>
    <style:style style:name="P4315" style:parent-style-name="Normal" style:family="paragraph">
      <style:paragraph-properties fo:text-align="center"/>
      <style:text-properties fo:font-size="10pt" style:font-size-asian="10pt" style:font-size-complex="12pt"/>
    </style:style>
    <style:style style:name="P4316" style:parent-style-name="Normal" style:family="paragraph">
      <style:paragraph-properties fo:text-align="center"/>
      <style:text-properties fo:font-size="10pt" style:font-size-asian="10pt" style:font-size-complex="12pt"/>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font-size-complex="12pt"/>
    </style:style>
    <style:style style:name="TableRow4324" style:family="table-row">
      <style:table-row-properties style:min-row-height="0.7986in" style:use-optimal-row-height="false"/>
    </style:style>
    <style:style style:name="TableCell4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text-align="center" fo:margin-left="-0.0256in" fo:margin-right="-0.075in">
        <style:tab-stops/>
      </style:paragraph-properties>
    </style:style>
    <style:style style:name="T4327" style:parent-style-name="DefaultParagraphFont" style:family="text">
      <style:text-properties fo:color="#000000" fo:font-size="10pt" style:font-size-asian="10pt" style:font-size-complex="12pt"/>
    </style:style>
    <style:style style:name="TableCell4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29" style:parent-style-name="DefaultParagraphFont" style:family="text">
      <style:text-properties fo:color="#000000" fo:font-size="10pt" style:font-size-asian="10pt" style:font-size-complex="12pt"/>
    </style:style>
    <style:style style:name="TableCell4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font-size-complex="12pt"/>
    </style:style>
    <style:style style:name="P43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3" style:parent-style-name="Normal" style:family="paragraph">
      <style:paragraph-properties fo:text-align="center"/>
    </style:style>
    <style:style style:name="T4334" style:parent-style-name="DefaultParagraphFont" style:family="text">
      <style:text-properties fo:font-size="8pt" style:font-size-asian="8pt" style:font-size-complex="8pt"/>
    </style:style>
    <style:style style:name="TableCell4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style>
    <style:style style:name="TableCell4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style>
    <style:style style:name="P4341" style:parent-style-name="Normal" style:family="paragraph">
      <style:text-properties fo:font-size="10pt" style:font-size-asian="10pt" style:font-size-complex="12pt"/>
    </style:style>
    <style:style style:name="TableCell4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P4344" style:parent-style-name="Normal" style:family="paragraph">
      <style:text-properties fo:font-size="10pt" style:font-size-asian="10pt" style:font-size-complex="12pt"/>
    </style:style>
    <style:style style:name="P4345" style:parent-style-name="Normal" style:family="paragraph">
      <style:text-properties fo:font-size="10pt" style:font-size-asian="10pt" style:font-size-complex="12pt"/>
    </style:style>
    <style:style style:name="TableCell4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style>
    <style:style style:name="P4348" style:parent-style-name="Normal" style:family="paragraph">
      <style:text-properties fo:font-size="10pt" style:font-size-asian="10pt" style:font-size-complex="12pt"/>
    </style:style>
    <style:style style:name="P4349" style:parent-style-name="Normal" style:family="paragraph">
      <style:paragraph-properties fo:text-align="center"/>
      <style:text-properties fo:font-size="10pt" style:font-size-asian="10pt" style:font-size-complex="12pt"/>
    </style:style>
    <style:style style:name="P4350" style:parent-style-name="Normal" style:family="paragraph">
      <style:paragraph-properties fo:text-align="center"/>
      <style:text-properties fo:font-size="10pt" style:font-size-asian="10pt" style:font-size-complex="12pt"/>
    </style:style>
    <style:style style:name="TableCell4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P4353" style:parent-style-name="Normal" style:family="paragraph">
      <style:text-properties fo:font-size="10pt" style:font-size-asian="10pt" style:font-size-complex="12pt"/>
    </style:style>
    <style:style style:name="P4354" style:parent-style-name="Normal" style:family="paragraph">
      <style:paragraph-properties fo:text-align="center"/>
      <style:text-properties fo:font-size="10pt" style:font-size-asian="10pt" style:font-size-complex="12pt"/>
    </style:style>
    <style:style style:name="P4355" style:parent-style-name="Normal" style:family="paragraph">
      <style:paragraph-properties fo:text-align="center"/>
      <style:text-properties fo:font-size="10pt" style:font-size-asian="10pt" style:font-size-complex="12pt"/>
    </style:style>
    <style:style style:name="TableRow4356" style:family="table-row">
      <style:table-row-properties style:min-row-height="0.3194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left="-0.0256in" fo:margin-right="-0.075in">
        <style:tab-stops/>
      </style:paragraph-properties>
    </style:style>
    <style:style style:name="T4359" style:parent-style-name="DefaultParagraphFont" style:family="text">
      <style:text-properties fo:color="#000000"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color="#000000"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font-size-complex="12pt"/>
    </style:style>
    <style:style style:name="P43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65" style:parent-style-name="Normal" style:family="paragraph">
      <style:paragraph-properties fo:text-align="center"/>
    </style:style>
    <style:style style:name="T4366" style:parent-style-name="DefaultParagraphFont" style:family="text">
      <style:text-properties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2pt"/>
    </style:style>
    <style:style style:name="P4371" style:parent-style-name="Normal" style:family="paragraph">
      <style:text-properties fo:font-size="10pt" style:font-size-asian="10pt" style:font-size-complex="12pt"/>
    </style:style>
    <style:style style:name="P4372" style:parent-style-name="Normal" style:family="paragraph">
      <style:paragraph-properties fo:text-align="justify"/>
      <style:text-properties fo:font-size="10pt" style:font-size-asian="10pt" style:font-size-complex="12pt"/>
    </style:style>
    <style:style style:name="P4373" style:parent-style-name="Normal" style:family="paragraph">
      <style:paragraph-properties fo:text-align="justify"/>
      <style:text-properties fo:font-size="10pt" style:font-size-asian="10pt" style:font-size-complex="12pt"/>
    </style:style>
    <style:style style:name="P4374" style:parent-style-name="Normal" style:family="paragraph">
      <style:paragraph-properties fo:text-align="justify"/>
      <style:text-properties fo:font-size="10pt" style:font-size-asian="10pt" style:font-size-complex="12pt"/>
    </style:style>
    <style:style style:name="TableRow4375" style:family="table-row">
      <style:table-row-properties style:min-row-height="0.3416in" style:use-optimal-row-height="false"/>
    </style:style>
    <style:style style:name="TableCell4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text-align="center" fo:margin-left="-0.0256in" fo:margin-right="-0.075in">
        <style:tab-stops/>
      </style:paragraph-properties>
    </style:style>
    <style:style style:name="T4378" style:parent-style-name="DefaultParagraphFont" style:family="text">
      <style:text-properties fo:color="#000000" fo:font-size="10pt" style:font-size-asian="10pt" style:font-size-complex="12pt"/>
    </style:style>
    <style:style style:name="TableCell4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80" style:parent-style-name="DefaultParagraphFont" style:family="text">
      <style:text-properties fo:color="#000000" fo:font-size="10pt" style:font-size-asian="10pt" style:font-size-complex="12pt"/>
    </style:style>
    <style:style style:name="TableCell4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style>
    <style:style style:name="TableCell4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TableCell4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P4387" style:parent-style-name="Normal" style:family="paragraph">
      <style:text-properties fo:font-size="10pt" style:font-size-asian="10pt" style:font-size-complex="12pt"/>
    </style:style>
    <style:style style:name="P4388" style:parent-style-name="Normal" style:family="paragraph">
      <style:paragraph-properties fo:text-align="justify"/>
      <style:text-properties fo:font-size="10pt" style:font-size-asian="10pt" style:font-size-complex="12pt"/>
    </style:style>
    <style:style style:name="P4389" style:parent-style-name="Normal" style:family="paragraph">
      <style:paragraph-properties fo:text-align="justify"/>
      <style:text-properties fo:font-size="10pt" style:font-size-asian="10pt" style:font-size-complex="12pt"/>
    </style:style>
    <style:style style:name="P4390" style:parent-style-name="Normal" style:family="paragraph">
      <style:paragraph-properties fo:text-align="justify"/>
      <style:text-properties fo:font-size="10pt" style:font-size-asian="10pt" style:font-size-complex="12pt"/>
    </style:style>
    <style:style style:name="TableRow4391" style:family="table-row">
      <style:table-row-properties style:min-row-height="0.3416in" style:use-optimal-row-height="false"/>
    </style:style>
    <style:style style:name="TableCell4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5" style:parent-style-name="Normal" style:family="paragraph">
      <style:text-properties fo:color="#000000" fo:font-size="10pt" style:font-size-asian="10pt" style:font-size-complex="12pt"/>
    </style:style>
    <style:style style:name="TableCell4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style>
    <style:style style:name="TableCell4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0" style:parent-style-name="Normal" style:family="paragraph">
      <style:paragraph-properties fo:text-align="center" fo:margin-left="-0.075in" fo:margin-right="-0.075in">
        <style:tab-stops/>
      </style:paragraph-properties>
    </style:style>
    <style:style style:name="T4401" style:parent-style-name="DefaultParagraphFont" style:family="text">
      <style:text-properties fo:color="#000000" fo:font-size="8pt" style:font-size-asian="8pt" style:font-size-complex="8pt"/>
    </style:style>
    <style:style style:name="TableCell4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style>
    <style:style style:name="P4404" style:parent-style-name="Normal" style:family="paragraph">
      <style:text-properties fo:font-size="10pt" style:font-size-asian="10pt" style:font-size-complex="12pt"/>
    </style:style>
    <style:style style:name="P4405" style:parent-style-name="Normal" style:family="paragraph">
      <style:paragraph-properties fo:text-align="justify"/>
      <style:text-properties fo:font-size="10pt" style:font-size-asian="10pt" style:font-size-complex="12pt"/>
    </style:style>
    <style:style style:name="P4406" style:parent-style-name="Normal" style:family="paragraph">
      <style:paragraph-properties fo:text-align="justify"/>
      <style:text-properties fo:font-size="10pt" style:font-size-asian="10pt" style:font-size-complex="12pt"/>
    </style:style>
    <style:style style:name="P4407" style:parent-style-name="Normal" style:family="paragraph">
      <style:paragraph-properties fo:text-align="justify"/>
      <style:text-properties fo:font-size="10pt" style:font-size-asian="10pt" style:font-size-complex="12pt"/>
    </style:style>
    <style:style style:name="TableRow4408" style:family="table-row">
      <style:table-row-properties style:min-row-height="0.0909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0256in" fo:margin-right="-0.075in">
        <style:tab-stops/>
      </style:paragraph-properties>
    </style:style>
    <style:style style:name="T4411" style:parent-style-name="DefaultParagraphFont" style:family="text">
      <style:text-properties fo:font-weight="bold" style:font-weight-asian="bold"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font-weight="bold" style:font-weight-asian="bold" fo:font-size="10pt" style:font-size-asian="10pt"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font-weight="bold" style:font-weight-asian="bold" fo:font-size="10pt" style:font-size-asian="10pt"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weight="bold" style:font-weight-asian="bold"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style>
    <style:style style:name="P4425" style:parent-style-name="Normal" style:family="paragraph">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weight="bold" style:font-weight-asian="bold"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ize="10pt" style:font-size-asian="10pt" style:font-size-complex="12pt"/>
    </style:style>
    <style:style style:name="TableRow4432" style:family="table-row">
      <style:table-row-properties style:min-row-height="0.0909in" style:use-optimal-row-height="false"/>
    </style:style>
    <style:style style:name="P443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4434" style:parent-style-name="Normal" style:family="paragraph">
      <style:paragraph-properties fo:margin-left="0.177in">
        <style:tab-stops/>
      </style:paragraph-properties>
      <style:text-properties fo:color="#000000" fo:font-size="10pt" style:font-size-asian="10pt" style:font-size-complex="12pt"/>
    </style:style>
    <style:style style:name="P4435" style:parent-style-name="Normal" style:family="paragraph">
      <style:paragraph-properties fo:text-align="center"/>
      <style:text-properties fo:font-size="10pt" style:font-size-asian="10pt" style:font-size-complex="12pt"/>
    </style:style>
    <style:style style:name="P44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7" style:parent-style-name="Normal" style:family="paragraph">
      <style:paragraph-properties fo:text-align="center"/>
      <style:text-properties fo:font-size="10pt" style:font-size-asian="10pt" style:font-size-complex="12pt"/>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weight="bold" style:font-weight-asian="bold"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font-size-complex="12pt"/>
    </style:style>
    <style:style style:name="TableRow4445" style:family="table-row">
      <style:table-row-properties style:min-row-height="0.0909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font-size-complex="12pt"/>
    </style:style>
    <style:style style:name="P44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4" style:parent-style-name="Normal" style:family="paragraph">
      <style:paragraph-properties fo:text-align="center"/>
    </style:style>
    <style:style style:name="T4455" style:parent-style-name="DefaultParagraphFont" style:family="text">
      <style:text-properties fo:font-size="8pt" style:font-size-asian="8pt" style:font-size-complex="8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P4463" style:parent-style-name="Normal" style:family="paragraph">
      <style:text-properties fo:font-size="10pt" style:font-size-asian="10pt" style:font-size-complex="12pt"/>
    </style:style>
    <style:style style:name="T4464" style:parent-style-name="DefaultParagraphFont" style:family="text">
      <style:text-properties fo:font-size="10pt" style:font-size-asian="10pt" style:font-size-complex="12pt"/>
    </style:style>
    <style:style style:name="T4465" style:parent-style-name="DefaultParagraphFont" style:family="text">
      <style:text-properties fo:font-style="italic" style:font-style-asian="italic" fo:font-size="10pt" style:font-size-asian="10pt" style:font-size-complex="12pt"/>
    </style:style>
    <style:style style:name="T4466" style:parent-style-name="DefaultParagraphFont" style:family="text">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style>
    <style:style style:name="P4469" style:parent-style-name="Normal" style:family="paragraph">
      <style:paragraph-properties fo:text-align="center"/>
      <style:text-properties fo:font-size="10pt" style:font-size-asian="10pt" style:font-size-complex="12pt"/>
    </style:style>
    <style:style style:name="P4470" style:parent-style-name="Normal" style:family="paragraph">
      <style:paragraph-properties fo:text-align="center"/>
      <style:text-properties fo:font-size="10pt" style:font-size-asian="10pt" style:font-size-complex="12pt"/>
    </style:style>
    <style:style style:name="P4471" style:parent-style-name="Normal" style:family="paragraph">
      <style:paragraph-properties fo:text-align="center"/>
      <style:text-properties fo:font-size="10pt" style:font-size-asian="10pt" style:font-size-complex="12pt"/>
    </style:style>
    <style:style style:name="P4472" style:parent-style-name="Normal" style:family="paragraph">
      <style:paragraph-properties fo:text-align="center"/>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P4475" style:parent-style-name="Normal" style:family="paragraph">
      <style:paragraph-properties fo:text-align="center"/>
      <style:text-properties fo:font-size="10pt" style:font-size-asian="10pt" style:font-size-complex="12pt"/>
    </style:style>
    <style:style style:name="P4476" style:parent-style-name="Normal" style:family="paragraph">
      <style:paragraph-properties fo:text-align="center"/>
      <style:text-properties fo:font-size="10pt" style:font-size-asian="10pt" style:font-size-complex="12pt"/>
    </style:style>
    <style:style style:name="P4477" style:parent-style-name="Normal" style:family="paragraph">
      <style:paragraph-properties fo:text-align="center"/>
      <style:text-properties fo:font-size="10pt" style:font-size-asian="10pt" style:font-size-complex="12pt"/>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min-row-height="0.0888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font-size-complex="12pt"/>
    </style:style>
    <style:style style:name="P44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87" style:parent-style-name="Normal" style:family="paragraph">
      <style:paragraph-properties fo:text-align="center"/>
    </style:style>
    <style:style style:name="T4488" style:parent-style-name="DefaultParagraphFont" style:family="text">
      <style:text-properties fo:font-size="8pt" style:font-size-asian="8pt" style:font-size-complex="8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1" style:parent-style-name="Normal" style:family="paragraph">
      <style:paragraph-properties fo:text-align="center" fo:margin-left="-0.075in" fo:margin-right="-0.075in">
        <style:tab-stops/>
      </style:paragraph-properties>
    </style:style>
    <style:style style:name="T4492" style:parent-style-name="DefaultParagraphFont" style:family="text">
      <style:text-properties fo:color="#000000" fo:font-size="8pt" style:font-size-asian="8pt" style:font-size-complex="8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style>
    <style:style style:name="P4495" style:parent-style-name="Normal" style:family="paragraph">
      <style:paragraph-properties fo:text-align="justify"/>
      <style:text-properties fo:font-size="10pt" style:font-size-asian="10pt" style:font-size-complex="12pt"/>
    </style:style>
    <style:style style:name="P4496" style:parent-style-name="Normal" style:family="paragraph">
      <style:text-properties fo:font-size="10pt" style:font-size-asian="10pt" style:font-size-complex="12pt"/>
    </style:style>
    <style:style style:name="P4497" style:parent-style-name="Normal" style:family="paragraph">
      <style:paragraph-properties fo:text-align="center"/>
      <style:text-properties fo:font-size="10pt" style:font-size-asian="10pt" style:font-size-complex="12pt"/>
    </style:style>
    <style:style style:name="P4498" style:parent-style-name="Normal" style:family="paragraph">
      <style:paragraph-properties fo:text-align="center"/>
      <style:text-properties fo:font-size="10pt" style:font-size-asian="10pt" style:font-size-complex="12pt"/>
    </style:style>
    <style:style style:name="TableRow4499" style:family="table-row">
      <style:table-row-properties style:min-row-height="0.088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left="-0.0256in" fo:margin-right="-0.075in">
        <style:tab-stops/>
      </style:paragraph-properties>
    </style:style>
    <style:style style:name="T4502" style:parent-style-name="DefaultParagraphFont" style:family="text">
      <style:text-properties fo:color="#000000"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color="#000000"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P4511" style:parent-style-name="Normal" style:family="paragraph">
      <style:paragraph-properties fo:text-align="justify"/>
      <style:text-properties fo:font-size="10pt" style:font-size-asian="10pt" style:font-size-complex="12pt"/>
    </style:style>
    <style:style style:name="P4512" style:parent-style-name="Normal" style:family="paragraph">
      <style:text-properties fo:font-size="10pt" style:font-size-asian="10pt" style:font-size-complex="12pt"/>
    </style:style>
    <style:style style:name="P4513" style:parent-style-name="Normal" style:family="paragraph">
      <style:paragraph-properties fo:text-align="center"/>
      <style:text-properties fo:font-size="10pt" style:font-size-asian="10pt" style:font-size-complex="12pt"/>
    </style:style>
    <style:style style:name="P4514" style:parent-style-name="Normal" style:family="paragraph">
      <style:paragraph-properties fo:text-align="center"/>
      <style:text-properties fo:font-size="10pt" style:font-size-asian="10pt" style:font-size-complex="12pt"/>
    </style:style>
    <style:style style:name="TableRow4515" style:family="table-row">
      <style:table-row-properties style:min-row-height="0.0888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left="-0.0256in" fo:margin-right="-0.075in">
        <style:tab-stops/>
      </style:paragraph-properties>
    </style:style>
    <style:style style:name="T4518" style:parent-style-name="DefaultParagraphFont" style:family="text">
      <style:text-properties fo:color="#000000"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color="#000000"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paragraph-properties fo:text-align="justify"/>
      <style:text-properties fo:font-size="10pt" style:font-size-asian="10pt" style:font-size-complex="12pt"/>
    </style:style>
    <style:style style:name="P4528" style:parent-style-name="Normal" style:family="paragraph">
      <style:text-properties fo:font-size="10pt" style:font-size-asian="10pt" style:font-size-complex="12pt"/>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center"/>
      <style:text-properties fo:font-size="10pt" style:font-size-asian="10pt" style:font-size-complex="12pt"/>
    </style:style>
    <style:style style:name="TableRow4531" style:family="table-row">
      <style:table-row-properties style:min-row-height="0.088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256in" fo:margin-right="-0.075in">
        <style:tab-stops/>
      </style:paragraph-properties>
    </style:style>
    <style:style style:name="T4534" style:parent-style-name="DefaultParagraphFont" style:family="text">
      <style:text-properties fo:color="#000000"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color="#000000"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font-size-complex="12pt"/>
    </style:style>
    <style:style style:name="P45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40" style:parent-style-name="Normal" style:family="paragraph">
      <style:paragraph-properties fo:text-align="center"/>
    </style:style>
    <style:style style:name="T4541" style:parent-style-name="DefaultParagraphFont" style:family="text">
      <style:text-properties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style>
    <style:style style:name="P4546" style:parent-style-name="Normal" style:family="paragraph">
      <style:paragraph-properties fo:text-align="justify"/>
      <style:text-properties fo:font-size="10pt" style:font-size-asian="10pt" style:font-size-complex="12pt"/>
    </style:style>
    <style:style style:name="P4547" style:parent-style-name="Normal" style:family="paragraph">
      <style:paragraph-properties fo:text-align="justify"/>
      <style:text-properties fo:font-size="10pt" style:font-size-asian="10pt" style:font-size-complex="12pt"/>
    </style:style>
    <style:style style:name="P4548" style:parent-style-name="Normal" style:family="paragraph">
      <style:paragraph-properties fo:text-align="justify"/>
      <style:text-properties fo:font-size="10pt" style:font-size-asian="10pt" style:font-size-complex="12pt"/>
    </style:style>
    <style:style style:name="P4549" style:parent-style-name="Normal" style:family="paragraph">
      <style:paragraph-properties fo:text-align="justify"/>
      <style:text-properties fo:font-size="10pt" style:font-size-asian="10pt" style:font-size-complex="12pt"/>
    </style:style>
    <style:style style:name="TableRow4550" style:family="table-row">
      <style:table-row-properties style:min-row-height="0.088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left="-0.0256in" fo:margin-right="-0.075in">
        <style:tab-stops/>
      </style:paragraph-properties>
    </style:style>
    <style:style style:name="T4553" style:parent-style-name="DefaultParagraphFont" style:family="text">
      <style:text-properties fo:color="#000000"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color="#000000"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font-size-complex="12pt"/>
    </style:style>
    <style:style style:name="P45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9" style:parent-style-name="Normal" style:family="paragraph">
      <style:paragraph-properties fo:text-align="center"/>
    </style:style>
    <style:style style:name="T4560" style:parent-style-name="DefaultParagraphFont" style:family="text">
      <style:text-properties fo:font-size="8pt" style:font-size-asian="8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3" style:parent-style-name="Normal" style:family="paragraph">
      <style:paragraph-properties fo:text-align="center" fo:margin-left="-0.075in" fo:margin-right="-0.075in">
        <style:tab-stops/>
      </style:paragraph-properties>
    </style:style>
    <style:style style:name="T4564" style:parent-style-name="DefaultParagraphFont" style:family="text">
      <style:text-properties fo:color="#000000"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P4567" style:parent-style-name="Normal" style:family="paragraph">
      <style:paragraph-properties fo:text-align="justify"/>
      <style:text-properties fo:font-size="10pt" style:font-size-asian="10pt" style:font-size-complex="12pt"/>
    </style:style>
    <style:style style:name="P4568" style:parent-style-name="Normal" style:family="paragraph">
      <style:paragraph-properties fo:text-align="justify"/>
      <style:text-properties fo:font-size="10pt" style:font-size-asian="10pt" style:font-size-complex="12pt"/>
    </style:style>
    <style:style style:name="P4569" style:parent-style-name="Normal" style:family="paragraph">
      <style:paragraph-properties fo:text-align="justify"/>
      <style:text-properties fo:font-size="10pt" style:font-size-asian="10pt" style:font-size-complex="12pt"/>
    </style:style>
    <style:style style:name="P4570" style:parent-style-name="Normal" style:family="paragraph">
      <style:paragraph-properties fo:text-align="justify"/>
      <style:text-properties fo:font-size="10pt" style:font-size-asian="10pt" style:font-size-complex="12pt"/>
    </style:style>
    <style:style style:name="TableRow4571" style:family="table-row">
      <style:table-row-properties style:min-row-height="0.0888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0256in" fo:margin-right="-0.075in">
        <style:tab-stops/>
      </style:paragraph-properties>
    </style:style>
    <style:style style:name="T4574" style:parent-style-name="DefaultParagraphFont" style:family="text">
      <style:text-properties fo:color="#000000"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color="#000000"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font-size-complex="12pt"/>
    </style:style>
    <style:style style:name="P45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80" style:parent-style-name="Normal" style:family="paragraph">
      <style:paragraph-properties fo:text-align="center"/>
    </style:style>
    <style:style style:name="T4581" style:parent-style-name="DefaultParagraphFont" style:family="text">
      <style:text-properties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P4586" style:parent-style-name="Normal" style:family="paragraph">
      <style:paragraph-properties fo:text-align="justify"/>
      <style:text-properties fo:font-size="10pt" style:font-size-asian="10pt" style:font-size-complex="12pt"/>
    </style:style>
    <style:style style:name="P4587" style:parent-style-name="Normal" style:family="paragraph">
      <style:paragraph-properties fo:text-align="justify"/>
      <style:text-properties fo:font-size="10pt" style:font-size-asian="10pt" style:font-size-complex="12pt"/>
    </style:style>
    <style:style style:name="P4588" style:parent-style-name="Normal" style:family="paragraph">
      <style:paragraph-properties fo:text-align="justify"/>
      <style:text-properties fo:font-size="10pt" style:font-size-asian="10pt" style:font-size-complex="12pt"/>
    </style:style>
    <style:style style:name="P4589" style:parent-style-name="Normal" style:family="paragraph">
      <style:paragraph-properties fo:text-align="justify"/>
      <style:text-properties fo:font-size="10pt" style:font-size-asian="10pt" style:font-size-complex="12pt"/>
    </style:style>
    <style:style style:name="TableRow4590" style:family="table-row">
      <style:table-row-properties style:min-row-height="0.0888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0256in" fo:margin-right="-0.075in">
        <style:tab-stops/>
      </style:paragraph-properties>
    </style:style>
    <style:style style:name="T4593" style:parent-style-name="DefaultParagraphFont" style:family="text">
      <style:text-properties fo:color="#000000"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color="#000000"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10pt" style:font-size-asian="10pt" style:font-size-complex="12pt"/>
    </style:style>
    <style:style style:name="P45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00" style:parent-style-name="Normal" style:family="paragraph">
      <style:paragraph-properties fo:text-align="center"/>
    </style:style>
    <style:style style:name="T4601" style:parent-style-name="DefaultParagraphFont" style:family="text">
      <style:text-properties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P4606" style:parent-style-name="Normal" style:family="paragraph">
      <style:paragraph-properties fo:text-align="justify"/>
      <style:text-properties fo:font-size="10pt" style:font-size-asian="10pt" style:font-size-complex="12pt"/>
    </style:style>
    <style:style style:name="P4607" style:parent-style-name="Normal" style:family="paragraph">
      <style:paragraph-properties fo:text-align="justify"/>
      <style:text-properties fo:font-size="10pt" style:font-size-asian="10pt" style:font-size-complex="12pt"/>
    </style:style>
    <style:style style:name="P4608" style:parent-style-name="Normal" style:family="paragraph">
      <style:paragraph-properties fo:text-align="justify"/>
      <style:text-properties fo:font-size="10pt" style:font-size-asian="10pt" style:font-size-complex="12pt"/>
    </style:style>
    <style:style style:name="P4609" style:parent-style-name="Normal" style:family="paragraph">
      <style:paragraph-properties fo:text-align="justify"/>
      <style:text-properties fo:font-size="10pt" style:font-size-asian="10pt" style:font-size-complex="12pt"/>
    </style:style>
    <style:style style:name="TableRow4610" style:family="table-row">
      <style:table-row-properties style:min-row-height="0.088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left="-0.0256in" fo:margin-right="-0.075in">
        <style:tab-stops/>
      </style:paragraph-properties>
    </style:style>
    <style:style style:name="T4613" style:parent-style-name="DefaultParagraphFont" style:family="text">
      <style:text-properties fo:color="#000000"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fo:color="#000000"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font-size-complex="12pt"/>
    </style:style>
    <style:style style:name="P46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19" style:parent-style-name="Normal" style:family="paragraph">
      <style:paragraph-properties fo:text-align="center"/>
    </style:style>
    <style:style style:name="T4620" style:parent-style-name="DefaultParagraphFont" style:family="text">
      <style:text-properties fo:font-size="8pt" style:font-size-asian="8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P4625" style:parent-style-name="Normal" style:family="paragraph">
      <style:paragraph-properties fo:text-align="justify"/>
      <style:text-properties fo:font-size="10pt" style:font-size-asian="10pt" style:font-size-complex="12pt"/>
    </style:style>
    <style:style style:name="P4626" style:parent-style-name="Normal" style:family="paragraph">
      <style:paragraph-properties fo:text-align="justify"/>
      <style:text-properties fo:font-size="10pt" style:font-size-asian="10pt" style:font-size-complex="12pt"/>
    </style:style>
    <style:style style:name="P4627" style:parent-style-name="Normal" style:family="paragraph">
      <style:paragraph-properties fo:text-align="justify"/>
      <style:text-properties fo:font-size="10pt" style:font-size-asian="10pt" style:font-size-complex="12pt"/>
    </style:style>
    <style:style style:name="P4628" style:parent-style-name="Normal" style:family="paragraph">
      <style:paragraph-properties fo:text-align="justify"/>
      <style:text-properties fo:font-size="10pt" style:font-size-asian="10pt" style:font-size-complex="12pt"/>
    </style:style>
    <style:style style:name="TableRow4629" style:family="table-row">
      <style:table-row-properties style:min-row-height="0.088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8" style:parent-style-name="Normal" style:family="paragraph">
      <style:paragraph-properties fo:text-align="center" fo:margin-left="-0.075in" fo:margin-right="-0.075in">
        <style:tab-stops/>
      </style:paragraph-properties>
    </style:style>
    <style:style style:name="T4639" style:parent-style-name="DefaultParagraphFont" style:family="text">
      <style:text-properties fo:color="#000000" fo:font-size="8pt" style:font-size-asian="8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paragraph-properties fo:text-align="justify"/>
      <style:text-properties fo:font-size="10pt" style:font-size-asian="10pt" style:font-size-complex="12pt"/>
    </style:style>
    <style:style style:name="P4643" style:parent-style-name="Normal" style:family="paragraph">
      <style:paragraph-properties fo:text-align="justify"/>
      <style:text-properties fo:font-size="10pt" style:font-size-asian="10pt" style:font-size-complex="12pt"/>
    </style:style>
    <style:style style:name="P4644" style:parent-style-name="Normal" style:family="paragraph">
      <style:paragraph-properties fo:text-align="justify"/>
      <style:text-properties fo:font-size="10pt" style:font-size-asian="10pt" style:font-size-complex="12pt"/>
    </style:style>
    <style:style style:name="P4645" style:parent-style-name="Normal" style:family="paragraph">
      <style:paragraph-properties fo:text-align="justify"/>
      <style:text-properties fo:font-size="10pt" style:font-size-asian="10pt" style:font-size-complex="12pt"/>
    </style:style>
    <style:style style:name="TableRow4646" style:family="table-row">
      <style:table-row-properties style:min-row-height="0.0888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font-size-complex="12pt"/>
    </style:style>
    <style:style style:name="P46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54" style:parent-style-name="Normal" style:family="paragraph">
      <style:paragraph-properties fo:text-align="center"/>
    </style:style>
    <style:style style:name="T4655" style:parent-style-name="DefaultParagraphFont" style:family="text">
      <style:text-properties fo:font-size="8pt" style:font-size-asian="8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P4660" style:parent-style-name="Normal" style:family="paragraph">
      <style:paragraph-properties fo:text-align="justify"/>
      <style:text-properties fo:font-size="10pt" style:font-size-asian="10pt" style:font-size-complex="12pt"/>
    </style:style>
    <style:style style:name="P4661" style:parent-style-name="Normal" style:family="paragraph">
      <style:paragraph-properties fo:text-align="justify"/>
      <style:text-properties fo:font-size="10pt" style:font-size-asian="10pt" style:font-size-complex="12pt"/>
    </style:style>
    <style:style style:name="P4662" style:parent-style-name="Normal" style:family="paragraph">
      <style:paragraph-properties fo:text-align="justify"/>
      <style:text-properties fo:font-size="10pt" style:font-size-asian="10pt" style:font-size-complex="12pt"/>
    </style:style>
    <style:style style:name="P4663" style:parent-style-name="Normal" style:family="paragraph">
      <style:paragraph-properties fo:text-align="justify"/>
      <style:text-properties fo:font-size="10pt" style:font-size-asian="10pt" style:font-size-complex="12pt"/>
    </style:style>
    <style:style style:name="TableRow4664" style:family="table-row">
      <style:table-row-properties style:min-row-height="0.0888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font-size-complex="12pt"/>
    </style:style>
    <style:style style:name="P46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72" style:parent-style-name="Normal" style:family="paragraph">
      <style:paragraph-properties fo:text-align="center"/>
    </style:style>
    <style:style style:name="T4673" style:parent-style-name="DefaultParagraphFont" style:family="text">
      <style:text-properties fo:font-size="8pt" style:font-size-asian="8pt" style:font-size-complex="8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P4678" style:parent-style-name="Normal" style:family="paragraph">
      <style:paragraph-properties fo:text-align="justify"/>
      <style:text-properties fo:font-size="10pt" style:font-size-asian="10pt" style:font-size-complex="12pt"/>
    </style:style>
    <style:style style:name="P4679" style:parent-style-name="Normal" style:family="paragraph">
      <style:paragraph-properties fo:text-align="justify"/>
      <style:text-properties fo:font-size="10pt" style:font-size-asian="10pt" style:font-size-complex="12pt"/>
    </style:style>
    <style:style style:name="P4680" style:parent-style-name="Normal" style:family="paragraph">
      <style:paragraph-properties fo:text-align="justify"/>
      <style:text-properties fo:font-size="10pt" style:font-size-asian="10pt" style:font-size-complex="12pt"/>
    </style:style>
    <style:style style:name="P4681" style:parent-style-name="Normal" style:family="paragraph">
      <style:paragraph-properties fo:text-align="justify"/>
      <style:text-properties fo:font-size="10pt" style:font-size-asian="10pt" style:font-size-complex="12pt"/>
    </style:style>
    <style:style style:name="TableRow4682" style:family="table-row">
      <style:table-row-properties style:min-row-height="0.0888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font-size-complex="12pt"/>
    </style:style>
    <style:style style:name="P46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90" style:parent-style-name="Normal" style:family="paragraph">
      <style:paragraph-properties fo:text-align="center"/>
    </style:style>
    <style:style style:name="T4691" style:parent-style-name="DefaultParagraphFont" style:family="text">
      <style:text-properties fo:font-size="8pt" style:font-size-asian="8pt" style:font-size-complex="8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P4696" style:parent-style-name="Normal" style:family="paragraph">
      <style:paragraph-properties fo:text-align="justify"/>
      <style:text-properties fo:font-size="10pt" style:font-size-asian="10pt" style:font-size-complex="12pt"/>
    </style:style>
    <style:style style:name="P4697" style:parent-style-name="Normal" style:family="paragraph">
      <style:paragraph-properties fo:text-align="justify"/>
      <style:text-properties fo:font-size="10pt" style:font-size-asian="10pt" style:font-size-complex="12pt"/>
    </style:style>
    <style:style style:name="P4698" style:parent-style-name="Normal" style:family="paragraph">
      <style:paragraph-properties fo:text-align="justify"/>
      <style:text-properties fo:font-size="10pt" style:font-size-asian="10pt" style:font-size-complex="12pt"/>
    </style:style>
    <style:style style:name="P4699" style:parent-style-name="Normal" style:family="paragraph">
      <style:paragraph-properties fo:text-align="justify"/>
      <style:text-properties fo:font-size="10pt" style:font-size-asian="10pt" style:font-size-complex="12pt"/>
    </style:style>
    <style:style style:name="TableRow4700" style:family="table-row">
      <style:table-row-properties style:min-row-height="0.0888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font-size-complex="12pt"/>
    </style:style>
    <style:style style:name="P47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8" style:parent-style-name="Normal" style:family="paragraph">
      <style:paragraph-properties fo:text-align="center"/>
    </style:style>
    <style:style style:name="T4709" style:parent-style-name="DefaultParagraphFont" style:family="text">
      <style:text-properties fo:font-size="8pt" style:font-size-asian="8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paragraph-properties fo:text-align="justify"/>
      <style:text-properties fo:font-size="10pt" style:font-size-asian="10pt" style:font-size-complex="12pt"/>
    </style:style>
    <style:style style:name="P4715" style:parent-style-name="Normal" style:family="paragraph">
      <style:paragraph-properties fo:text-align="justify"/>
      <style:text-properties fo:font-size="10pt" style:font-size-asian="10pt" style:font-size-complex="12pt"/>
    </style:style>
    <style:style style:name="P4716" style:parent-style-name="Normal" style:family="paragraph">
      <style:paragraph-properties fo:text-align="justify"/>
      <style:text-properties fo:font-size="10pt" style:font-size-asian="10pt" style:font-size-complex="12pt"/>
    </style:style>
    <style:style style:name="P4717" style:parent-style-name="Normal" style:family="paragraph">
      <style:paragraph-properties fo:text-align="justify"/>
      <style:text-properties fo:font-size="10pt" style:font-size-asian="10pt" style:font-size-complex="12pt"/>
    </style:style>
    <style:style style:name="TableRow4718" style:family="table-row">
      <style:table-row-properties style:min-row-height="0.0888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text-align="justify"/>
      <style:text-properties fo:font-size="10pt" style:font-size-asian="10pt" style:font-size-complex="12pt"/>
    </style:style>
    <style:style style:name="P4730" style:parent-style-name="Normal" style:family="paragraph">
      <style:paragraph-properties fo:text-align="justify"/>
      <style:text-properties fo:font-size="10pt" style:font-size-asian="10pt" style:font-size-complex="12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fo:font-size="10pt" style:font-size-asian="10pt" style:font-size-complex="12pt"/>
    </style:style>
    <style:style style:name="TableRow4733" style:family="table-row">
      <style:table-row-properties style:min-row-height="0.088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740" style:parent-style-name="Normal" style:family="paragraph">
      <style:paragraph-properties fo:text-align="center" fo:margin-left="-0.075in" fo:margin-right="-0.075in">
        <style:tab-stops/>
      </style:paragraph-properties>
    </style:style>
    <style:style style:name="T4741" style:parent-style-name="DefaultParagraphFont" style:family="text">
      <style:text-properties fo:color="#000000"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style:text-properties fo:font-size="10pt" style:font-size-asian="10pt" style:font-size-complex="12pt"/>
    </style:style>
    <style:style style:name="TableRow4750" style:family="table-row">
      <style:table-row-properties style:min-row-height="0.0888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9" style:parent-style-name="Normal" style:family="paragraph">
      <style:paragraph-properties fo:text-align="center" fo:margin-left="-0.075in" fo:margin-right="-0.075in">
        <style:tab-stops/>
      </style:paragraph-properties>
    </style:style>
    <style:style style:name="T4760" style:parent-style-name="DefaultParagraphFont" style:family="text">
      <style:text-properties fo:color="#000000" fo:font-size="8pt" style:font-size-asian="8pt" style:font-size-complex="8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font-size-complex="12pt"/>
    </style:style>
    <style:style style:name="P4763" style:parent-style-name="Normal" style:family="paragraph">
      <style:paragraph-properties fo:text-align="justify"/>
      <style:text-properties fo:font-size="10pt" style:font-size-asian="10pt" style:font-size-complex="12pt"/>
    </style:style>
    <style:style style:name="P4764" style:parent-style-name="Normal" style:family="paragraph">
      <style:paragraph-properties fo:text-align="justify"/>
      <style:text-properties fo:font-size="10pt" style:font-size-asian="10pt" style:font-size-complex="12pt"/>
    </style:style>
    <style:style style:name="P4765" style:parent-style-name="Normal" style:family="paragraph">
      <style:paragraph-properties fo:text-align="justify"/>
      <style:text-properties fo:font-size="10pt" style:font-size-asian="10pt" style:font-size-complex="12pt"/>
    </style:style>
    <style:style style:name="P4766" style:parent-style-name="Normal" style:family="paragraph">
      <style:paragraph-properties fo:text-align="justify"/>
      <style:text-properties fo:font-size="10pt" style:font-size-asian="10pt" style:font-size-complex="12pt"/>
    </style:style>
    <style:style style:name="TableRow4767" style:family="table-row">
      <style:table-row-properties style:min-row-height="0.0888in"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76" style:parent-style-name="Normal" style:family="paragraph">
      <style:paragraph-properties fo:text-align="center" fo:margin-left="-0.075in" fo:margin-right="-0.075in">
        <style:tab-stops/>
      </style:paragraph-properties>
    </style:style>
    <style:style style:name="T4777" style:parent-style-name="DefaultParagraphFont" style:family="text">
      <style:text-properties fo:color="#000000" fo:font-size="8pt" style:font-size-asian="8pt" style:font-size-complex="8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style>
    <style:style style:name="P4780" style:parent-style-name="Normal" style:family="paragraph">
      <style:paragraph-properties fo:text-align="justify"/>
      <style:text-properties fo:font-size="10pt" style:font-size-asian="10pt" style:font-size-complex="12pt"/>
    </style:style>
    <style:style style:name="P4781" style:parent-style-name="Normal" style:family="paragraph">
      <style:paragraph-properties fo:text-align="justify"/>
      <style:text-properties fo:font-size="10pt" style:font-size-asian="10pt" style:font-size-complex="12pt"/>
    </style:style>
    <style:style style:name="P4782" style:parent-style-name="Normal" style:family="paragraph">
      <style:paragraph-properties fo:text-align="justify"/>
      <style:text-properties fo:font-size="10pt" style:font-size-asian="10pt" style:font-size-complex="12pt"/>
    </style:style>
    <style:style style:name="P4783" style:parent-style-name="Normal" style:family="paragraph">
      <style:paragraph-properties fo:text-align="justify"/>
      <style:text-properties fo:font-size="10pt" style:font-size-asian="10pt" style:font-size-complex="12pt"/>
    </style:style>
    <style:style style:name="TableRow4784" style:family="table-row">
      <style:table-row-properties style:min-row-height="0.088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791" style:parent-style-name="Normal" style:family="paragraph">
      <style:paragraph-properties fo:text-align="center" fo:margin-left="-0.075in" fo:margin-right="-0.075in">
        <style:tab-stops/>
      </style:paragraph-properties>
    </style:style>
    <style:style style:name="T4792" style:parent-style-name="DefaultParagraphFont" style:family="text">
      <style:text-properties fo:color="#000000" fo:font-size="8pt" style:font-size-asian="8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5" style:parent-style-name="Normal" style:family="paragraph">
      <style:paragraph-properties fo:text-align="center" fo:margin-left="-0.075in" fo:margin-right="-0.075in">
        <style:tab-stops/>
      </style:paragraph-properties>
    </style:style>
    <style:style style:name="T4796" style:parent-style-name="DefaultParagraphFont" style:family="text">
      <style:text-properties fo:color="#000000" fo:font-size="8pt" style:font-size-asian="8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style>
    <style:style style:name="P4799" style:parent-style-name="Normal" style:family="paragraph">
      <style:paragraph-properties fo:text-align="justify"/>
      <style:text-properties fo:font-size="10pt" style:font-size-asian="10pt" style:font-size-complex="12pt"/>
    </style:style>
    <style:style style:name="P4800" style:parent-style-name="Normal" style:family="paragraph">
      <style:paragraph-properties fo:text-align="justify"/>
      <style:text-properties fo:font-size="10pt" style:font-size-asian="10pt" style:font-size-complex="12pt"/>
    </style:style>
    <style:style style:name="P4801" style:parent-style-name="Normal" style:family="paragraph">
      <style:paragraph-properties fo:text-align="justify"/>
      <style:text-properties fo:font-size="10pt" style:font-size-asian="10pt" style:font-size-complex="12pt"/>
    </style:style>
    <style:style style:name="P4802" style:parent-style-name="Normal" style:family="paragraph">
      <style:paragraph-properties fo:text-align="justify"/>
      <style:text-properties fo:font-size="10pt" style:font-size-asian="10pt" style:font-size-complex="12pt"/>
    </style:style>
    <style:style style:name="TableRow4803" style:family="table-row">
      <style:table-row-properties style:min-row-height="0.0888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color="#000000" fo:font-size="10pt" style:font-size-asian="10pt" style:font-size-complex="12pt"/>
    </style:style>
    <style:style style:name="T4808" style:parent-style-name="DefaultParagraphFont" style:family="text">
      <style:text-properties fo:color="#000000" fo:font-size="10pt" style:font-size-asian="10pt" style:font-size-complex="12pt" fo:background-color="#FFFFFF"/>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3" style:parent-style-name="Normal" style:family="paragraph">
      <style:paragraph-properties fo:text-align="center" fo:margin-left="-0.075in" fo:margin-right="-0.075in">
        <style:tab-stops/>
      </style:paragraph-properties>
    </style:style>
    <style:style style:name="T4814" style:parent-style-name="DefaultParagraphFont" style:family="text">
      <style:text-properties fo:color="#000000" fo:font-size="8pt" style:font-size-asian="8pt" style:font-size-complex="8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font-size-complex="12pt"/>
    </style:style>
    <style:style style:name="P4817" style:parent-style-name="Normal" style:family="paragraph">
      <style:paragraph-properties fo:text-align="justify"/>
      <style:text-properties fo:font-size="10pt" style:font-size-asian="10pt" style:font-size-complex="12pt"/>
    </style:style>
    <style:style style:name="P4818" style:parent-style-name="Normal" style:family="paragraph">
      <style:paragraph-properties fo:text-align="justify"/>
      <style:text-properties fo:font-size="10pt" style:font-size-asian="10pt" style:font-size-complex="12pt"/>
    </style:style>
    <style:style style:name="P4819" style:parent-style-name="Normal" style:family="paragraph">
      <style:paragraph-properties fo:text-align="justify"/>
      <style:text-properties fo:font-size="10pt" style:font-size-asian="10pt" style:font-size-complex="12pt"/>
    </style:style>
    <style:style style:name="P4820" style:parent-style-name="Normal" style:family="paragraph">
      <style:paragraph-properties fo:text-align="justify"/>
      <style:text-properties fo:font-size="10pt" style:font-size-asian="10pt" style:font-size-complex="12pt"/>
    </style:style>
    <style:style style:name="TableRow4821" style:family="table-row">
      <style:table-row-properties style:min-row-height="0.0888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left="-0.0201in" fo:margin-right="-0.075in">
        <style:tab-stops/>
      </style:paragraph-properties>
    </style:style>
    <style:style style:name="T4824" style:parent-style-name="DefaultParagraphFont" style:family="text">
      <style:text-properties fo:color="#000000" fo:font-size="10pt" style:font-size-asian="10pt" style:font-size-complex="12pt" fo:background-color="#FFFFFF"/>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color="#000000" fo:font-size="10pt" style:font-size-asian="10pt" style:font-size-complex="12pt" fo:background-color="#FFFFFF"/>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1" style:parent-style-name="Normal" style:family="paragraph">
      <style:paragraph-properties fo:text-align="center" fo:margin-left="-0.075in" fo:margin-right="-0.075in">
        <style:tab-stops/>
      </style:paragraph-properties>
    </style:style>
    <style:style style:name="T4832" style:parent-style-name="DefaultParagraphFont" style:family="text">
      <style:text-properties fo:color="#000000" fo:font-size="8pt" style:font-size-asian="8pt" style:font-size-complex="8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P4835" style:parent-style-name="Normal" style:family="paragraph">
      <style:paragraph-properties fo:text-align="justify"/>
      <style:text-properties fo:font-size="10pt" style:font-size-asian="10pt" style:font-size-complex="12pt"/>
    </style:style>
    <style:style style:name="P4836" style:parent-style-name="Normal" style:family="paragraph">
      <style:paragraph-properties fo:text-align="justify"/>
      <style:text-properties fo:font-size="10pt" style:font-size-asian="10pt" style:font-size-complex="12pt"/>
    </style:style>
    <style:style style:name="P4837" style:parent-style-name="Normal" style:family="paragraph">
      <style:paragraph-properties fo:text-align="justify"/>
      <style:text-properties fo:font-size="10pt" style:font-size-asian="10pt" style:font-size-complex="12pt"/>
    </style:style>
    <style:style style:name="P4838" style:parent-style-name="Normal" style:family="paragraph">
      <style:paragraph-properties fo:text-align="justify"/>
      <style:text-properties fo:font-size="10pt" style:font-size-asian="10pt" style:font-size-complex="12pt"/>
    </style:style>
    <style:style style:name="TableRow4839" style:family="table-row">
      <style:table-row-properties style:min-row-height="0.0888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left="-0.0201in" fo:margin-right="-0.075in">
        <style:tab-stops/>
      </style:paragraph-properties>
    </style:style>
    <style:style style:name="T4842" style:parent-style-name="DefaultParagraphFont" style:family="text">
      <style:text-properties fo:color="#000000" fo:font-size="10pt" style:font-size-asian="10pt" style:font-size-complex="12pt" fo:background-color="#FFFFFF"/>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color="#000000" fo:font-size="10pt" style:font-size-asian="10pt" style:font-size-complex="12pt" fo:background-color="#FFFFFF"/>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49" style:parent-style-name="Normal" style:family="paragraph">
      <style:paragraph-properties fo:text-align="center" fo:margin-left="-0.075in" fo:margin-right="-0.075in">
        <style:tab-stops/>
      </style:paragraph-properties>
    </style:style>
    <style:style style:name="T4850" style:parent-style-name="DefaultParagraphFont" style:family="text">
      <style:text-properties fo:color="#000000" fo:font-size="8pt" style:font-size-asian="8pt" style:font-size-complex="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justify"/>
      <style:text-properties fo:font-size="10pt" style:font-size-asian="10pt" style:font-size-complex="12pt"/>
    </style:style>
    <style:style style:name="P4854" style:parent-style-name="Normal" style:family="paragraph">
      <style:paragraph-properties fo:text-align="justify"/>
      <style:text-properties fo:font-size="10pt" style:font-size-asian="10pt" style:font-size-complex="12pt"/>
    </style:style>
    <style:style style:name="P4855" style:parent-style-name="Normal" style:family="paragraph">
      <style:paragraph-properties fo:text-align="justify"/>
      <style:text-properties fo:font-size="10pt" style:font-size-asian="10pt" style:font-size-complex="12pt"/>
    </style:style>
    <style:style style:name="P4856" style:parent-style-name="Normal" style:family="paragraph">
      <style:paragraph-properties fo:text-align="justify"/>
      <style:text-properties fo:font-size="10pt" style:font-size-asian="10pt" style:font-size-complex="12pt"/>
    </style:style>
    <style:style style:name="P4857" style:parent-style-name="Normal" style:family="paragraph">
      <style:paragraph-properties fo:text-align="justify"/>
      <style:text-properties style:font-size-complex="12pt"/>
    </style:style>
    <style:style style:name="P4858" style:parent-style-name="Normal" style:family="paragraph">
      <style:paragraph-properties fo:text-align="justify"/>
      <style:text-properties style:font-size-complex="12pt"/>
    </style:style>
    <style:style style:name="P4859" style:parent-style-name="Normal" style:family="paragraph">
      <style:paragraph-properties fo:text-align="center" style:vertical-align="middle" fo:line-height="124%"/>
      <style:text-properties fo:hyphenate="false"/>
    </style:style>
    <style:style style:name="T4860" style:parent-style-name="DefaultParagraphFont" style:family="text">
      <style:text-properties fo:color="#000000" style:font-size-complex="12pt"/>
    </style:style>
    <style:style style:name="P4861" style:parent-style-name="Normal" style:family="paragraph">
      <style:paragraph-properties fo:text-align="center" style:vertical-align="middle" fo:line-height="124%"/>
      <style:text-properties fo:hyphenate="false"/>
    </style:style>
    <style:style style:name="P4862"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869" style:parent-style-name="Normal" style:family="paragraph">
      <style:paragraph-properties fo:text-indent="6.6937in">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4870"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4871" style:parent-style-name="Normal" style:family="paragraph">
      <style:paragraph-properties fo:text-indent="6.6937in">
        <style:tab-stops>
          <style:tab-stop style:type="left" style:position="6.3in"/>
          <style:tab-stop style:type="left" style:position="6.8909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indent="6.6937in">
        <style:tab-stops>
          <style:tab-stop style:type="left" style:position="6.3in"/>
          <style:tab-stop style:type="left" style:position="6.8909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4879" style:parent-style-name="Normal" style:family="paragraph">
      <style:paragraph-properties fo:text-indent="6.6937in">
        <style:tab-stops>
          <style:tab-stop style:type="left" style:position="6.3in"/>
          <style:tab-stop style:type="left" style:position="6.8909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indent="6.6937in">
        <style:tab-stops>
          <style:tab-stop style:type="left" style:position="6.3in"/>
          <style:tab-stop style:type="left" style:position="6.8909in"/>
        </style:tab-stops>
      </style:paragraph-properties>
    </style:style>
    <style:style style:name="T4884" style:parent-style-name="DefaultParagraphFont" style:family="text">
      <style:text-properties style:font-size-complex="12pt"/>
    </style:style>
    <style:style style:name="P4885" style:parent-style-name="Normal" style:family="paragraph">
      <style:text-properties fo:font-weight="bold" style:font-weight-asian="bold" style:font-size-complex="12pt"/>
    </style:style>
    <style:style style:name="P4886" style:parent-style-name="Normal" style:family="paragraph">
      <style:paragraph-properties fo:text-align="center"/>
      <style:text-properties fo:font-weight="bold" style:font-weight-asian="bold" style:font-size-complex="12pt"/>
    </style:style>
    <style:style style:name="P4887" style:parent-style-name="Normal" style:family="paragraph">
      <style:text-properties fo:font-weight="bold" style:font-weight-asian="bold" style:font-size-complex="12pt"/>
    </style:style>
    <style:style style:name="TableColumn4889" style:family="table-column">
      <style:table-column-properties style:column-width="0.5673in" style:use-optimal-column-width="false"/>
    </style:style>
    <style:style style:name="TableColumn4890" style:family="table-column">
      <style:table-column-properties style:column-width="3.3472in" style:use-optimal-column-width="false"/>
    </style:style>
    <style:style style:name="TableColumn4891" style:family="table-column">
      <style:table-column-properties style:column-width="2.0666in" style:use-optimal-column-width="false"/>
    </style:style>
    <style:style style:name="TableColumn4892" style:family="table-column">
      <style:table-column-properties style:column-width="1.6736in" style:use-optimal-column-width="false"/>
    </style:style>
    <style:style style:name="TableColumn4893" style:family="table-column">
      <style:table-column-properties style:column-width="1.2798in" style:use-optimal-column-width="false"/>
    </style:style>
    <style:style style:name="TableColumn4894" style:family="table-column">
      <style:table-column-properties style:column-width="1.575in" style:use-optimal-column-width="false"/>
    </style:style>
    <style:style style:name="Table4888" style:family="table">
      <style:table-properties style:width="10.5097in" fo:margin-left="0.075in" table:align="lef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0pt" style:font-size-asian="10pt" style:font-size-complex="12pt"/>
    </style:style>
    <style:style style:name="TableRow4899" style:family="table-row">
      <style:table-row-properties style:use-optimal-row-height="false"/>
    </style:style>
    <style:style style:name="TableCell4900" style:family="table-cell">
      <style:table-cell-properties fo:border="0.0069in solid #000000" style:glyph-orientation-vertical="0" fo:padding-top="0in" fo:padding-left="0.075in" fo:padding-bottom="0in" fo:padding-right="0.075in"/>
    </style:style>
    <style:style style:name="P4901" style:parent-style-name="Normal" style:family="paragraph">
      <style:paragraph-properties fo:text-align="center" fo:margin-left="0.0784in" fo:margin-right="0.0784in">
        <style:tab-stops/>
      </style:paragraph-properties>
    </style:style>
    <style:style style:name="T4902" style:parent-style-name="DefaultParagraphFont" style:family="text">
      <style:text-properties style:font-name-complex="Calibri" fo:font-weight="bold" style:font-weight-asian="bold"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0pt" style:font-size-asian="10pt" style:font-size-complex="12pt" fo:background-color="#FFFFFF"/>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0pt" style:font-size-asian="10pt" style:font-size-complex="12pt" fo:background-color="#FFFFFF"/>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font-size="10pt" style:font-size-asian="10pt" style:font-size-complex="12pt" fo:background-color="#FFFFFF"/>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font-size="10pt" style:font-size-asian="10pt" style:font-size-complex="12pt" fo:background-color="#FFFFFF"/>
    </style:style>
    <style:style style:name="TableRow4917" style:family="table-row">
      <style:table-row-properties style:min-row-height="0.2548in" style:use-optimal-row-height="false"/>
    </style:style>
    <style:style style:name="P491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color="#000000"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color="#000000" fo:font-size="10pt" style:font-size-asian="10pt" style:font-size-complex="12pt"/>
    </style:style>
    <style:style style:name="TableRow4925" style:family="table-row">
      <style:table-row-properties style:min-row-height="0.6236in" style:use-optimal-row-height="false"/>
    </style:style>
    <style:style style:name="P4926" style:parent-style-name="Normal" style:family="paragraph">
      <style:paragraph-properties fo:margin-left="0.0201in">
        <style:tab-stops/>
      </style:paragraph-properties>
      <style:text-properties fo:color="#000000"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margin-left="0.0201in">
        <style:tab-stops/>
      </style:paragraph-properties>
      <style:text-properties fo:color="#000000"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fo:font-size="10pt" style:font-size-asian="10pt" style:font-size-complex="12pt"/>
    </style:style>
    <style:style style:name="TableRow4931" style:family="table-row">
      <style:table-row-properties style:min-row-height="0.2548in" style:use-optimal-row-height="false"/>
    </style:style>
    <style:style style:name="P493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fo:font-size="10pt" style:font-size-asian="10pt" style:font-size-complex="12pt"/>
    </style:style>
    <style:style style:name="TableRow4937" style:family="table-row">
      <style:table-row-properties style:min-row-height="0.2548in" style:use-optimal-row-height="false"/>
    </style:style>
    <style:style style:name="P493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font-size-complex="12pt"/>
    </style:style>
    <style:style style:name="TableRow4943" style:family="table-row">
      <style:table-row-properties style:min-row-height="0.4152in" style:use-optimal-row-height="false"/>
    </style:style>
    <style:style style:name="P4944" style:parent-style-name="Normal" style:family="paragraph">
      <style:text-properties fo:font-weight="bold" style:font-weight-asian="bold" style:font-size-complex="12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color="#000000"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color="#000000"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right="-0.0888in"/>
    </style:style>
    <style:style style:name="T4951" style:parent-style-name="DefaultParagraphFont" style:family="text">
      <style:text-properties fo:color="#000000"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right="-0.0888in"/>
    </style:style>
    <style:style style:name="T4954" style:parent-style-name="DefaultParagraphFont" style:family="text">
      <style:text-properties fo:color="#000000" fo:font-size="10pt" style:font-size-asian="10pt" style:font-size-complex="12pt"/>
    </style:style>
    <style:style style:name="TableRow4955" style:family="table-row">
      <style:table-row-properties style:min-row-height="0.2263in" style:use-optimal-row-height="false"/>
    </style:style>
    <style:style style:name="P4956" style:parent-style-name="Normal" style:family="paragraph">
      <style:text-properties fo:font-weight="bold" style:font-weight-asian="bold"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color="#000000" fo:font-size="10pt" style:font-size-asian="10pt" style:font-size-complex="12pt" fo:background-color="#FFFFFF"/>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right="-0.0888in"/>
      <style:text-properties fo:color="#000000" fo:font-size="10pt" style:font-size-asian="10pt" style:font-size-complex="12pt"/>
    </style:style>
    <style:style style:name="TableRow4963" style:family="table-row">
      <style:table-row-properties style:min-row-height="0.0486in" style:use-optimal-row-height="false"/>
    </style:style>
    <style:style style:name="P4964" style:parent-style-name="Normal" style:family="paragraph">
      <style:text-properties fo:font-weight="bold" style:font-weight-asian="bold"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font-size-complex="12pt"/>
    </style:style>
    <style:style style:name="TableRow4969" style:family="table-row">
      <style:table-row-properties style:min-row-height="0.3055in" style:use-optimal-row-height="false"/>
    </style:style>
    <style:style style:name="P4970" style:parent-style-name="Normal" style:family="paragraph">
      <style:text-properties fo:color="#000000"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margin-right="-0.0888in"/>
      <style:text-properties fo:color="#000000"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font-size-complex="12pt"/>
    </style:style>
    <style:style style:name="TableRow4979" style:family="table-row">
      <style:table-row-properties style:min-row-height="0.0937in" style:use-optimal-row-height="false"/>
    </style:style>
    <style:style style:name="P4980" style:parent-style-name="Normal" style:family="paragraph">
      <style:text-properties fo:color="#000000"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fo:font-size="10pt" style:font-size-asian="10pt" style:font-size-complex="12pt"/>
    </style:style>
    <style:style style:name="P4985" style:parent-style-name="Normal" style:family="paragraph">
      <style:paragraph-properties fo:text-align="center" fo:margin-right="-0.0888in"/>
      <style:text-properties fo:font-weight="bold" style:font-weight-asian="bold" style:font-size-complex="12pt" fo:background-color="#FFFFFF"/>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margin-right="-0.0888in"/>
      <style:text-properties fo:color="#000000" fo:font-size="10pt" style:font-size-asian="10pt" style:font-size-complex="12pt"/>
    </style:style>
    <style:style style:name="TableRow4988" style:family="table-row">
      <style:table-row-properties style:min-row-height="0.3222in" style:use-optimal-row-height="false"/>
    </style:style>
    <style:style style:name="P4989" style:parent-style-name="Normal" style:family="paragraph">
      <style:text-properties fo:color="#000000"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fo:font-size="10pt" style:font-size-asian="10pt" style:font-size-complex="12pt"/>
    </style:style>
    <style:style style:name="P4994" style:parent-style-name="Normal" style:family="paragraph">
      <style:text-properties fo:color="#000000" fo:font-size="10pt" style:font-size-asian="10pt" style:font-size-complex="12pt"/>
    </style:style>
    <style:style style:name="P4995" style:parent-style-name="Normal" style:family="paragraph">
      <style:text-properties fo:font-weight="bold" style:font-weight-asian="bold" style:font-size-complex="12pt" fo:background-color="#FFFFFF"/>
    </style:style>
    <style:style style:name="TableRow4996" style:family="table-row">
      <style:table-row-properties style:min-row-height="0.0937in" style:use-optimal-row-height="false"/>
    </style:style>
    <style:style style:name="P4997" style:parent-style-name="Normal" style:family="paragraph">
      <style:text-properties fo:color="#000000"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fo:font-size="10pt" style:font-size-asian="10pt" style:font-size-complex="12pt"/>
    </style:style>
    <style:style style:name="P5002" style:parent-style-name="Normal" style:family="paragraph">
      <style:text-properties fo:color="#000000" fo:font-size="10pt" style:font-size-asian="10pt" style:font-size-complex="12pt"/>
    </style:style>
    <style:style style:name="P5003" style:parent-style-name="Normal" style:family="paragraph">
      <style:text-properties fo:color="#000000" fo:font-size="10pt" style:font-size-asian="10pt" style:font-size-complex="12pt"/>
    </style:style>
    <style:style style:name="TableRow5004" style:family="table-row">
      <style:table-row-properties style:min-row-height="0.1256in" style:use-optimal-row-height="false"/>
    </style:style>
    <style:style style:name="P5005" style:parent-style-name="Normal" style:family="paragraph">
      <style:text-properties fo:color="#000000"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fo:font-size="10pt" style:font-size-asian="10pt" style:font-size-complex="12pt"/>
    </style:style>
    <style:style style:name="TableRow5012" style:family="table-row">
      <style:table-row-properties style:min-row-height="0.1256in" style:use-optimal-row-height="false"/>
    </style:style>
    <style:style style:name="P5013" style:parent-style-name="Normal" style:family="paragraph">
      <style:text-properties fo:color="#000000"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color="#000000"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font-size-complex="12pt"/>
    </style:style>
    <style:style style:name="TableRow5024" style:family="table-row">
      <style:table-row-properties style:min-row-height="0.193in" style:use-optimal-row-height="false"/>
    </style:style>
    <style:style style:name="P5025" style:parent-style-name="Normal" style:family="paragraph">
      <style:text-properties fo:color="#000000"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color="#000000" fo:font-size="10pt" style:font-size-asian="10pt" style:font-size-complex="12pt"/>
    </style:style>
    <style:style style:name="P5028" style:parent-style-name="Normal" style:family="paragraph">
      <style:text-properties fo:color="#000000"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font-size-complex="12pt"/>
    </style:style>
    <style:style style:name="TableRow5035" style:family="table-row">
      <style:table-row-properties style:min-row-height="0.4284in" style:use-optimal-row-height="false"/>
    </style:style>
    <style:style style:name="P5036" style:parent-style-name="Normal" style:family="paragraph">
      <style:text-properties fo:color="#000000"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fo:font-size="10pt" style:font-size-asian="10pt" style:font-size-complex="12pt"/>
    </style:style>
    <style:style style:name="P5039" style:parent-style-name="Normal" style:family="paragraph">
      <style:paragraph-properties fo:text-align="center"/>
      <style:text-properties fo:color="#000000"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font-size-complex="12pt"/>
    </style:style>
    <style:style style:name="P5042" style:parent-style-name="Normal" style:family="paragraph">
      <style:text-properties fo:color="#000000" fo:font-size="10pt" style:font-size-asian="10pt" style:font-size-complex="12pt"/>
    </style:style>
    <style:style style:name="P5043" style:parent-style-name="Normal" style:family="paragraph">
      <style:text-properties fo:color="#000000" fo:font-size="10pt" style:font-size-asian="10pt" style:font-size-complex="12pt"/>
    </style:style>
    <style:style style:name="TableRow5044" style:family="table-row">
      <style:table-row-properties style:use-optimal-row-height="false"/>
    </style:style>
    <style:style style:name="P5045" style:parent-style-name="Normal" style:family="paragraph">
      <style:text-properties fo:color="#000000"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color="#000000" fo:font-size="10pt" style:font-size-asian="10pt" style:font-size-complex="12pt"/>
    </style:style>
    <style:style style:name="P5048" style:parent-style-name="Normal" style:family="paragraph">
      <style:paragraph-properties fo:text-align="center"/>
      <style:text-properties fo:font-weight="bold" style:font-weight-asian="bold" style:font-size-complex="12pt" fo:background-color="#FFFFFF"/>
    </style:style>
    <style:style style:name="P5049" style:parent-style-name="Normal" style:family="paragraph">
      <style:text-properties fo:color="#000000" fo:font-size="10pt" style:font-size-asian="10pt" style:font-size-complex="12pt"/>
    </style:style>
    <style:style style:name="P5050" style:parent-style-name="Normal" style:family="paragraph">
      <style:paragraph-properties fo:text-align="center"/>
      <style:text-properties fo:font-weight="bold" style:font-weight-asian="bold" style:font-size-complex="12pt" fo:background-color="#FFFFFF"/>
    </style:style>
    <style:style style:name="P5051" style:parent-style-name="Normal" style:family="paragraph">
      <style:paragraph-properties fo:text-align="center"/>
      <style:text-properties fo:font-weight="bold" style:font-weight-asian="bold" fo:color="#000000" style:font-size-complex="12pt" fo:background-color="#FFFFFF"/>
    </style:style>
    <style:style style:name="TableRow5052" style:family="table-row">
      <style:table-row-properties style:use-optimal-row-height="false"/>
    </style:style>
    <style:style style:name="P5053" style:parent-style-name="Normal" style:family="paragraph">
      <style:text-properties fo:color="#000000" fo:font-size="10pt" style:font-size-asian="10pt" style:font-size-complex="12pt" fo:background-color="#FFFFFF"/>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color="#000000" fo:font-size="10pt" style:font-size-asian="10pt" style:font-size-complex="12pt" fo:background-color="#FFFFFF"/>
    </style:style>
    <style:style style:name="P5056" style:parent-style-name="Normal" style:family="paragraph">
      <style:paragraph-properties fo:text-align="center"/>
      <style:text-properties fo:font-weight="bold" style:font-weight-asian="bold" style:font-size-complex="12pt" fo:background-color="#FFFFFF"/>
    </style:style>
    <style:style style:name="P5057" style:parent-style-name="Normal" style:family="paragraph">
      <style:text-properties fo:font-weight="bold" style:font-weight-asian="bold" style:font-size-complex="12pt" fo:background-color="#FFFFFF"/>
    </style:style>
    <style:style style:name="P5058" style:parent-style-name="Normal" style:family="paragraph">
      <style:paragraph-properties fo:text-align="center"/>
      <style:text-properties fo:font-weight="bold" style:font-weight-asian="bold" style:font-size-complex="12pt" fo:background-color="#FFFFFF"/>
    </style:style>
    <style:style style:name="P5059" style:parent-style-name="Normal" style:family="paragraph">
      <style:paragraph-properties fo:text-align="center"/>
      <style:text-properties fo:font-weight="bold" style:font-weight-asian="bold" style:font-size-complex="12pt" fo:background-color="#FFFFFF"/>
    </style:style>
    <style:style style:name="TableRow5060" style:family="table-row">
      <style:table-row-properties style:use-optimal-row-height="false"/>
    </style:style>
    <style:style style:name="P5061" style:parent-style-name="Normal" style:family="paragraph">
      <style:text-properties fo:color="#000000"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0pt" style:font-size-asian="10pt" style:font-size-complex="12pt" fo:background-color="#FFFFFF"/>
    </style:style>
    <style:style style:name="P5064" style:parent-style-name="Normal" style:family="paragraph">
      <style:paragraph-properties fo:text-align="center"/>
      <style:text-properties fo:color="#000000" fo:font-size="10pt" style:font-size-asian="10pt" style:font-size-complex="12pt"/>
    </style:style>
    <style:style style:name="P5065" style:parent-style-name="Normal" style:family="paragraph">
      <style:paragraph-properties fo:text-align="center"/>
      <style:text-properties fo:color="#000000" fo:font-size="10pt" style:font-size-asian="10pt" style:font-size-complex="12pt"/>
    </style:style>
    <style:style style:name="P5066" style:parent-style-name="Normal" style:family="paragraph">
      <style:paragraph-properties fo:text-align="center"/>
      <style:text-properties fo:font-weight="bold" style:font-weight-asian="bold" style:font-size-complex="12pt" fo:background-color="#FFFFFF"/>
    </style:style>
    <style:style style:name="P5067" style:parent-style-name="Normal" style:family="paragraph">
      <style:paragraph-properties fo:text-align="center"/>
      <style:text-properties fo:font-weight="bold" style:font-weight-asian="bold" style:font-size-complex="12pt" fo:background-color="#FFFFFF"/>
    </style:style>
    <style:style style:name="TableRow5068" style:family="table-row">
      <style:table-row-properties style:use-optimal-row-height="false"/>
    </style:style>
    <style:style style:name="P5069" style:parent-style-name="Normal" style:family="paragraph">
      <style:text-properties fo:color="#000000" fo:font-size="10pt" style:font-size-asian="10pt" style:font-size-complex="12pt" fo:background-color="#FFFFFF"/>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color="#000000" fo:font-size="10pt" style:font-size-asian="10pt" style:font-size-complex="12pt"/>
    </style:style>
    <style:style style:name="P5072" style:parent-style-name="Normal" style:family="paragraph">
      <style:paragraph-properties fo:text-align="center"/>
      <style:text-properties fo:font-weight="bold" style:font-weight-asian="bold" style:font-size-complex="12pt" fo:background-color="#FFFFFF"/>
    </style:style>
    <style:style style:name="P5073" style:parent-style-name="Normal" style:family="paragraph">
      <style:paragraph-properties fo:text-align="center"/>
      <style:text-properties fo:font-weight="bold" style:font-weight-asian="bold" style:font-size-complex="12pt" fo:background-color="#FFFFFF"/>
    </style:style>
    <style:style style:name="P5074" style:parent-style-name="Normal" style:family="paragraph">
      <style:paragraph-properties fo:text-align="center"/>
      <style:text-properties fo:font-weight="bold" style:font-weight-asian="bold" style:font-size-complex="12pt" fo:background-color="#FFFFFF"/>
    </style:style>
    <style:style style:name="P5075" style:parent-style-name="Normal" style:family="paragraph">
      <style:paragraph-properties fo:text-align="center"/>
      <style:text-properties fo:font-weight="bold" style:font-weight-asian="bold" style:font-size-complex="12pt" fo:background-color="#FFFFFF"/>
    </style:style>
    <style:style style:name="TableRow5076" style:family="table-row">
      <style:table-row-properties style:min-row-height="0.2513in" style:use-optimal-row-height="false"/>
    </style:style>
    <style:style style:name="P5077" style:parent-style-name="Normal" style:family="paragraph">
      <style:text-properties fo:color="#000000"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0pt" style:font-size-asian="10pt" style:font-size-complex="12pt"/>
    </style:style>
    <style:style style:name="P5080" style:parent-style-name="Normal" style:family="paragraph">
      <style:paragraph-properties fo:text-align="center"/>
      <style:text-properties fo:font-weight="bold" style:font-weight-asian="bold" style:font-size-complex="12pt" fo:background-color="#FFFFFF"/>
    </style:style>
    <style:style style:name="P5081" style:parent-style-name="Normal" style:family="paragraph">
      <style:paragraph-properties fo:text-align="center"/>
      <style:text-properties fo:color="#000000" fo:font-size="10pt" style:font-size-asian="10pt" style:font-size-complex="12pt" fo:language="fr" fo:country="FR"/>
    </style:style>
    <style:style style:name="P5082" style:parent-style-name="Normal" style:family="paragraph">
      <style:paragraph-properties fo:text-align="center"/>
      <style:text-properties fo:font-weight="bold" style:font-weight-asian="bold" style:font-size-complex="12pt" fo:background-color="#FFFFFF" fo:language="en" fo:country="US"/>
    </style:style>
    <style:style style:name="P5083" style:parent-style-name="Normal" style:family="paragraph">
      <style:paragraph-properties fo:text-align="center"/>
      <style:text-properties fo:font-weight="bold" style:font-weight-asian="bold" style:font-size-complex="12pt" fo:background-color="#FFFFFF" fo:language="en" fo:country="US"/>
    </style:style>
    <style:style style:name="P5084" style:parent-style-name="Normal" style:family="paragraph">
      <style:text-properties fo:font-weight="bold" style:font-weight-asian="bold" style:font-size-complex="12pt"/>
    </style:style>
    <style:style style:name="P5085" style:parent-style-name="Normal" style:family="paragraph">
      <style:text-properties fo:font-weight="bold" style:font-weight-asian="bold" style:font-size-complex="12pt"/>
    </style:style>
    <style:style style:name="P5086" style:parent-style-name="Normal" style:family="paragraph">
      <style:paragraph-properties fo:text-align="center" fo:text-indent="0.3937in"/>
    </style:style>
    <style:style style:name="T5087" style:parent-style-name="DefaultParagraphFont" style:family="text">
      <style:text-properties style:font-size-complex="12pt"/>
    </style:style>
    <style:style style:name="P5088" style:parent-style-name="Normal" style:family="paragraph">
      <style:paragraph-properties fo:text-align="center" fo:text-indent="0.3937in"/>
    </style:style>
    <style:style style:name="T5089" style:parent-style-name="DefaultParagraphFont" style:family="text">
      <style:text-properties style:font-size-complex="12pt"/>
    </style:style>
    <style:style style:name="TableColumn5091" style:family="table-column">
      <style:table-column-properties style:column-width="3.9145in"/>
    </style:style>
    <style:style style:name="TableColumn5092" style:family="table-column">
      <style:table-column-properties style:column-width="2.8312in"/>
    </style:style>
    <style:style style:name="TableColumn5093" style:family="table-column">
      <style:table-column-properties style:column-width="2.8312in"/>
    </style:style>
    <style:style style:name="Table5090" style:family="table" style:master-page-name="MPF9">
      <style:table-properties style:width="9.577in" fo:margin-left="0in" table:align="lef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margin-right="-0.0979in"/>
      <style:text-properties style:font-size-complex="12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font-size-complex="12pt"/>
    </style:style>
    <style:style style:name="P5107" style:parent-style-name="Normal" style:family="paragraph">
      <style:paragraph-properties fo:text-align="justify" fo:text-indent="3.15in"/>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3.15in"/>
      <style:text-properties style:font-size-complex="12pt"/>
    </style:style>
    <style:style style:name="P5110" style:parent-style-name="Normal" style:family="paragraph">
      <style:paragraph-properties fo:text-align="justify" fo:text-indent="3.15in"/>
      <style:text-properties style:font-size-complex="12pt"/>
    </style:style>
    <style:style style:name="P5111" style:parent-style-name="Normal" style:family="paragraph">
      <style:paragraph-properties fo:text-align="justify" fo:text-indent="3.15in"/>
      <style:text-properties style:font-size-complex="12pt"/>
    </style:style>
    <style:style style:name="P5112" style:parent-style-name="Normal" style:family="paragraph">
      <style:paragraph-properties fo:text-align="justify"/>
      <style:text-properties fo:font-weight="bold" style:font-weight-asian="bold" style:font-size-complex="12pt"/>
    </style:style>
    <style:style style:name="P5113" style:parent-style-name="Normal" style:family="paragraph">
      <style:paragraph-properties fo:text-align="justify"/>
      <style:text-properties fo:font-weight="bold" style:font-weight-asian="bold" style:font-size-complex="12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fo:text-transform="uppercase"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119" style:parent-style-name="Normal" style:family="paragraph">
      <style:paragraph-properties fo:text-align="center" fo:margin-left="0.1972in">
        <style:tab-stops/>
      </style:paragraph-properties>
    </style:style>
    <style:style style:name="T5120" style:parent-style-name="DefaultParagraphFont" style:family="text">
      <style:text-properties fo:font-weight="bold" style:font-weight-asian="bold" fo:color="#000000" style:font-size-complex="12pt"/>
    </style:style>
    <style:style style:name="T5121" style:parent-style-name="DefaultParagraphFont" style:family="text">
      <style:text-properties fo:font-weight="bold" style:font-weight-asian="bold" fo:color="#000000" style:font-size-complex="12pt"/>
    </style:style>
    <style:style style:name="P5122" style:parent-style-name="Normal" style:family="paragraph">
      <style:paragraph-properties fo:text-align="center" fo:margin-left="0.1972in">
        <style:tab-stops/>
      </style:paragraph-properties>
    </style:style>
    <style:style style:name="T5123" style:parent-style-name="DefaultParagraphFont" style:family="text">
      <style:text-properties fo:font-weight="bold" style:font-weight-asian="bold" fo:color="#000000" style:font-size-complex="12pt"/>
    </style:style>
    <style:style style:name="P5124" style:parent-style-name="Normal" style:family="paragraph">
      <style:paragraph-properties fo:text-align="justify"/>
      <style:text-properties fo:color="#000000" style:font-size-complex="12pt"/>
    </style:style>
    <style:style style:name="P5125" style:parent-style-name="Normal" style:family="paragraph">
      <style:paragraph-properties fo:text-align="justify" fo:text-indent="0.4902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text-indent="0.3937in" fo:background-color="#FFFFFF"/>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937in" fo:background-color="#FFFFFF"/>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902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902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02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02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3902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02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3902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02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02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02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3902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02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902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3902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fo:color="#000000" style:font-size-complex="12pt" fo:background-color="#FFFFFF"/>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fo:color="#000000" style:font-size-complex="12pt" fo:background-color="#FFFFFF"/>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style:text-properties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3937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color="#000000" style:font-size-complex="12pt" fo:background-color="#FFFFFF"/>
    </style:style>
    <style:style style:name="T5257" style:parent-style-name="DefaultParagraphFont" style:family="text">
      <style:text-properties style:font-size-complex="12pt"/>
    </style:style>
    <style:style style:name="T5258" style:parent-style-name="DefaultParagraphFont" style:family="text">
      <style:text-properties fo:color="#000000" style:font-size-complex="12pt" fo:background-color="#FFFFFF"/>
    </style:style>
    <style:style style:name="T5259" style:parent-style-name="DefaultParagraphFont" style:family="text">
      <style:text-properties style:font-size-complex="12pt"/>
    </style:style>
    <style:style style:name="T5260" style:parent-style-name="DefaultParagraphFont" style:family="text">
      <style:text-properties fo:color="#000000" style:font-size-complex="12pt" fo:background-color="#FFFFFF"/>
    </style:style>
    <style:style style:name="T5261" style:parent-style-name="DefaultParagraphFont" style:family="text">
      <style:text-properties style:font-size-complex="12pt"/>
    </style:style>
    <style:style style:name="T5262" style:parent-style-name="DefaultParagraphFont" style:family="text">
      <style:text-properties fo:color="#000000" style:font-size-complex="12pt" fo:background-color="#FFFFFF"/>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937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style:font-size-complex="12pt"/>
    </style:style>
    <style:style style:name="T5278" style:parent-style-name="DefaultParagraphFont" style:family="text">
      <style:text-properties fo:font-weight="bold" style:font-weight-asian="bold" fo:color="#000000" style:font-size-complex="12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color="#000000" style:font-size-complex="12pt"/>
    </style:style>
    <style:style style:name="P5281" style:parent-style-name="Normal" style:family="paragraph">
      <style:paragraph-properties fo:keep-with-next="always" fo:text-align="center"/>
      <style:text-properties fo:color="#FF0000"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3937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text-align="center" fo:text-indent="0.3937in"/>
      <style:text-properties fo:font-weight="bold" style:font-weight-asian="bold" style:font-size-complex="12pt"/>
    </style:style>
    <style:style style:name="P5312" style:parent-style-name="Normal" style:family="paragraph">
      <style:paragraph-properties fo:text-align="justify" fo:text-indent="0.3937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fo:background-color="#FFFFFF"/>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fo:background-color="#FFFFFF"/>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fo:background-color="#FFFFFF"/>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fo:background-color="#FFFFFF"/>
    </style:style>
    <style:style style:name="T5322" style:parent-style-name="DefaultParagraphFont" style:family="text">
      <style:text-properties style:font-size-complex="12pt"/>
    </style:style>
    <style:style style:name="T5323" style:parent-style-name="DefaultParagraphFont" style:family="text">
      <style:text-properties fo:color="#000000" style:font-size-complex="12pt" fo:background-color="#FFFFFF"/>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3937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fo:background-color="#FFFFFF"/>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3937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fo:background-color="#FFFFFF"/>
    </style:style>
    <style:style style:name="P5337" style:parent-style-name="Normal" style:family="paragraph">
      <style:paragraph-properties fo:text-align="justify" fo:text-indent="0.3937in"/>
    </style:style>
    <style:style style:name="T5338" style:parent-style-name="DefaultParagraphFont" style:family="text">
      <style:text-properties style:font-size-complex="12pt" fo:background-color="#FFFFFF"/>
    </style:style>
    <style:style style:name="T5339" style:parent-style-name="DefaultParagraphFont" style:family="text">
      <style:text-properties style:font-size-complex="12pt" fo:background-color="#FFFFFF"/>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fo:background-color="#FFFFFF"/>
    </style:style>
    <style:style style:name="T5342" style:parent-style-name="DefaultParagraphFont" style:family="text">
      <style:text-properties style:font-size-complex="12pt" fo:background-color="#FFFFFF"/>
    </style:style>
    <style:style style:name="T5343" style:parent-style-name="DefaultParagraphFont" style:family="text">
      <style:text-properties style:font-size-complex="12pt"/>
    </style:style>
    <style:style style:name="T5344" style:parent-style-name="DefaultParagraphFont" style:family="text">
      <style:text-properties style:font-size-complex="12pt" fo:background-color="#FFFFFF"/>
    </style:style>
    <style:style style:name="T5345" style:parent-style-name="DefaultParagraphFont" style:family="text">
      <style:text-properties style:font-size-complex="12pt"/>
    </style:style>
    <style:style style:name="T5346" style:parent-style-name="DefaultParagraphFont" style:family="text">
      <style:text-properties style:font-size-complex="12pt" fo:background-color="#FFFFFF"/>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fo:background-color="#FFFFFF"/>
    </style:style>
    <style:style style:name="T5349" style:parent-style-name="DefaultParagraphFont" style:family="text">
      <style:text-properties style:font-size-complex="12pt" fo:background-color="#FFFFFF"/>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style>
    <style:style style:name="P5354" style:parent-style-name="Normal" style:family="paragraph">
      <style:paragraph-properties fo:text-align="center" fo:text-indent="0.3937in"/>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center" fo:text-indent="0.3937in"/>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text-indent="0.3902in"/>
      <style:text-properties style:font-size-complex="12pt"/>
    </style:style>
    <style:style style:name="P5360" style:parent-style-name="Normal" style:family="paragraph">
      <style:paragraph-properties fo:text-align="justify" fo:text-indent="0.3902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02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02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3902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02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02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text-indent="0.3937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fo:background-color="#FFFFFF"/>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3937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3937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1F497D"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1F497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center" fo:text-indent="0.3937in"/>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center" fo:text-indent="0.3902in"/>
    </style:style>
    <style:style style:name="T5490" style:parent-style-name="DefaultParagraphFont" style:family="text">
      <style:text-properties fo:font-weight="bold" style:font-weight-asian="bold" fo:color="#000000" style:font-size-complex="12pt"/>
    </style:style>
    <style:style style:name="P5491" style:parent-style-name="Normal" style:family="paragraph">
      <style:paragraph-properties fo:text-indent="0.3902in"/>
      <style:text-properties fo:font-weight="bold" style:font-weight-asian="bold" fo:color="#000000" style:font-size-complex="12pt"/>
    </style:style>
    <style:style style:name="P5492" style:parent-style-name="Normal" style:family="paragraph">
      <style:paragraph-properties fo:text-align="justify" fo:text-indent="0.3937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fo:background-color="#FFFFFF"/>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3937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937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937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3937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3937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3937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3937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color="#000000"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color="#FF0000"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3937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text-indent="0.3937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text-indent="0.3937in"/>
      <style:text-properties fo:color="#000000" style:font-size-complex="12pt"/>
    </style:style>
    <style:style style:name="P5565" style:parent-style-name="Normal" style:family="paragraph">
      <style:paragraph-properties fo:text-align="justify"/>
    </style:style>
    <style:style style:name="P5566" style:parent-style-name="Normal" style:family="paragraph">
      <style:paragraph-properties fo:text-align="center" style:vertical-align="middle" fo:line-height="124%"/>
      <style:text-properties fo:hyphenate="false"/>
    </style:style>
    <style:style style:name="T5567" style:parent-style-name="DefaultParagraphFont" style:family="text">
      <style:text-properties fo:color="#000000" style:font-size-complex="12pt"/>
    </style:style>
    <style:style style:name="P5568" style:parent-style-name="Normal" style:family="paragraph">
      <style:paragraph-properties fo:text-align="center" style:vertical-align="middle" fo:line-height="124%"/>
      <style:text-properties fo:hyphenate="false"/>
    </style:style>
    <style:style style:name="P5569"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576" style:parent-style-name="Normal" style:family="paragraph">
      <style:paragraph-properties fo:margin-left="5.4in" fo:text-indent="0.9in">
        <style:tab-stops/>
      </style:paragraph-properties>
      <style:text-properties fo:color="#000000" style:font-size-complex="12pt"/>
    </style:style>
    <style:style style:name="P5577" style:parent-style-name="Normal" style:family="paragraph">
      <style:paragraph-properties fo:margin-left="5.4in" fo:text-indent="0.9in">
        <style:tab-stops/>
      </style:paragraph-properties>
      <style:text-properties fo:color="#000000" style:font-size-complex="12pt"/>
    </style:style>
    <style:style style:name="P5578" style:parent-style-name="Normal" style:family="paragraph">
      <style:paragraph-properties fo:margin-left="5.4in" fo:text-indent="0.9in">
        <style:tab-stops/>
      </style:paragraph-properties>
      <style:text-properties fo:color="#000000" style:font-size-complex="12pt"/>
    </style:style>
    <style:style style:name="P5579" style:parent-style-name="Normal" style:family="paragraph">
      <style:paragraph-properties fo:margin-left="5.4in" fo:text-indent="0.9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margin-left="5.4in" fo:text-indent="0.9in">
        <style:tab-stops/>
      </style:paragraph-properties>
      <style:text-properties fo:color="#000000" style:font-size-complex="12pt"/>
    </style:style>
    <style:style style:name="P5584" style:parent-style-name="Normal" style:family="paragraph">
      <style:paragraph-properties fo:margin-left="5.4in" fo:text-indent="0.9in">
        <style:tab-stops/>
      </style:paragraph-properties>
      <style:text-properties fo:color="#000000" style:font-size-complex="12pt"/>
    </style:style>
    <style:style style:name="P5585" style:parent-style-name="Normal" style:family="paragraph">
      <style:paragraph-properties fo:margin-left="5.4in" fo:text-indent="0.9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P5588" style:parent-style-name="Normal" style:family="paragraph">
      <style:paragraph-properties fo:margin-left="5.4in" fo:text-indent="0.9in">
        <style:tab-stops/>
      </style:paragraph-properties>
    </style:style>
    <style:style style:name="T5589" style:parent-style-name="DefaultParagraphFont" style:family="text">
      <style:text-properties style:font-size-complex="12pt"/>
    </style:style>
    <style:style style:name="P5590" style:parent-style-name="Normal" style:family="paragraph">
      <style:text-properties style:font-size-complex="12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fo:text-transform="uppercase" fo:color="#000000" style:font-size-complex="12pt"/>
    </style:style>
    <style:style style:name="T5594" style:parent-style-name="DefaultParagraphFont" style:family="text">
      <style:text-properties fo:font-weight="bold" style:font-weight-asian="bold" style:font-size-complex="12pt"/>
    </style:style>
    <style:style style:name="P5595" style:parent-style-name="Normal" style:family="paragraph">
      <style:paragraph-properties style:vertical-align="middle" fo:line-height="124%"/>
      <style:text-properties fo:color="#000000" style:font-size-complex="12pt" fo:language="en" fo:country="US" fo:hyphenate="false"/>
    </style:style>
    <style:style style:name="TableColumn5597" style:family="table-column">
      <style:table-column-properties style:column-width="0.2958in" style:use-optimal-column-width="false"/>
    </style:style>
    <style:style style:name="TableColumn5598" style:family="table-column">
      <style:table-column-properties style:column-width="2.7784in" style:use-optimal-column-width="false"/>
    </style:style>
    <style:style style:name="TableColumn5599" style:family="table-column">
      <style:table-column-properties style:column-width="1.2763in" style:use-optimal-column-width="false"/>
    </style:style>
    <style:style style:name="TableColumn5600" style:family="table-column">
      <style:table-column-properties style:column-width="1.0798in" style:use-optimal-column-width="false"/>
    </style:style>
    <style:style style:name="TableColumn5601" style:family="table-column">
      <style:table-column-properties style:column-width="0.8847in" style:use-optimal-column-width="false"/>
    </style:style>
    <style:style style:name="TableColumn5602" style:family="table-column">
      <style:table-column-properties style:column-width="0.7875in" style:use-optimal-column-width="false"/>
    </style:style>
    <style:style style:name="TableColumn5603" style:family="table-column">
      <style:table-column-properties style:column-width="2.4465in" style:use-optimal-column-width="false"/>
    </style:style>
    <style:style style:name="TableColumn5604" style:family="table-column">
      <style:table-column-properties style:column-width="0.4916in" style:use-optimal-column-width="false"/>
    </style:style>
    <style:style style:name="TableColumn5605" style:family="table-column">
      <style:table-column-properties style:column-width="0.4923in" style:use-optimal-column-width="false"/>
    </style:style>
    <style:style style:name="Table5596" style:family="table">
      <style:table-properties style:width="10.5333in" fo:margin-left="0.075in" table:align="lef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5609" style:parent-style-name="DefaultParagraphFont" style:family="text">
      <style:text-properties fo:font-weight="bold" style:font-weight-asian="bold" fo:color="#000000" fo:font-size="10pt" style:font-size-asian="10pt" style:font-size-complex="6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vertical-align="middle" fo:line-height="124%"/>
      <style:text-properties fo:hyphenate="false"/>
    </style:style>
    <style:style style:name="T5612" style:parent-style-name="DefaultParagraphFont" style:family="text">
      <style:text-properties fo:font-weight="bold" style:font-weight-asian="bold" fo:color="#000000" fo:font-size="10pt" style:font-size-asian="10pt" style:font-size-complex="6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vertical-align="middle" fo:line-height="124%"/>
      <style:text-properties fo:hyphenate="false"/>
    </style:style>
    <style:style style:name="T5615" style:parent-style-name="DefaultParagraphFont" style:family="text">
      <style:text-properties fo:font-weight="bold" style:font-weight-asian="bold" fo:color="#000000" fo:font-size="10pt" style:font-size-asian="10pt" style:font-size-complex="6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vertical-align="middle" fo:line-height="124%"/>
      <style:text-properties fo:hyphenate="false"/>
    </style:style>
    <style:style style:name="T5618" style:parent-style-name="DefaultParagraphFont" style:family="text">
      <style:text-properties fo:font-weight="bold" style:font-weight-asian="bold" fo:color="#000000" fo:font-size="10pt" style:font-size-asian="10pt" style:font-size-complex="6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vertical-align="middle" fo:line-height="124%"/>
      <style:text-properties fo:hyphenate="false"/>
    </style:style>
    <style:style style:name="T5621" style:parent-style-name="DefaultParagraphFont" style:family="text">
      <style:text-properties fo:font-weight="bold" style:font-weight-asian="bold" fo:color="#000000" fo:font-size="10pt" style:font-size-asian="10pt" style:font-size-complex="6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vertical-align="middle" fo:line-height="124%"/>
      <style:text-properties fo:hyphenate="false"/>
    </style:style>
    <style:style style:name="T5624" style:parent-style-name="DefaultParagraphFont" style:family="text">
      <style:text-properties fo:font-weight="bold" style:font-weight-asian="bold" fo:color="#000000" fo:font-size="10pt" style:font-size-asian="10pt" style:font-size-complex="6pt"/>
    </style:style>
    <style:style style:name="TableRow5625" style:family="table-row">
      <style:table-row-properties style:use-optimal-row-height="false"/>
    </style:style>
    <style:style style:name="P5626"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5627" style:parent-style-name="Normal" style:family="paragraph">
      <style:paragraph-properties fo:text-align="center" style:vertical-align="middle" fo:line-height="124%"/>
      <style:text-properties fo:color="#000000" fo:font-size="10pt" style:font-size-asian="10pt" fo:hyphenate="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weight="bold" style:font-weight-asian="bold"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weight="bold" style:font-weight-asian="bold"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weight="bold" style:font-weight-asian="bold" fo:font-size="10pt" style:font-size-asian="10pt" style:font-size-complex="12pt"/>
    </style:style>
    <style:style style:name="P5634" style:parent-style-name="Normal" style:family="paragraph">
      <style:paragraph-properties fo:text-align="center" style:vertical-align="middle" fo:line-height="124%"/>
      <style:text-properties fo:color="#000000" fo:font-size="10pt" style:font-size-asian="10pt" fo:hyphenate="false"/>
    </style:style>
    <style:style style:name="P5635" style:parent-style-name="Normal" style:family="paragraph">
      <style:paragraph-properties fo:text-align="center" style:vertical-align="middle" fo:line-height="124%"/>
      <style:text-properties fo:color="#000000" fo:font-size="10pt" style:font-size-asian="10pt"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weight="bold" style:font-weight-asian="bold"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weight="bold" style:font-weight-asian="bold" fo:font-size="10pt" style:font-size-asian="10pt" style:font-size-complex="12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weight="bold" style:font-weight-asian="bold"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weight="bold" style:font-weight-asian="bold"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weight="bold" style:font-weight-asian="bold"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weight="bold" style:font-weight-asian="bold"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vertical-align="middle"/>
      <style:text-properties fo:color="#000000" fo:font-size="10pt" style:font-size-asian="10pt"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weight="bold" style:font-weight-asian="bold" fo:font-size="10pt" style:font-size-asian="10pt" style:font-size-complex="12pt"/>
    </style:style>
    <style:style style:name="P5655" style:parent-style-name="Normal" style:family="paragraph">
      <style:text-properties fo:font-weight="bold" style:font-weight-asian="bold"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weight="bold" style:font-weight-asian="bold"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weight="bold" style:font-weight-asian="bold" fo:font-size="10pt" style:font-size-asian="10pt" style:font-size-complex="12pt"/>
    </style:style>
    <style:style style:name="TableRow5660" style:family="table-row">
      <style:table-row-properties style:min-row-height="0.2395in"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margin-left="-0.075in" fo:margin-right="-0.075in">
        <style:tab-stops/>
      </style:paragraph-properties>
    </style:style>
    <style:style style:name="T5663" style:parent-style-name="DefaultParagraphFont" style:family="text">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style>
    <style:style style:name="T5676" style:parent-style-name="DefaultParagraphFont" style:family="text">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font-size-complex="12pt"/>
    </style:style>
    <style:style style:name="TableRow5681" style:family="table-row">
      <style:table-row-properties style:min-row-height="0.2395in" style:use-optimal-row-height="false"/>
    </style:style>
    <style:style style:name="P56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vertical-align="middle"/>
      <style:text-properties fo:hyphenate="false"/>
    </style:style>
    <style:style style:name="T5692" style:parent-style-name="DefaultParagraphFont" style:family="text">
      <style:text-properties fo:color="#000000" fo:font-size="10pt" style:font-size-asian="10pt" style:font-size-complex="6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font-size-complex="12p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fo:color="#000000" fo:font-size="10pt" style:font-size-asian="10pt" style:font-size-complex="12pt"/>
    </style:style>
    <style:style style:name="T5704" style:parent-style-name="DefaultParagraphFont" style:family="text">
      <style:text-properties fo:font-size="10pt" style:font-size-asian="10pt" style:font-size-complex="12pt"/>
    </style:style>
    <style:style style:name="T5705" style:parent-style-name="DefaultParagraphFont" style:family="text">
      <style:text-properties fo:color="#000000"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font-size-complex="12pt"/>
    </style:style>
    <style:style style:name="P5712" style:parent-style-name="Normal" style:family="paragraph">
      <style:paragraph-properties fo:text-align="center" style:vertical-align="middle"/>
      <style:text-properties fo:color="#000000" fo:font-size="10pt" style:font-size-asian="10pt" fo:hyphenate="false"/>
    </style:style>
    <style:style style:name="P5713" style:parent-style-name="Normal" style:family="paragraph">
      <style:paragraph-properties fo:text-align="center" style:vertical-align="middle"/>
      <style:text-properties fo:color="#000000" fo:font-size="10pt" style:font-size-asian="10pt" fo:hyphenate="false"/>
    </style:style>
    <style:style style:name="P5714" style:parent-style-name="Normal" style:family="paragraph">
      <style:paragraph-properties fo:text-align="center"/>
      <style:text-properties fo:font-weight="bold" style:font-weight-asian="bold" fo:font-size="10pt" style:font-size-asian="10pt" style:font-size-complex="12pt"/>
    </style:style>
    <style:style style:name="P5715" style:parent-style-name="Normal" style:family="paragraph">
      <style:paragraph-properties fo:text-align="center"/>
      <style:text-properties fo:font-weight="bold" style:font-weight-asian="bold" fo:font-size="10pt" style:font-size-asian="10pt"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margin-left="-0.075in" fo:margin-right="-0.075in">
        <style:tab-stops/>
      </style:paragraph-properties>
    </style:style>
    <style:style style:name="T5719" style:parent-style-name="DefaultParagraphFont" style:family="text">
      <style:text-properties fo:color="#000000"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fo:color="#000000" fo:font-size="10pt" style:font-size-asian="10pt" style:language-asian="lt" style:country-asian="LT"/>
    </style:style>
    <style:style style:name="T5722" style:parent-style-name="DefaultParagraphFont" style:family="text">
      <style:text-properties fo:font-size="10pt" style:font-size-asian="10pt" style:language-asian="lt" style:country-asian="LT"/>
    </style:style>
    <style:style style:name="T5723" style:parent-style-name="DefaultParagraphFont" style:family="text">
      <style:text-properties fo:color="#000000" fo:font-size="10pt" style:font-size-asian="10pt" style:language-asian="lt" style:country-asian="LT"/>
    </style:style>
    <style:style style:name="P5724" style:parent-style-name="Normal" style:family="paragraph">
      <style:paragraph-properties fo:text-align="center"/>
      <style:text-properties fo:font-weight="bold" style:font-weight-asian="bold" fo:font-size="10pt" style:font-size-asian="10pt" style:font-size-complex="12pt"/>
    </style:style>
    <style:style style:name="P5725" style:parent-style-name="Normal" style:family="paragraph">
      <style:paragraph-properties fo:text-align="center"/>
      <style:text-properties fo:font-weight="bold" style:font-weight-asian="bold" fo:font-size="10pt" style:font-size-asian="10pt" style:font-size-complex="12pt"/>
    </style:style>
    <style:style style:name="P5726" style:parent-style-name="Normal" style:family="paragraph">
      <style:paragraph-properties fo:text-align="center"/>
      <style:text-properties fo:font-weight="bold" style:font-weight-asian="bold" fo:font-size="10pt" style:font-size-asian="10pt" style:font-size-complex="12pt"/>
    </style:style>
    <style:style style:name="P5727" style:parent-style-name="Normal" style:family="paragraph">
      <style:paragraph-properties fo:text-align="center" style:vertical-align="middle"/>
      <style:text-properties fo:color="#000000" fo:font-size="10pt" style:font-size-asian="10pt" fo:hyphenate="false"/>
    </style:style>
    <style:style style:name="P5728" style:parent-style-name="Normal" style:family="paragraph">
      <style:paragraph-properties fo:text-align="center" style:vertical-align="middle"/>
      <style:text-properties fo:color="#000000" fo:font-size="10pt" style:font-size-asian="10pt" fo:hyphenate="false"/>
    </style:style>
    <style:style style:name="P5729" style:parent-style-name="Normal" style:family="paragraph">
      <style:paragraph-properties fo:text-align="center"/>
      <style:text-properties fo:font-weight="bold" style:font-weight-asian="bold" fo:font-size="10pt" style:font-size-asian="10pt" style:font-size-complex="12pt"/>
    </style:style>
    <style:style style:name="P5730" style:parent-style-name="Normal" style:family="paragraph">
      <style:paragraph-properties fo:text-align="center"/>
      <style:text-properties fo:font-weight="bold" style:font-weight-asian="bold" fo:font-size="10pt" style:font-size-asian="10pt" style:font-size-complex="12p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fo:color="#000000" fo:font-size="10pt" style:font-size-asian="10pt" style:font-size-complex="12pt"/>
    </style:style>
    <style:style style:name="T5736" style:parent-style-name="DefaultParagraphFont" style:family="text">
      <style:text-properties fo:font-size="10pt" style:font-size-asian="10pt" style:font-size-complex="12pt"/>
    </style:style>
    <style:style style:name="T5737" style:parent-style-name="DefaultParagraphFont" style:family="text">
      <style:text-properties fo:color="#000000" fo:font-size="10pt" style:font-size-asian="10pt" style:font-size-complex="12pt"/>
    </style:style>
    <style:style style:name="P5738" style:parent-style-name="Normal" style:family="paragraph">
      <style:paragraph-properties fo:text-align="center"/>
      <style:text-properties fo:font-weight="bold" style:font-weight-asian="bold" fo:font-size="10pt" style:font-size-asian="10pt" style:font-size-complex="12pt"/>
    </style:style>
    <style:style style:name="P5739" style:parent-style-name="Normal" style:family="paragraph">
      <style:paragraph-properties fo:text-align="center"/>
      <style:text-properties fo:font-weight="bold" style:font-weight-asian="bold" fo:font-size="10pt" style:font-size-asian="10pt" style:font-size-complex="12pt"/>
    </style:style>
    <style:style style:name="P5740" style:parent-style-name="Normal" style:family="paragraph">
      <style:paragraph-properties fo:text-align="center"/>
      <style:text-properties fo:font-weight="bold" style:font-weight-asian="bold" fo:font-size="10pt" style:font-size-asian="10pt" style:font-size-complex="12pt"/>
    </style:style>
    <style:style style:name="P5741" style:parent-style-name="Normal" style:family="paragraph">
      <style:paragraph-properties fo:text-align="center" style:vertical-align="middle" fo:line-height="124%"/>
      <style:text-properties fo:color="#000000" fo:font-size="10pt" style:font-size-asian="10pt" fo:hyphenate="false"/>
    </style:style>
    <style:style style:name="P5742" style:parent-style-name="Normal" style:family="paragraph">
      <style:paragraph-properties fo:text-align="center" style:vertical-align="middle" fo:line-height="124%"/>
      <style:text-properties fo:color="#000000" fo:font-size="10pt" style:font-size-asian="10pt" fo:hyphenate="false"/>
    </style:style>
    <style:style style:name="P5743" style:parent-style-name="Normal" style:family="paragraph">
      <style:paragraph-properties fo:text-align="center"/>
      <style:text-properties fo:font-weight="bold" style:font-weight-asian="bold" fo:font-size="10pt" style:font-size-asian="10pt" style:font-size-complex="12pt"/>
    </style:style>
    <style:style style:name="P5744" style:parent-style-name="Normal" style:family="paragraph">
      <style:paragraph-properties fo:text-align="center"/>
      <style:text-properties fo:font-weight="bold" style:font-weight-asian="bold" fo:font-size="10pt" style:font-size-asian="10pt" style:font-size-complex="12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fo:color="#000000" fo:font-size="10pt" style:font-size-asian="10pt" style:font-size-complex="12pt"/>
    </style:style>
    <style:style style:name="T5750" style:parent-style-name="DefaultParagraphFont" style:family="text">
      <style:text-properties fo:font-size="10pt" style:font-size-asian="10pt" style:font-size-complex="12pt"/>
    </style:style>
    <style:style style:name="T5751" style:parent-style-name="DefaultParagraphFont" style:family="text">
      <style:text-properties fo:color="#000000" fo:font-size="10pt" style:font-size-asian="10pt" style:font-size-complex="12pt"/>
    </style:style>
    <style:style style:name="P5752" style:parent-style-name="Normal" style:family="paragraph">
      <style:paragraph-properties fo:text-align="center"/>
      <style:text-properties fo:font-weight="bold" style:font-weight-asian="bold" fo:font-size="10pt" style:font-size-asian="10pt" style:font-size-complex="12pt"/>
    </style:style>
    <style:style style:name="P5753" style:parent-style-name="Normal" style:family="paragraph">
      <style:paragraph-properties fo:text-align="center"/>
      <style:text-properties fo:font-weight="bold" style:font-weight-asian="bold" fo:font-size="10pt" style:font-size-asian="10pt" style:font-size-complex="12pt"/>
    </style:style>
    <style:style style:name="P5754" style:parent-style-name="Normal" style:family="paragraph">
      <style:paragraph-properties fo:text-align="center"/>
      <style:text-properties fo:font-weight="bold" style:font-weight-asian="bold" fo:font-size="10pt" style:font-size-asian="10pt" style:font-size-complex="12pt"/>
    </style:style>
    <style:style style:name="P5755" style:parent-style-name="Normal" style:family="paragraph">
      <style:paragraph-properties fo:text-align="center" style:vertical-align="middle" fo:line-height="124%"/>
      <style:text-properties fo:color="#000000" fo:font-size="10pt" style:font-size-asian="10pt" fo:hyphenate="false"/>
    </style:style>
    <style:style style:name="P5756" style:parent-style-name="Normal" style:family="paragraph">
      <style:paragraph-properties fo:text-align="center" style:vertical-align="middle" fo:line-height="124%"/>
      <style:text-properties fo:color="#000000" fo:font-size="10pt" style:font-size-asian="10pt" fo:hyphenate="false"/>
    </style:style>
    <style:style style:name="P5757" style:parent-style-name="Normal" style:family="paragraph">
      <style:paragraph-properties fo:text-align="center"/>
      <style:text-properties fo:font-weight="bold" style:font-weight-asian="bold" fo:font-size="10pt" style:font-size-asian="10pt" style:font-size-complex="12pt"/>
    </style:style>
    <style:style style:name="P5758" style:parent-style-name="Normal" style:family="paragraph">
      <style:paragraph-properties fo:text-align="center"/>
      <style:text-properties fo:font-weight="bold" style:font-weight-asian="bold" fo:font-size="10pt" style:font-size-asian="10pt" style:font-size-complex="12pt"/>
    </style:style>
    <style:style style:name="TableRow5759" style:family="table-row">
      <style:table-row-properties style:min-row-height="0.1006in"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margin-left="-0.075in" fo:margin-right="-0.075in">
        <style:tab-stops/>
      </style:paragraph-properties>
    </style:style>
    <style:style style:name="T5762" style:parent-style-name="DefaultParagraphFont" style:family="text">
      <style:text-properties fo:font-weight="bold" style:font-weight-asian="bold"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weight="bold" style:font-weight-asian="bold"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weight="bold" style:font-weight-asian="bold"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fo:font-size="10pt" style:font-size-asian="10pt" style:font-size-complex="12pt"/>
    </style:style>
    <style:style style:name="P5771" style:parent-style-name="Normal" style:family="paragraph">
      <style:paragraph-properties fo:text-align="center" style:vertical-align="middle" fo:line-height="124%"/>
      <style:text-properties fo:color="#000000" fo:font-size="10pt" style:font-size-asian="10pt" fo:hyphenate="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weight="bold" style:font-weight-asian="bold"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weight="bold" style:font-weight-asian="bold"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weight="bold" style:font-weight-asian="bold" fo:font-size="10pt" style:font-size-asian="10pt" style:font-size-complex="12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fo:color="#000000" fo:font-size="10pt" style:font-size-asian="10pt" style:font-size-complex="12pt"/>
    </style:style>
    <style:style style:name="T5783" style:parent-style-name="DefaultParagraphFont" style:family="text">
      <style:text-properties fo:font-size="10pt" style:font-size-asian="10pt" style:font-size-complex="12pt"/>
    </style:style>
    <style:style style:name="T5784" style:parent-style-name="DefaultParagraphFont" style:family="text">
      <style:text-properties fo:color="#000000"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12pt"/>
    </style:style>
    <style:style style:name="P5791" style:parent-style-name="Normal" style:family="paragraph">
      <style:paragraph-properties fo:text-align="center" style:vertical-align="middle" fo:line-height="124%"/>
      <style:text-properties fo:color="#000000" fo:font-size="10pt" style:font-size-asian="10pt"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font-size-complex="12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T5802" style:parent-style-name="DefaultParagraphFont" style:family="text">
      <style:text-properties fo:color="#000000" fo:font-size="10pt" style:font-size-asian="10pt" style:font-size-complex="12pt"/>
    </style:style>
    <style:style style:name="T5803" style:parent-style-name="DefaultParagraphFont" style:family="text">
      <style:text-properties fo:font-size="10pt" style:font-size-asian="10pt" style:font-size-complex="12pt"/>
    </style:style>
    <style:style style:name="T5804" style:parent-style-name="DefaultParagraphFont" style:family="text">
      <style:text-properties fo:color="#000000" fo:font-size="10pt" style:font-size-asian="10pt" style:font-size-complex="12pt"/>
    </style:style>
    <style:style style:name="P5805" style:parent-style-name="Normal" style:family="paragraph">
      <style:paragraph-properties fo:text-align="center"/>
      <style:text-properties fo:font-weight="bold" style:font-weight-asian="bold" fo:font-size="10pt" style:font-size-asian="10pt" style:font-size-complex="12pt"/>
    </style:style>
    <style:style style:name="P5806" style:parent-style-name="Normal" style:family="paragraph">
      <style:paragraph-properties fo:text-align="center"/>
      <style:text-properties fo:font-weight="bold" style:font-weight-asian="bold" fo:font-size="10pt" style:font-size-asian="10pt" style:font-size-complex="12pt"/>
    </style:style>
    <style:style style:name="P5807" style:parent-style-name="Normal" style:family="paragraph">
      <style:paragraph-properties fo:text-align="center"/>
      <style:text-properties fo:font-weight="bold" style:font-weight-asian="bold" fo:font-size="10pt" style:font-size-asian="10pt" style:font-size-complex="12pt"/>
    </style:style>
    <style:style style:name="P5808" style:parent-style-name="Normal" style:family="paragraph">
      <style:paragraph-properties fo:text-align="center" style:vertical-align="middle" fo:line-height="124%"/>
      <style:text-properties fo:color="#000000" fo:font-size="10pt" style:font-size-asian="10pt" fo:hyphenate="false"/>
    </style:style>
    <style:style style:name="P5809" style:parent-style-name="Normal" style:family="paragraph">
      <style:paragraph-properties fo:text-align="center" style:vertical-align="middle" fo:line-height="124%"/>
      <style:text-properties fo:color="#000000" fo:font-size="10pt" style:font-size-asian="10pt" fo:hyphenate="false"/>
    </style:style>
    <style:style style:name="P5810" style:parent-style-name="Normal" style:family="paragraph">
      <style:paragraph-properties fo:text-align="center"/>
      <style:text-properties fo:font-weight="bold" style:font-weight-asian="bold" fo:font-size="10pt" style:font-size-asian="10pt" style:font-size-complex="12pt"/>
    </style:style>
    <style:style style:name="P5811" style:parent-style-name="Normal" style:family="paragraph">
      <style:paragraph-properties fo:text-align="center"/>
      <style:text-properties fo:font-weight="bold" style:font-weight-asian="bold" fo:font-size="10pt" style:font-size-asian="10pt" style:font-size-complex="12pt"/>
    </style:style>
    <style:style style:name="TableRow5812" style:family="table-row">
      <style:table-row-properties style:min-row-height="0.318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margin-left="-0.075in" fo:margin-right="-0.075in">
        <style:tab-stops/>
      </style:paragraph-properties>
    </style:style>
    <style:style style:name="T5815" style:parent-style-name="DefaultParagraphFont" style:family="text">
      <style:text-properties fo:font-weight="bold" style:font-weight-asian="bold"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fo:font-weight="bold" style:font-weight-asian="bold"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weight="bold" style:font-weight-asian="bold"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weight="bold" style:font-weight-asian="bold"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weight="bold" style:font-weight-asian="bold" fo:font-size="10pt" style:font-size-asian="10pt" style:font-size-complex="12pt"/>
    </style:style>
    <style:style style:name="P5824" style:parent-style-name="Normal" style:family="paragraph">
      <style:paragraph-properties fo:text-align="center" style:vertical-align="middle" fo:line-height="124%"/>
      <style:text-properties fo:color="#000000" fo:font-size="10pt" style:font-size-asian="10pt" fo:hyphenate="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weight="bold" style:font-weight-asian="bold"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weight="bold" style:font-weight-asian="bold" fo:font-size="10pt" style:font-size-asian="10pt" style:font-size-complex="12pt"/>
    </style:style>
    <style:style style:name="P5829" style:parent-style-name="Normal" style:family="paragraph">
      <style:paragraph-properties fo:text-align="center"/>
      <style:text-properties fo:font-weight="bold" style:font-weight-asian="bold"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weight="bold" style:font-weight-asian="bold" fo:font-size="10pt" style:font-size-asian="10pt" style:font-size-complex="12pt"/>
    </style:style>
    <style:style style:name="P5832" style:parent-style-name="Normal" style:family="paragraph">
      <style:paragraph-properties fo:text-align="center"/>
      <style:text-properties fo:font-weight="bold" style:font-weight-asian="bold" fo:font-size="10pt" style:font-size-asian="10pt" style:font-size-complex="12pt"/>
    </style:style>
    <style:style style:name="TableRow5833" style:family="table-row">
      <style:table-row-properties style:min-row-height="0.3173in" style:use-optimal-row-height="false"/>
    </style:style>
    <style:style style:name="P583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835" style:parent-style-name="Normal" style:family="paragraph">
      <style:text-properties fo:font-weight="bold" style:font-weight-asian="bold" fo:font-size="10pt" style:font-size-asian="10pt" style:font-size-complex="12pt"/>
    </style:style>
    <style:style style:name="P5836" style:parent-style-name="Normal" style:family="paragraph">
      <style:paragraph-properties fo:text-align="center"/>
      <style:text-properties fo:font-weight="bold" style:font-weight-asian="bold" fo:font-size="10pt" style:font-size-asian="10pt" style:font-size-complex="12pt"/>
    </style:style>
    <style:style style:name="P5837" style:parent-style-name="Normal" style:family="paragraph">
      <style:paragraph-properties fo:text-align="center"/>
      <style:text-properties fo:font-weight="bold" style:font-weight-asian="bold" fo:font-size="10pt" style:font-size-asian="10pt" style:font-size-complex="12pt"/>
    </style:style>
    <style:style style:name="P5838" style:parent-style-name="Normal" style:family="paragraph">
      <style:paragraph-properties fo:text-align="center"/>
      <style:text-properties fo:font-weight="bold" style:font-weight-asian="bold" fo:font-size="10pt" style:font-size-asian="10pt" style:font-size-complex="12pt"/>
    </style:style>
    <style:style style:name="P5839" style:parent-style-name="Normal" style:family="paragraph">
      <style:paragraph-properties fo:text-align="center" style:vertical-align="middle" fo:line-height="124%"/>
      <style:text-properties fo:color="#000000" fo:font-size="10pt" style:font-size-asian="10pt"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weight="bold" style:font-weight-asian="bold" fo:font-size="10pt" style:font-size-asian="10pt" style:font-size-complex="12pt"/>
    </style:style>
    <style:style style:name="T5842" style:parent-style-name="DefaultParagraphFont" style:family="text">
      <style:text-properties fo:font-size="8pt" style:font-size-asian="8pt" style:font-size-complex="8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weight="bold" style:font-weight-asian="bold"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weight="bold" style:font-weight-asian="bold" fo:font-size="10pt" style:font-size-asian="10pt" style:font-size-complex="12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fo:color="#000000" fo:font-size="10pt" style:font-size-asian="10pt" style:font-size-complex="12pt"/>
    </style:style>
    <style:style style:name="T5852" style:parent-style-name="DefaultParagraphFont" style:family="text">
      <style:text-properties fo:font-size="10pt" style:font-size-asian="10pt" style:font-size-complex="12pt"/>
    </style:style>
    <style:style style:name="T5853" style:parent-style-name="DefaultParagraphFont" style:family="text">
      <style:text-properties fo:color="#000000"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font-size-complex="12pt"/>
    </style:style>
    <style:style style:name="P5860" style:parent-style-name="Normal" style:family="paragraph">
      <style:paragraph-properties fo:text-align="center" style:vertical-align="middle" fo:line-height="124%"/>
      <style:text-properties fo:color="#000000" fo:font-size="10pt" style:font-size-asian="10pt"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font-size-complex="12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fo:color="#000000" fo:font-size="10pt" style:font-size-asian="10pt" style:font-size-complex="12pt"/>
    </style:style>
    <style:style style:name="T5872" style:parent-style-name="DefaultParagraphFont" style:family="text">
      <style:text-properties fo:font-size="10pt" style:font-size-asian="10pt" style:font-size-complex="12pt"/>
    </style:style>
    <style:style style:name="T5873" style:parent-style-name="DefaultParagraphFont" style:family="text">
      <style:text-properties fo:color="#000000" fo:font-size="10pt" style:font-size-asian="10pt" style:font-size-complex="12pt"/>
    </style:style>
    <style:style style:name="P5874" style:parent-style-name="Normal" style:family="paragraph">
      <style:paragraph-properties fo:text-align="center"/>
      <style:text-properties fo:font-weight="bold" style:font-weight-asian="bold" fo:font-size="10pt" style:font-size-asian="10pt" style:font-size-complex="12pt"/>
    </style:style>
    <style:style style:name="P5875" style:parent-style-name="Normal" style:family="paragraph">
      <style:paragraph-properties fo:text-align="center"/>
      <style:text-properties fo:font-weight="bold" style:font-weight-asian="bold" fo:font-size="10pt" style:font-size-asian="10pt" style:font-size-complex="12pt"/>
    </style:style>
    <style:style style:name="P5876" style:parent-style-name="Normal" style:family="paragraph">
      <style:paragraph-properties fo:text-align="center"/>
      <style:text-properties fo:font-weight="bold" style:font-weight-asian="bold" fo:font-size="10pt" style:font-size-asian="10pt" style:font-size-complex="12pt"/>
    </style:style>
    <style:style style:name="P5877" style:parent-style-name="Normal" style:family="paragraph">
      <style:paragraph-properties fo:text-align="center" style:vertical-align="middle" fo:line-height="124%"/>
      <style:text-properties fo:color="#000000" fo:font-size="10pt" style:font-size-asian="10pt" fo:hyphenate="false"/>
    </style:style>
    <style:style style:name="P5878" style:parent-style-name="Normal" style:family="paragraph">
      <style:paragraph-properties fo:text-align="center" style:vertical-align="middle" fo:line-height="124%"/>
      <style:text-properties fo:color="#000000" fo:font-size="10pt" style:font-size-asian="10pt" fo:hyphenate="false"/>
    </style:style>
    <style:style style:name="P5879" style:parent-style-name="Normal" style:family="paragraph">
      <style:paragraph-properties fo:text-align="center"/>
      <style:text-properties fo:font-weight="bold" style:font-weight-asian="bold" fo:font-size="10pt" style:font-size-asian="10pt" style:font-size-complex="12pt"/>
    </style:style>
    <style:style style:name="P5880" style:parent-style-name="Normal" style:family="paragraph">
      <style:paragraph-properties fo:text-align="center"/>
      <style:text-properties fo:font-weight="bold" style:font-weight-asian="bold" fo:font-size="10pt" style:font-size-asian="10pt" style:font-size-complex="12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fo:font-size="10pt" style:font-size-asian="10pt" style:font-size-complex="12pt"/>
    </style:style>
    <style:style style:name="P5886" style:parent-style-name="Normal" style:family="paragraph">
      <style:paragraph-properties fo:text-align="center"/>
      <style:text-properties fo:font-weight="bold" style:font-weight-asian="bold" fo:font-size="10pt" style:font-size-asian="10pt" style:font-size-complex="12pt"/>
    </style:style>
    <style:style style:name="P5887" style:parent-style-name="Normal" style:family="paragraph">
      <style:paragraph-properties fo:text-align="center"/>
      <style:text-properties fo:font-weight="bold" style:font-weight-asian="bold" fo:font-size="10pt" style:font-size-asian="10pt" style:font-size-complex="12pt"/>
    </style:style>
    <style:style style:name="P5888" style:parent-style-name="Normal" style:family="paragraph">
      <style:paragraph-properties fo:text-align="center"/>
      <style:text-properties fo:font-weight="bold" style:font-weight-asian="bold" fo:font-size="10pt" style:font-size-asian="10pt" style:font-size-complex="12pt"/>
    </style:style>
    <style:style style:name="P5889" style:parent-style-name="Normal" style:family="paragraph">
      <style:paragraph-properties fo:text-align="center" style:vertical-align="middle" fo:line-height="124%"/>
      <style:text-properties fo:color="#000000" fo:font-size="10pt" style:font-size-asian="10pt" fo:hyphenate="false"/>
    </style:style>
    <style:style style:name="P5890" style:parent-style-name="Normal" style:family="paragraph">
      <style:paragraph-properties fo:text-align="center" style:vertical-align="middle" fo:line-height="124%"/>
      <style:text-properties fo:color="#000000" fo:font-size="10pt" style:font-size-asian="10pt" fo:hyphenate="false"/>
    </style:style>
    <style:style style:name="P5891" style:parent-style-name="Normal" style:family="paragraph">
      <style:paragraph-properties fo:text-align="center"/>
      <style:text-properties fo:font-weight="bold" style:font-weight-asian="bold" fo:font-size="10pt" style:font-size-asian="10pt" style:font-size-complex="12pt"/>
    </style:style>
    <style:style style:name="P5892" style:parent-style-name="Normal" style:family="paragraph">
      <style:paragraph-properties fo:text-align="center"/>
      <style:text-properties fo:font-weight="bold" style:font-weight-asian="bold" fo:font-size="10pt" style:font-size-asian="10pt" style:font-size-complex="12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fo:font-size="10pt" style:font-size-asian="10pt" style:font-size-complex="12pt"/>
    </style:style>
    <style:style style:name="P5898" style:parent-style-name="Normal" style:family="paragraph">
      <style:paragraph-properties fo:text-align="center"/>
      <style:text-properties fo:font-weight="bold" style:font-weight-asian="bold" fo:font-size="10pt" style:font-size-asian="10pt" style:font-size-complex="12pt"/>
    </style:style>
    <style:style style:name="P5899" style:parent-style-name="Normal" style:family="paragraph">
      <style:paragraph-properties fo:text-align="center"/>
      <style:text-properties fo:font-weight="bold" style:font-weight-asian="bold" fo:font-size="10pt" style:font-size-asian="10pt" style:font-size-complex="12pt"/>
    </style:style>
    <style:style style:name="P5900" style:parent-style-name="Normal" style:family="paragraph">
      <style:paragraph-properties fo:text-align="center"/>
      <style:text-properties fo:font-weight="bold" style:font-weight-asian="bold" fo:font-size="10pt" style:font-size-asian="10pt" style:font-size-complex="12pt"/>
    </style:style>
    <style:style style:name="P5901" style:parent-style-name="Normal" style:family="paragraph">
      <style:paragraph-properties fo:text-align="center" style:vertical-align="middle" fo:line-height="124%"/>
      <style:text-properties fo:color="#000000" fo:font-size="10pt" style:font-size-asian="10pt" fo:hyphenate="false"/>
    </style:style>
    <style:style style:name="P5902" style:parent-style-name="Normal" style:family="paragraph">
      <style:paragraph-properties fo:text-align="center" style:vertical-align="middle" fo:line-height="124%"/>
      <style:text-properties fo:color="#000000" fo:font-size="10pt" style:font-size-asian="10pt" fo:hyphenate="false"/>
    </style:style>
    <style:style style:name="P5903" style:parent-style-name="Normal" style:family="paragraph">
      <style:paragraph-properties fo:text-align="center"/>
      <style:text-properties fo:font-weight="bold" style:font-weight-asian="bold" fo:font-size="10pt" style:font-size-asian="10pt" style:font-size-complex="12pt"/>
    </style:style>
    <style:style style:name="P5904" style:parent-style-name="Normal" style:family="paragraph">
      <style:paragraph-properties fo:text-align="center"/>
      <style:text-properties fo:font-weight="bold" style:font-weight-asian="bold" fo:font-size="10pt" style:font-size-asian="10pt" style:font-size-complex="12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fo:font-size="10pt" style:font-size-asian="10pt" style:font-size-complex="12pt"/>
    </style:style>
    <style:style style:name="P5910" style:parent-style-name="Normal" style:family="paragraph">
      <style:paragraph-properties fo:text-align="center"/>
      <style:text-properties fo:font-weight="bold" style:font-weight-asian="bold" fo:font-size="10pt" style:font-size-asian="10pt" style:font-size-complex="12pt"/>
    </style:style>
    <style:style style:name="P5911" style:parent-style-name="Normal" style:family="paragraph">
      <style:paragraph-properties fo:text-align="center"/>
      <style:text-properties fo:font-weight="bold" style:font-weight-asian="bold" fo:font-size="10pt" style:font-size-asian="10pt" style:font-size-complex="12pt"/>
    </style:style>
    <style:style style:name="P5912" style:parent-style-name="Normal" style:family="paragraph">
      <style:paragraph-properties fo:text-align="center"/>
      <style:text-properties fo:font-weight="bold" style:font-weight-asian="bold" fo:font-size="10pt" style:font-size-asian="10pt" style:font-size-complex="12pt"/>
    </style:style>
    <style:style style:name="P5913" style:parent-style-name="Normal" style:family="paragraph">
      <style:paragraph-properties fo:text-align="center" style:vertical-align="middle" fo:line-height="124%"/>
      <style:text-properties fo:color="#000000" fo:font-size="10pt" style:font-size-asian="10pt" fo:hyphenate="false"/>
    </style:style>
    <style:style style:name="P5914" style:parent-style-name="Normal" style:family="paragraph">
      <style:paragraph-properties fo:text-align="center" style:vertical-align="middle" fo:line-height="124%"/>
      <style:text-properties fo:color="#000000" fo:font-size="10pt" style:font-size-asian="10pt" fo:hyphenate="false"/>
    </style:style>
    <style:style style:name="P5915" style:parent-style-name="Normal" style:family="paragraph">
      <style:paragraph-properties fo:text-align="center"/>
      <style:text-properties fo:font-weight="bold" style:font-weight-asian="bold" fo:font-size="10pt" style:font-size-asian="10pt" style:font-size-complex="12pt"/>
    </style:style>
    <style:style style:name="P5916" style:parent-style-name="Normal" style:family="paragraph">
      <style:paragraph-properties fo:text-align="center"/>
      <style:text-properties fo:font-weight="bold" style:font-weight-asian="bold" fo:font-size="10pt" style:font-size-asian="10pt" style:font-size-complex="12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font-size-complex="12pt"/>
    </style:style>
    <style:style style:name="P59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25" style:parent-style-name="Normal" style:family="paragraph">
      <style:paragraph-properties fo:text-align="center"/>
    </style:style>
    <style:style style:name="T5926" style:parent-style-name="DefaultParagraphFont" style:family="text">
      <style:text-properties fo:font-size="8pt" style:font-size-asian="8pt" style:font-size-complex="8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font-size-complex="12pt"/>
    </style:style>
    <style:style style:name="P5931" style:parent-style-name="Normal" style:family="paragraph">
      <style:paragraph-properties fo:text-align="center" style:vertical-align="middle" fo:line-height="124%"/>
      <style:text-properties fo:color="#000000" fo:font-size="10pt" style:font-size-asian="10pt" fo:hyphenate="false"/>
    </style:style>
    <style:style style:name="P5932" style:parent-style-name="Normal" style:family="paragraph">
      <style:paragraph-properties fo:text-align="center" style:vertical-align="middle" fo:line-height="124%"/>
      <style:text-properties fo:color="#000000" fo:font-size="10pt" style:font-size-asian="10pt" fo:hyphenate="false"/>
    </style:style>
    <style:style style:name="P5933" style:parent-style-name="Normal" style:family="paragraph">
      <style:paragraph-properties fo:text-align="center"/>
      <style:text-properties fo:font-weight="bold" style:font-weight-asian="bold" fo:font-size="10pt" style:font-size-asian="10pt" style:font-size-complex="12pt"/>
    </style:style>
    <style:style style:name="P5934" style:parent-style-name="Normal" style:family="paragraph">
      <style:paragraph-properties fo:text-align="center"/>
      <style:text-properties fo:font-weight="bold" style:font-weight-asian="bold" fo:font-size="10pt" style:font-size-asian="10pt" style:font-size-complex="12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style>
    <style:style style:name="P59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43" style:parent-style-name="Normal" style:family="paragraph">
      <style:paragraph-properties fo:text-align="center"/>
    </style:style>
    <style:style style:name="T5944" style:parent-style-name="DefaultParagraphFont" style:family="text">
      <style:text-properties fo:font-size="8pt" style:font-size-asian="8pt" style:font-size-complex="8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style>
    <style:style style:name="P59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50" style:parent-style-name="Normal" style:family="paragraph">
      <style:paragraph-properties fo:text-align="center" fo:margin-left="-0.075in" fo:margin-right="-0.075in">
        <style:tab-stops/>
      </style:paragraph-properties>
    </style:style>
    <style:style style:name="T5951" style:parent-style-name="DefaultParagraphFont" style:family="text">
      <style:text-properties fo:font-size="8pt" style:font-size-asian="8pt" style:font-size-complex="8pt"/>
    </style:style>
    <style:style style:name="P5952" style:parent-style-name="Normal" style:family="paragraph">
      <style:paragraph-properties fo:text-align="center" style:vertical-align="middle" fo:line-height="124%"/>
      <style:text-properties fo:color="#000000" fo:font-size="10pt" style:font-size-asian="10pt" fo:hyphenate="false"/>
    </style:style>
    <style:style style:name="P5953" style:parent-style-name="Normal" style:family="paragraph">
      <style:paragraph-properties fo:text-align="center" style:vertical-align="middle" fo:line-height="124%"/>
      <style:text-properties fo:color="#000000" fo:font-size="10pt" style:font-size-asian="10pt" fo:hyphenate="false"/>
    </style:style>
    <style:style style:name="P5954" style:parent-style-name="Normal" style:family="paragraph">
      <style:paragraph-properties fo:text-align="center"/>
      <style:text-properties fo:font-weight="bold" style:font-weight-asian="bold" fo:font-size="10pt" style:font-size-asian="10pt" style:font-size-complex="12pt"/>
    </style:style>
    <style:style style:name="P5955" style:parent-style-name="Normal" style:family="paragraph">
      <style:paragraph-properties fo:text-align="center"/>
      <style:text-properties fo:font-weight="bold" style:font-weight-asian="bold" fo:font-size="10pt" style:font-size-asian="10pt" style:font-size-complex="12pt"/>
    </style:style>
    <style:style style:name="TableRow5956" style:family="table-row">
      <style:table-row-properties style:min-row-height="0.318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margin-left="-0.075in" fo:margin-right="-0.075in">
        <style:tab-stops/>
      </style:paragraph-properties>
    </style:style>
    <style:style style:name="T5959" style:parent-style-name="DefaultParagraphFont" style:family="text">
      <style:text-properties fo:font-weight="bold" style:font-weight-asian="bold"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font-weight="bold" style:font-weight-asian="bold" fo:font-size="10pt" style:font-size-asian="10pt" style:font-size-complex="12pt"/>
    </style:style>
    <style:style style:name="T5962" style:parent-style-name="DefaultParagraphFont" style:family="text">
      <style:text-properties fo:font-weight="bold" style:font-weight-asian="bold" fo:font-size="10pt" style:font-size-asian="10pt"/>
    </style:style>
    <style:style style:name="T5963" style:parent-style-name="DefaultParagraphFont" style:family="text">
      <style:text-properties fo:font-weight="bold" style:font-weight-asian="bold"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weight="bold" style:font-weight-asian="bold"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weight="bold" style:font-weight-asian="bold"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weight="bold" style:font-weight-asian="bold" fo:font-size="10pt" style:font-size-asian="10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weight="bold" style:font-weight-asian="bold" fo:font-size="10pt" style:font-size-asian="10pt" style:font-size-complex="12pt"/>
    </style:style>
    <style:style style:name="P5976" style:parent-style-name="Normal" style:family="paragraph">
      <style:paragraph-properties fo:text-align="center"/>
      <style:text-properties fo:font-weight="bold" style:font-weight-asian="bold"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weight="bold" style:font-weight-asian="bold" fo:font-size="10pt" style:font-size-asian="10pt" style:font-size-complex="12pt"/>
    </style:style>
    <style:style style:name="P5979" style:parent-style-name="Normal" style:family="paragraph">
      <style:paragraph-properties fo:text-align="center"/>
      <style:text-properties fo:font-weight="bold" style:font-weight-asian="bold" fo:font-size="10pt" style:font-size-asian="10pt" style:font-size-complex="12pt"/>
    </style:style>
    <style:style style:name="TableRow5980" style:family="table-row">
      <style:table-row-properties style:min-row-height="0.3173in" style:use-optimal-row-height="false"/>
    </style:style>
    <style:style style:name="P598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982" style:parent-style-name="Normal" style:family="paragraph">
      <style:text-properties fo:font-weight="bold" style:font-weight-asian="bold" fo:font-size="10pt" style:font-size-asian="10pt" style:font-size-complex="12pt"/>
    </style:style>
    <style:style style:name="P5983" style:parent-style-name="Normal" style:family="paragraph">
      <style:paragraph-properties fo:text-align="center"/>
      <style:text-properties fo:font-weight="bold" style:font-weight-asian="bold" fo:font-size="10pt" style:font-size-asian="10pt" style:font-size-complex="12pt"/>
    </style:style>
    <style:style style:name="P5984" style:parent-style-name="Normal" style:family="paragraph">
      <style:paragraph-properties fo:text-align="center"/>
      <style:text-properties fo:font-weight="bold" style:font-weight-asian="bold" fo:font-size="10pt" style:font-size-asian="10pt" style:font-size-complex="12pt"/>
    </style:style>
    <style:style style:name="P5985" style:parent-style-name="Normal" style:family="paragraph">
      <style:paragraph-properties fo:text-align="center"/>
      <style:text-properties fo:font-weight="bold" style:font-weight-asian="bold" fo:font-size="10pt" style:font-size-asian="10pt" style:font-size-complex="12pt"/>
    </style:style>
    <style:style style:name="P5986" style:parent-style-name="Normal" style:family="paragraph">
      <style:text-properties fo:font-size="10pt" style:font-size-asian="10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weight="bold" style:font-weight-asian="bold" fo:font-size="10pt" style:font-size-asian="10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weight="bold" style:font-weight-asian="bold" fo:font-size="10pt" style:font-size-asian="10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weight="bold" style:font-weight-asian="bold" fo:font-size="10pt" style:font-size-asian="10pt" style:font-size-complex="12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margin-left="-0.075in" fo:margin-right="-0.075in">
        <style:tab-stops/>
      </style:paragraph-properties>
    </style:style>
    <style:style style:name="T5996" style:parent-style-name="DefaultParagraphFont" style:family="text">
      <style:text-properties fo:color="#000000"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color="#000000"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color="#000000" fo:font-size="10pt" style:font-size-asian="10pt" style:font-size-complex="12pt"/>
    </style:style>
    <style:style style:name="P60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02" style:parent-style-name="Normal" style:family="paragraph">
      <style:paragraph-properties fo:text-align="center"/>
    </style:style>
    <style:style style:name="T6003" style:parent-style-name="DefaultParagraphFont" style:family="text">
      <style:text-properties fo:font-size="8pt" style:font-size-asian="8pt" style:font-size-complex="8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style>
    <style:style style:name="P6008" style:parent-style-name="Normal" style:family="paragraph">
      <style:paragraph-properties fo:text-align="center" style:vertical-align="middle" fo:line-height="124%"/>
      <style:text-properties fo:color="#000000" fo:font-size="10pt" style:font-size-asian="10pt" fo:hyphenate="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P6011" style:parent-style-name="Normal" style:family="paragraph">
      <style:text-properties fo:font-size="10pt" style:font-size-asian="10pt" style:font-size-complex="12pt"/>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2pt"/>
    </style:style>
    <style:style style:name="P6015" style:parent-style-name="Normal" style:family="paragraph">
      <style:text-properties fo:font-size="10pt" style:font-size-asian="10pt" style:font-size-complex="12pt"/>
    </style:style>
    <style:style style:name="P6016" style:parent-style-name="Normal" style:family="paragraph">
      <style:paragraph-properties fo:text-align="center"/>
      <style:text-properties fo:font-size="10pt" style:font-size-asian="10pt" style:font-size-complex="12pt"/>
    </style:style>
    <style:style style:name="P6017" style:parent-style-name="Normal" style:family="paragraph">
      <style:paragraph-properties fo:text-align="center"/>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2pt"/>
    </style:style>
    <style:style style:name="P6020" style:parent-style-name="Normal" style:family="paragraph">
      <style:text-properties fo:font-size="10pt" style:font-size-asian="10pt" style:font-size-complex="12pt"/>
    </style:style>
    <style:style style:name="P6021" style:parent-style-name="Normal" style:family="paragraph">
      <style:paragraph-properties fo:text-align="center"/>
      <style:text-properties fo:font-size="10pt" style:font-size-asian="10pt" style:font-size-complex="12pt"/>
    </style:style>
    <style:style style:name="P6022" style:parent-style-name="Normal" style:family="paragraph">
      <style:paragraph-properties fo:text-align="center"/>
      <style:text-properties fo:font-size="10pt" style:font-size-asian="10pt" style:font-size-complex="12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margin-left="-0.075in" fo:margin-right="-0.075in">
        <style:tab-stops/>
      </style:paragraph-properties>
    </style:style>
    <style:style style:name="T6026" style:parent-style-name="DefaultParagraphFont" style:family="text">
      <style:text-properties fo:color="#000000"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fo:color="#000000"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color="#000000" fo:font-size="10pt" style:font-size-asian="10pt" style:font-size-complex="12pt"/>
    </style:style>
    <style:style style:name="P60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32" style:parent-style-name="Normal" style:family="paragraph">
      <style:paragraph-properties fo:text-align="center"/>
    </style:style>
    <style:style style:name="T6033" style:parent-style-name="DefaultParagraphFont" style:family="text">
      <style:text-properties fo:font-size="8pt" style:font-size-asian="8pt" style:font-size-complex="8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font-size-complex="12pt"/>
    </style:style>
    <style:style style:name="P6038" style:parent-style-name="Normal" style:family="paragraph">
      <style:paragraph-properties fo:text-align="center" style:vertical-align="middle" fo:line-height="124%"/>
      <style:text-properties fo:color="#000000" fo:font-size="10pt" style:font-size-asian="10pt" fo:hyphenate="false"/>
    </style:style>
    <style:style style:name="P6039" style:parent-style-name="Normal" style:family="paragraph">
      <style:paragraph-properties fo:text-align="center" style:vertical-align="middle" fo:line-height="124%"/>
      <style:text-properties fo:color="#000000" fo:font-size="10pt" style:font-size-asian="10pt" fo:hyphenate="false"/>
    </style:style>
    <style:style style:name="P6040" style:parent-style-name="Normal" style:family="paragraph">
      <style:paragraph-properties fo:text-align="center"/>
      <style:text-properties fo:font-weight="bold" style:font-weight-asian="bold" fo:font-size="10pt" style:font-size-asian="10pt" style:font-size-complex="12pt"/>
    </style:style>
    <style:style style:name="P6041" style:parent-style-name="Normal" style:family="paragraph">
      <style:paragraph-properties fo:text-align="center"/>
      <style:text-properties fo:font-weight="bold" style:font-weight-asian="bold" fo:font-size="10pt" style:font-size-asian="10pt" style:font-size-complex="12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left="-0.075in" fo:margin-right="-0.075in">
        <style:tab-stops/>
      </style:paragraph-properties>
    </style:style>
    <style:style style:name="T6045" style:parent-style-name="DefaultParagraphFont" style:family="text">
      <style:text-properties fo:color="#000000"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fo:color="#000000"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font-size-complex="12pt"/>
    </style:style>
    <style:style style:name="P6054" style:parent-style-name="Normal" style:family="paragraph">
      <style:paragraph-properties fo:text-align="center" style:vertical-align="middle" fo:line-height="124%"/>
      <style:text-properties fo:color="#000000" fo:font-size="10pt" style:font-size-asian="10pt" fo:hyphenate="false"/>
    </style:style>
    <style:style style:name="P6055" style:parent-style-name="Normal" style:family="paragraph">
      <style:paragraph-properties fo:text-align="center" style:vertical-align="middle" fo:line-height="124%"/>
      <style:text-properties fo:color="#000000" fo:font-size="10pt" style:font-size-asian="10pt" fo:hyphenate="false"/>
    </style:style>
    <style:style style:name="P6056" style:parent-style-name="Normal" style:family="paragraph">
      <style:paragraph-properties fo:text-align="center"/>
      <style:text-properties fo:font-weight="bold" style:font-weight-asian="bold" fo:font-size="10pt" style:font-size-asian="10pt" style:font-size-complex="12pt"/>
    </style:style>
    <style:style style:name="P6057" style:parent-style-name="Normal" style:family="paragraph">
      <style:paragraph-properties fo:text-align="center"/>
      <style:text-properties fo:font-weight="bold" style:font-weight-asian="bold" fo:font-size="10pt" style:font-size-asian="10pt" style:font-size-complex="12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075in" fo:margin-right="-0.075in">
        <style:tab-stops/>
      </style:paragraph-properties>
    </style:style>
    <style:style style:name="T6061" style:parent-style-name="DefaultParagraphFont" style:family="text">
      <style:text-properties fo:color="#000000"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fo:color="#000000"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68" style:parent-style-name="Normal" style:family="paragraph">
      <style:paragraph-properties fo:text-align="center" fo:margin-left="-0.075in" fo:margin-right="-0.075in">
        <style:tab-stops/>
      </style:paragraph-properties>
    </style:style>
    <style:style style:name="T6069" style:parent-style-name="DefaultParagraphFont" style:family="text">
      <style:text-properties fo:color="#000000" fo:font-size="8pt" style:font-size-asian="8pt" style:font-size-complex="8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font-size-complex="12pt"/>
    </style:style>
    <style:style style:name="P6072" style:parent-style-name="Normal" style:family="paragraph">
      <style:paragraph-properties fo:text-align="center" style:vertical-align="middle" fo:line-height="124%"/>
      <style:text-properties fo:color="#000000" fo:font-size="10pt" style:font-size-asian="10pt" fo:hyphenate="false"/>
    </style:style>
    <style:style style:name="P6073" style:parent-style-name="Normal" style:family="paragraph">
      <style:paragraph-properties fo:text-align="center" style:vertical-align="middle" fo:line-height="124%"/>
      <style:text-properties fo:color="#000000" fo:font-size="10pt" style:font-size-asian="10pt" fo:hyphenate="false"/>
    </style:style>
    <style:style style:name="P6074" style:parent-style-name="Normal" style:family="paragraph">
      <style:paragraph-properties fo:text-align="center"/>
      <style:text-properties fo:font-weight="bold" style:font-weight-asian="bold" fo:font-size="10pt" style:font-size-asian="10pt" style:font-size-complex="12pt"/>
    </style:style>
    <style:style style:name="P6075" style:parent-style-name="Normal" style:family="paragraph">
      <style:paragraph-properties fo:text-align="center"/>
      <style:text-properties fo:font-weight="bold" style:font-weight-asian="bold" fo:font-size="10pt" style:font-size-asian="10pt" style:font-size-complex="12pt"/>
    </style:style>
    <style:style style:name="TableRow6076" style:family="table-row">
      <style:table-row-properties style:min-row-height="0.3333in"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margin-left="-0.075in" fo:margin-right="-0.075in">
        <style:tab-stops/>
      </style:paragraph-properties>
    </style:style>
    <style:style style:name="T6079" style:parent-style-name="DefaultParagraphFont" style:family="text">
      <style:text-properties fo:font-weight="bold" style:font-weight-asian="bold"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weight="bold" style:font-weight-asian="bold" fo:font-size="10pt" style:font-size-asian="10pt" style:font-size-complex="12pt"/>
    </style:style>
    <style:style style:name="T6082" style:parent-style-name="DefaultParagraphFont" style:family="text">
      <style:text-properties fo:font-weight="bold" style:font-weight-asian="bold" fo:font-size="10pt" style:font-size-asian="10pt"/>
    </style:style>
    <style:style style:name="T6083" style:parent-style-name="DefaultParagraphFont" style:family="text">
      <style:text-properties fo:font-weight="bold" style:font-weight-asian="bold" fo:font-size="10pt" style:font-size-asian="10pt" style:font-size-complex="12pt"/>
    </style:style>
    <style:style style:name="T6084" style:parent-style-name="DefaultParagraphFont" style:family="text">
      <style:text-properties fo:font-weight="bold" style:font-weight-asian="bold"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weight="bold" style:font-weight-asian="bold"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weight="bold" style:font-weight-asian="bold"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weight="bold" style:font-weight-asian="bold"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weight="bold" style:font-weight-asian="bold" fo:font-size="10pt" style:font-size-asian="10pt" style:font-size-complex="12pt"/>
    </style:style>
    <style:style style:name="P6093" style:parent-style-name="Normal" style:family="paragraph">
      <style:paragraph-properties fo:text-align="center" style:vertical-align="middle" fo:line-height="124%"/>
      <style:text-properties fo:color="#000000" fo:font-size="10pt" style:font-size-asian="10p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weight="bold" style:font-weight-asian="bold" fo:font-size="10pt" style:font-size-asian="10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weight="bold" style:font-weight-asian="bold" fo:font-size="10pt" style:font-size-asian="10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weight="bold" style:font-weight-asian="bold" fo:font-size="10pt" style:font-size-asian="10pt" style:font-size-complex="12pt"/>
    </style:style>
    <style:style style:name="TableRow6100" style:family="table-row">
      <style:table-row-properties style:min-row-height="0.3333in" style:use-optimal-row-height="false"/>
    </style:style>
    <style:style style:name="P610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102" style:parent-style-name="Normal" style:family="paragraph">
      <style:text-properties fo:font-weight="bold" style:font-weight-asian="bold" fo:font-size="10pt" style:font-size-asian="10pt" style:font-size-complex="12pt"/>
    </style:style>
    <style:style style:name="P6103" style:parent-style-name="Normal" style:family="paragraph">
      <style:paragraph-properties fo:text-align="center"/>
      <style:text-properties fo:font-weight="bold" style:font-weight-asian="bold" fo:font-size="10pt" style:font-size-asian="10pt" style:font-size-complex="12pt"/>
    </style:style>
    <style:style style:name="P6104" style:parent-style-name="Normal" style:family="paragraph">
      <style:paragraph-properties fo:text-align="center"/>
      <style:text-properties fo:font-weight="bold" style:font-weight-asian="bold" fo:font-size="10pt" style:font-size-asian="10pt" style:font-size-complex="12pt"/>
    </style:style>
    <style:style style:name="P6105" style:parent-style-name="Normal" style:family="paragraph">
      <style:paragraph-properties fo:text-align="center"/>
      <style:text-properties fo:font-weight="bold" style:font-weight-asian="bold" fo:font-size="10pt" style:font-size-asian="10pt" style:font-size-complex="12pt"/>
    </style:style>
    <style:style style:name="P6106" style:parent-style-name="Normal" style:family="paragraph">
      <style:paragraph-properties fo:text-align="center" style:vertical-align="middle" fo:line-height="124%"/>
      <style:text-properties fo:color="#000000" fo:font-size="10pt" style:font-size-asian="10pt" fo:hyphenate="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font-size="10pt" style:font-size-asian="10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weight="bold" style:font-weight-asian="bold" fo:font-size="10pt" style:font-size-asian="10pt"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weight="bold" style:font-weight-asian="bold" fo:font-size="10pt" style:font-size-asian="10pt" style:font-size-complex="12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font-size="10pt" style:font-size-asian="10pt" style:font-size-complex="12pt"/>
    </style:style>
    <style:style style:name="P61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22" style:parent-style-name="Normal" style:family="paragraph">
      <style:paragraph-properties fo:text-align="center"/>
    </style:style>
    <style:style style:name="T6123" style:parent-style-name="DefaultParagraphFont" style:family="text">
      <style:text-properties fo:font-size="8pt" style:font-size-asian="8pt" style:font-size-complex="8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font-size-complex="12pt"/>
    </style:style>
    <style:style style:name="P6128" style:parent-style-name="Normal" style:family="paragraph">
      <style:paragraph-properties fo:text-align="center" style:vertical-align="middle" fo:line-height="124%"/>
      <style:text-properties fo:color="#000000" fo:font-size="10pt" style:font-size-asian="10pt" fo:hyphenate="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P6131" style:parent-style-name="Normal" style:family="paragraph">
      <style:text-properties fo:font-size="10pt" style:font-size-asian="10pt" style:font-size-complex="12pt"/>
    </style:style>
    <style:style style:name="T6132" style:parent-style-name="DefaultParagraphFont" style:family="text">
      <style:text-properties fo:font-size="10pt" style:font-size-asian="10pt" style:font-size-complex="12pt"/>
    </style:style>
    <style:style style:name="T6133" style:parent-style-name="DefaultParagraphFont" style:family="text">
      <style:text-properties fo:font-style="italic" style:font-style-asian="italic" fo:font-size="10pt" style:font-size-asian="10pt" style:font-size-complex="12pt"/>
    </style:style>
    <style:style style:name="T6134" style:parent-style-name="DefaultParagraphFont" style:family="text">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font-size-complex="12pt"/>
    </style:style>
    <style:style style:name="P6137" style:parent-style-name="Normal" style:family="paragraph">
      <style:paragraph-properties fo:text-align="center"/>
      <style:text-properties fo:font-size="10pt" style:font-size-asian="10pt" style:font-size-complex="12pt"/>
    </style:style>
    <style:style style:name="P6138" style:parent-style-name="Normal" style:family="paragraph">
      <style:paragraph-properties fo:text-align="center"/>
      <style:text-properties fo:font-size="10pt" style:font-size-asian="10pt" style:font-size-complex="12pt"/>
    </style:style>
    <style:style style:name="P6139" style:parent-style-name="Normal" style:family="paragraph">
      <style:paragraph-properties fo:text-align="center"/>
      <style:text-properties fo:font-size="10pt" style:font-size-asian="10pt" style:font-size-complex="12pt"/>
    </style:style>
    <style:style style:name="P6140" style:parent-style-name="Normal" style:family="paragraph">
      <style:paragraph-properties fo:text-align="center"/>
      <style:text-properties fo:font-size="10pt" style:font-size-asian="10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font-size-complex="12pt"/>
    </style:style>
    <style:style style:name="P6143" style:parent-style-name="Normal" style:family="paragraph">
      <style:paragraph-properties fo:text-align="center"/>
      <style:text-properties fo:font-size="10pt" style:font-size-asian="10pt" style:font-size-complex="12pt"/>
    </style:style>
    <style:style style:name="P6144" style:parent-style-name="Normal" style:family="paragraph">
      <style:paragraph-properties fo:text-align="center"/>
      <style:text-properties fo:font-size="10pt" style:font-size-asian="10pt" style:font-size-complex="12pt"/>
    </style:style>
    <style:style style:name="P6145" style:parent-style-name="Normal" style:family="paragraph">
      <style:paragraph-properties fo:text-align="center"/>
      <style:text-properties fo:font-size="10pt" style:font-size-asian="10pt" style:font-size-complex="12pt"/>
    </style:style>
    <style:style style:name="P6146" style:parent-style-name="Normal" style:family="paragraph">
      <style:paragraph-properties fo:text-align="center"/>
      <style:text-properties fo:font-size="10pt" style:font-size-asian="10pt" style:font-size-complex="12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font-size-complex="12pt"/>
    </style:style>
    <style:style style:name="P61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55" style:parent-style-name="Normal" style:family="paragraph">
      <style:paragraph-properties fo:text-align="center"/>
    </style:style>
    <style:style style:name="T6156" style:parent-style-name="DefaultParagraphFont" style:family="text">
      <style:text-properties fo:font-size="8pt" style:font-size-asian="8pt" style:font-size-complex="8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59" style:parent-style-name="Normal" style:family="paragraph">
      <style:paragraph-properties fo:text-align="center" fo:margin-left="-0.075in" fo:margin-right="-0.075in">
        <style:tab-stops/>
      </style:paragraph-properties>
    </style:style>
    <style:style style:name="T6160" style:parent-style-name="DefaultParagraphFont" style:family="text">
      <style:text-properties fo:color="#000000" fo:font-size="8pt" style:font-size-asian="8pt" style:font-size-complex="8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0pt" style:font-size-asian="10pt" style:font-size-complex="12pt"/>
    </style:style>
    <style:style style:name="P6163" style:parent-style-name="Normal" style:family="paragraph">
      <style:paragraph-properties fo:text-align="center" style:vertical-align="middle" fo:line-height="124%"/>
      <style:text-properties fo:color="#000000" fo:font-size="10pt" style:font-size-asian="10pt" fo:hyphenate="false"/>
    </style:style>
    <style:style style:name="P6164" style:parent-style-name="Normal" style:family="paragraph">
      <style:paragraph-properties fo:text-align="center" style:vertical-align="middle" fo:line-height="124%"/>
      <style:text-properties fo:color="#000000" fo:font-size="10pt" style:font-size-asian="10pt" fo:hyphenate="false"/>
    </style:style>
    <style:style style:name="P6165" style:parent-style-name="Normal" style:family="paragraph">
      <style:paragraph-properties fo:text-align="center"/>
      <style:text-properties fo:font-weight="bold" style:font-weight-asian="bold" fo:font-size="10pt" style:font-size-asian="10pt" style:font-size-complex="12pt"/>
    </style:style>
    <style:style style:name="P6166" style:parent-style-name="Normal" style:family="paragraph">
      <style:paragraph-properties fo:text-align="center"/>
      <style:text-properties fo:font-weight="bold" style:font-weight-asian="bold" fo:font-size="10pt" style:font-size-asian="10pt" style:font-size-complex="12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fo:margin-left="-0.075in" fo:margin-right="-0.075in">
        <style:tab-stops/>
      </style:paragraph-properties>
    </style:style>
    <style:style style:name="T6170" style:parent-style-name="DefaultParagraphFont" style:family="text">
      <style:text-properties fo:color="#000000"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fo:color="#000000"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font-size-complex="12pt"/>
    </style:style>
    <style:style style:name="P6179" style:parent-style-name="Normal" style:family="paragraph">
      <style:paragraph-properties fo:text-align="center" style:vertical-align="middle" fo:line-height="124%"/>
      <style:text-properties fo:color="#000000" fo:font-size="10pt" style:font-size-asian="10pt" fo:hyphenate="false"/>
    </style:style>
    <style:style style:name="P6180" style:parent-style-name="Normal" style:family="paragraph">
      <style:paragraph-properties fo:text-align="center" style:vertical-align="middle" fo:line-height="124%"/>
      <style:text-properties fo:color="#000000" fo:font-size="10pt" style:font-size-asian="10pt" fo:hyphenate="false"/>
    </style:style>
    <style:style style:name="P6181" style:parent-style-name="Normal" style:family="paragraph">
      <style:paragraph-properties fo:text-align="center"/>
      <style:text-properties fo:font-weight="bold" style:font-weight-asian="bold" fo:font-size="10pt" style:font-size-asian="10pt" style:font-size-complex="12pt"/>
    </style:style>
    <style:style style:name="P6182" style:parent-style-name="Normal" style:family="paragraph">
      <style:paragraph-properties fo:text-align="center"/>
      <style:text-properties fo:font-weight="bold" style:font-weight-asian="bold" fo:font-size="10pt" style:font-size-asian="10pt" style:font-size-complex="12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fo:margin-left="-0.075in" fo:margin-right="-0.075in">
        <style:tab-stops/>
      </style:paragraph-properties>
    </style:style>
    <style:style style:name="T6186" style:parent-style-name="DefaultParagraphFont" style:family="text">
      <style:text-properties fo:color="#000000" fo:font-size="10pt" style:font-size-asian="10pt" style:font-size-complex="12pt"/>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fo:color="#000000" fo:font-size="10pt" style:font-size-asian="10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0pt" style:font-size-asian="10pt" style:font-size-complex="12pt"/>
    </style:style>
    <style:style style:name="P6195" style:parent-style-name="Normal" style:family="paragraph">
      <style:paragraph-properties fo:text-align="center" style:vertical-align="middle" fo:line-height="124%"/>
      <style:text-properties fo:color="#000000" fo:font-size="10pt" style:font-size-asian="10pt" fo:hyphenate="false"/>
    </style:style>
    <style:style style:name="P6196" style:parent-style-name="Normal" style:family="paragraph">
      <style:paragraph-properties fo:text-align="center" style:vertical-align="middle" fo:line-height="124%"/>
      <style:text-properties fo:color="#000000" fo:font-size="10pt" style:font-size-asian="10pt" fo:hyphenate="false"/>
    </style:style>
    <style:style style:name="P6197" style:parent-style-name="Normal" style:family="paragraph">
      <style:paragraph-properties fo:text-align="center"/>
      <style:text-properties fo:font-weight="bold" style:font-weight-asian="bold" fo:font-size="10pt" style:font-size-asian="10pt" style:font-size-complex="12pt"/>
    </style:style>
    <style:style style:name="P6198" style:parent-style-name="Normal" style:family="paragraph">
      <style:paragraph-properties fo:text-align="center"/>
      <style:text-properties fo:font-weight="bold" style:font-weight-asian="bold" fo:font-size="10pt" style:font-size-asian="10pt" style:font-size-complex="12p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margin-left="-0.075in" fo:margin-right="-0.075in">
        <style:tab-stops/>
      </style:paragraph-properties>
    </style:style>
    <style:style style:name="T6202" style:parent-style-name="DefaultParagraphFont" style:family="text">
      <style:text-properties fo:color="#000000"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T6204" style:parent-style-name="DefaultParagraphFont" style:family="text">
      <style:text-properties fo:color="#000000"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color="#000000" fo:font-size="10pt" style:font-size-asian="10pt" style:font-size-complex="12pt"/>
    </style:style>
    <style:style style:name="P62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08" style:parent-style-name="Normal" style:family="paragraph">
      <style:paragraph-properties fo:text-align="center"/>
    </style:style>
    <style:style style:name="T6209" style:parent-style-name="DefaultParagraphFont" style:family="text">
      <style:text-properties fo:font-size="8pt" style:font-size-asian="8pt" style:font-size-complex="8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font-size-complex="12pt"/>
    </style:style>
    <style:style style:name="P6214" style:parent-style-name="Normal" style:family="paragraph">
      <style:paragraph-properties fo:text-align="center" style:vertical-align="middle" fo:line-height="124%"/>
      <style:text-properties fo:color="#000000" fo:font-size="10pt" style:font-size-asian="10pt" fo:hyphenate="false"/>
    </style:style>
    <style:style style:name="P6215" style:parent-style-name="Normal" style:family="paragraph">
      <style:paragraph-properties fo:text-align="center" style:vertical-align="middle" fo:line-height="124%"/>
      <style:text-properties fo:color="#000000" fo:font-size="10pt" style:font-size-asian="10pt" fo:hyphenate="false"/>
    </style:style>
    <style:style style:name="P6216" style:parent-style-name="Normal" style:family="paragraph">
      <style:paragraph-properties fo:text-align="center"/>
      <style:text-properties fo:font-weight="bold" style:font-weight-asian="bold" fo:font-size="10pt" style:font-size-asian="10pt" style:font-size-complex="12pt"/>
    </style:style>
    <style:style style:name="P6217" style:parent-style-name="Normal" style:family="paragraph">
      <style:paragraph-properties fo:text-align="center"/>
      <style:text-properties fo:font-weight="bold" style:font-weight-asian="bold" fo:font-size="10pt" style:font-size-asian="10pt" style:font-size-complex="12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margin-left="-0.075in" fo:margin-right="-0.075in">
        <style:tab-stops/>
      </style:paragraph-properties>
    </style:style>
    <style:style style:name="T6221" style:parent-style-name="DefaultParagraphFont" style:family="text">
      <style:text-properties fo:color="#000000" fo:font-size="10pt" style:font-size-asian="10pt" style:font-size-complex="12p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fo:color="#000000" fo:font-size="10pt" style:font-size-asian="10pt"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color="#000000" fo:font-size="10pt" style:font-size-asian="10pt" style:font-size-complex="12pt"/>
    </style:style>
    <style:style style:name="P62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27" style:parent-style-name="Normal" style:family="paragraph">
      <style:paragraph-properties fo:text-align="center"/>
    </style:style>
    <style:style style:name="T6228" style:parent-style-name="DefaultParagraphFont" style:family="text">
      <style:text-properties fo:font-size="8pt" style:font-size-asian="8pt" style:font-size-complex="8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31" style:parent-style-name="Normal" style:family="paragraph">
      <style:paragraph-properties fo:text-align="center" fo:margin-left="-0.075in" fo:margin-right="-0.075in">
        <style:tab-stops/>
      </style:paragraph-properties>
    </style:style>
    <style:style style:name="T6232" style:parent-style-name="DefaultParagraphFont" style:family="text">
      <style:text-properties fo:color="#000000" fo:font-size="8pt" style:font-size-asian="8pt" style:font-size-complex="8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0pt" style:font-size-asian="10pt" style:font-size-complex="12pt"/>
    </style:style>
    <style:style style:name="P6235" style:parent-style-name="Normal" style:family="paragraph">
      <style:paragraph-properties fo:text-align="center" style:vertical-align="middle" fo:line-height="124%"/>
      <style:text-properties fo:color="#000000" fo:font-size="10pt" style:font-size-asian="10pt" fo:hyphenate="false"/>
    </style:style>
    <style:style style:name="P6236" style:parent-style-name="Normal" style:family="paragraph">
      <style:paragraph-properties fo:text-align="center" style:vertical-align="middle" fo:line-height="124%"/>
      <style:text-properties fo:color="#000000" fo:font-size="10pt" style:font-size-asian="10pt" fo:hyphenate="false"/>
    </style:style>
    <style:style style:name="P6237" style:parent-style-name="Normal" style:family="paragraph">
      <style:paragraph-properties fo:text-align="center"/>
      <style:text-properties fo:font-weight="bold" style:font-weight-asian="bold" fo:font-size="10pt" style:font-size-asian="10pt" style:font-size-complex="12pt"/>
    </style:style>
    <style:style style:name="P6238" style:parent-style-name="Normal" style:family="paragraph">
      <style:paragraph-properties fo:text-align="center"/>
      <style:text-properties fo:font-weight="bold" style:font-weight-asian="bold" fo:font-size="10pt" style:font-size-asian="10pt" style:font-size-complex="12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left="-0.075in" fo:margin-right="-0.075in">
        <style:tab-stops/>
      </style:paragraph-properties>
    </style:style>
    <style:style style:name="T6242" style:parent-style-name="DefaultParagraphFont" style:family="text">
      <style:text-properties fo:color="#000000" fo:font-size="10pt" style:font-size-asian="10pt" style:font-size-complex="12pt"/>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fo:color="#000000" fo:font-size="10pt" style:font-size-asian="10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font-size-complex="12pt"/>
    </style:style>
    <style:style style:name="P62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48" style:parent-style-name="Normal" style:family="paragraph">
      <style:paragraph-properties fo:text-align="center"/>
    </style:style>
    <style:style style:name="T6249" style:parent-style-name="DefaultParagraphFont" style:family="text">
      <style:text-properties fo:font-size="8pt" style:font-size-asian="8pt" style:font-size-complex="8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style>
    <style:style style:name="P6254" style:parent-style-name="Normal" style:family="paragraph">
      <style:paragraph-properties fo:text-align="center" style:vertical-align="middle" fo:line-height="124%"/>
      <style:text-properties fo:color="#000000" fo:font-size="10pt" style:font-size-asian="10pt" fo:hyphenate="false"/>
    </style:style>
    <style:style style:name="P6255" style:parent-style-name="Normal" style:family="paragraph">
      <style:paragraph-properties fo:text-align="center" style:vertical-align="middle" fo:line-height="124%"/>
      <style:text-properties fo:color="#000000" fo:font-size="10pt" style:font-size-asian="10pt" fo:hyphenate="false"/>
    </style:style>
    <style:style style:name="P6256" style:parent-style-name="Normal" style:family="paragraph">
      <style:paragraph-properties fo:text-align="center"/>
      <style:text-properties fo:font-weight="bold" style:font-weight-asian="bold" fo:font-size="10pt" style:font-size-asian="10pt" style:font-size-complex="12pt"/>
    </style:style>
    <style:style style:name="P6257" style:parent-style-name="Normal" style:family="paragraph">
      <style:paragraph-properties fo:text-align="center"/>
      <style:text-properties fo:font-weight="bold" style:font-weight-asian="bold" fo:font-size="10pt" style:font-size-asian="10pt" style:font-size-complex="12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margin-left="-0.075in" fo:margin-right="-0.075in">
        <style:tab-stops/>
      </style:paragraph-properties>
    </style:style>
    <style:style style:name="T6261" style:parent-style-name="DefaultParagraphFont" style:family="text">
      <style:text-properties fo:color="#000000"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T6263" style:parent-style-name="DefaultParagraphFont" style:family="text">
      <style:text-properties fo:color="#000000"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font-size="10pt" style:font-size-asian="10pt" style:font-size-complex="12pt"/>
    </style:style>
    <style:style style:name="P62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68" style:parent-style-name="Normal" style:family="paragraph">
      <style:paragraph-properties fo:text-align="center"/>
    </style:style>
    <style:style style:name="T6269" style:parent-style-name="DefaultParagraphFont" style:family="text">
      <style:text-properties fo:font-size="8pt" style:font-size-asian="8pt" style:font-size-complex="8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style>
    <style:style style:name="P6274" style:parent-style-name="Normal" style:family="paragraph">
      <style:paragraph-properties fo:text-align="center" style:vertical-align="middle" fo:line-height="124%"/>
      <style:text-properties fo:color="#000000" fo:font-size="10pt" style:font-size-asian="10pt" fo:hyphenate="false"/>
    </style:style>
    <style:style style:name="P6275" style:parent-style-name="Normal" style:family="paragraph">
      <style:paragraph-properties fo:text-align="center" style:vertical-align="middle" fo:line-height="124%"/>
      <style:text-properties fo:color="#000000" fo:font-size="10pt" style:font-size-asian="10pt" fo:hyphenate="false"/>
    </style:style>
    <style:style style:name="P6276" style:parent-style-name="Normal" style:family="paragraph">
      <style:paragraph-properties fo:text-align="center"/>
      <style:text-properties fo:font-weight="bold" style:font-weight-asian="bold" fo:font-size="10pt" style:font-size-asian="10pt" style:font-size-complex="12pt"/>
    </style:style>
    <style:style style:name="P6277" style:parent-style-name="Normal" style:family="paragraph">
      <style:paragraph-properties fo:text-align="center"/>
      <style:text-properties fo:font-weight="bold" style:font-weight-asian="bold" fo:font-size="10pt" style:font-size-asian="10pt" style:font-size-complex="12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margin-left="-0.075in" fo:margin-right="-0.075in">
        <style:tab-stops/>
      </style:paragraph-properties>
    </style:style>
    <style:style style:name="T6281" style:parent-style-name="DefaultParagraphFont" style:family="text">
      <style:text-properties fo:color="#000000"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fo:color="#000000"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color="#000000" fo:font-size="10pt" style:font-size-asian="10pt" style:font-size-complex="12pt"/>
    </style:style>
    <style:style style:name="P62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87" style:parent-style-name="Normal" style:family="paragraph">
      <style:paragraph-properties fo:text-align="center"/>
    </style:style>
    <style:style style:name="T6288" style:parent-style-name="DefaultParagraphFont" style:family="text">
      <style:text-properties fo:font-size="8pt" style:font-size-asian="8pt" style:font-size-complex="8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2pt"/>
    </style:style>
    <style:style style:name="P6293" style:parent-style-name="Normal" style:family="paragraph">
      <style:paragraph-properties fo:text-align="center" style:vertical-align="middle" fo:line-height="124%"/>
      <style:text-properties fo:color="#000000" fo:font-size="10pt" style:font-size-asian="10pt" fo:hyphenate="false"/>
    </style:style>
    <style:style style:name="P6294" style:parent-style-name="Normal" style:family="paragraph">
      <style:paragraph-properties fo:text-align="center" style:vertical-align="middle" fo:line-height="124%"/>
      <style:text-properties fo:color="#000000" fo:font-size="10pt" style:font-size-asian="10pt" fo:hyphenate="false"/>
    </style:style>
    <style:style style:name="P6295" style:parent-style-name="Normal" style:family="paragraph">
      <style:paragraph-properties fo:text-align="center"/>
      <style:text-properties fo:font-weight="bold" style:font-weight-asian="bold" fo:font-size="10pt" style:font-size-asian="10pt" style:font-size-complex="12pt"/>
    </style:style>
    <style:style style:name="P6296" style:parent-style-name="Normal" style:family="paragraph">
      <style:paragraph-properties fo:text-align="center"/>
      <style:text-properties fo:font-weight="bold" style:font-weight-asian="bold" fo:font-size="10pt" style:font-size-asian="10pt" style:font-size-complex="12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06" style:parent-style-name="Normal" style:family="paragraph">
      <style:paragraph-properties fo:text-align="center" fo:margin-left="-0.075in" fo:margin-right="-0.075in">
        <style:tab-stops/>
      </style:paragraph-properties>
    </style:style>
    <style:style style:name="T6307" style:parent-style-name="DefaultParagraphFont" style:family="text">
      <style:text-properties fo:color="#000000" fo:font-size="8pt" style:font-size-asian="8pt" style:font-size-complex="8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2pt"/>
    </style:style>
    <style:style style:name="P6310" style:parent-style-name="Normal" style:family="paragraph">
      <style:paragraph-properties fo:text-align="center" style:vertical-align="middle" fo:line-height="124%"/>
      <style:text-properties fo:color="#000000" fo:font-size="10pt" style:font-size-asian="10pt" fo:hyphenate="false"/>
    </style:style>
    <style:style style:name="P6311" style:parent-style-name="Normal" style:family="paragraph">
      <style:paragraph-properties fo:text-align="center" style:vertical-align="middle" fo:line-height="124%"/>
      <style:text-properties fo:color="#000000" fo:font-size="10pt" style:font-size-asian="10pt" fo:hyphenate="false"/>
    </style:style>
    <style:style style:name="P6312" style:parent-style-name="Normal" style:family="paragraph">
      <style:paragraph-properties fo:text-align="center"/>
      <style:text-properties fo:font-weight="bold" style:font-weight-asian="bold" fo:font-size="10pt" style:font-size-asian="10pt" style:font-size-complex="12pt"/>
    </style:style>
    <style:style style:name="P6313" style:parent-style-name="Normal" style:family="paragraph">
      <style:paragraph-properties fo:text-align="center"/>
      <style:text-properties fo:font-weight="bold" style:font-weight-asian="bold" fo:font-size="10pt" style:font-size-asian="10pt" style:font-size-complex="12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font-size-complex="12pt"/>
    </style:style>
    <style:style style:name="P63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22" style:parent-style-name="Normal" style:family="paragraph">
      <style:paragraph-properties fo:text-align="center"/>
    </style:style>
    <style:style style:name="T6323" style:parent-style-name="DefaultParagraphFont" style:family="text">
      <style:text-properties fo:font-size="8pt" style:font-size-asian="8pt" style:font-size-complex="8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2pt"/>
    </style:style>
    <style:style style:name="P6328" style:parent-style-name="Normal" style:family="paragraph">
      <style:paragraph-properties fo:text-align="center" style:vertical-align="middle" fo:line-height="124%"/>
      <style:text-properties fo:color="#000000" fo:font-size="10pt" style:font-size-asian="10pt" fo:hyphenate="false"/>
    </style:style>
    <style:style style:name="P6329" style:parent-style-name="Normal" style:family="paragraph">
      <style:paragraph-properties fo:text-align="center" style:vertical-align="middle" fo:line-height="124%"/>
      <style:text-properties fo:color="#000000" fo:font-size="10pt" style:font-size-asian="10pt" fo:hyphenate="false"/>
    </style:style>
    <style:style style:name="P6330" style:parent-style-name="Normal" style:family="paragraph">
      <style:paragraph-properties fo:text-align="center"/>
      <style:text-properties fo:font-weight="bold" style:font-weight-asian="bold" fo:font-size="10pt" style:font-size-asian="10pt" style:font-size-complex="12pt"/>
    </style:style>
    <style:style style:name="P6331" style:parent-style-name="Normal" style:family="paragraph">
      <style:paragraph-properties fo:text-align="center"/>
      <style:text-properties fo:font-weight="bold" style:font-weight-asian="bold" fo:font-size="10pt" style:font-size-asian="10pt" style:font-size-complex="12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font-size-complex="12pt"/>
    </style:style>
    <style:style style:name="P63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40" style:parent-style-name="Normal" style:family="paragraph">
      <style:paragraph-properties fo:text-align="center"/>
    </style:style>
    <style:style style:name="T6341" style:parent-style-name="DefaultParagraphFont" style:family="text">
      <style:text-properties fo:font-size="8pt" style:font-size-asian="8pt" style:font-size-complex="8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0pt" style:font-size-asian="10pt" style:font-size-complex="12pt"/>
    </style:style>
    <style:style style:name="P6346" style:parent-style-name="Normal" style:family="paragraph">
      <style:paragraph-properties fo:text-align="center" style:vertical-align="middle" fo:line-height="124%"/>
      <style:text-properties fo:color="#000000" fo:font-size="10pt" style:font-size-asian="10pt" fo:hyphenate="false"/>
    </style:style>
    <style:style style:name="P6347" style:parent-style-name="Normal" style:family="paragraph">
      <style:paragraph-properties fo:text-align="center" style:vertical-align="middle" fo:line-height="124%"/>
      <style:text-properties fo:color="#000000" fo:font-size="10pt" style:font-size-asian="10pt" fo:hyphenate="false"/>
    </style:style>
    <style:style style:name="P6348" style:parent-style-name="Normal" style:family="paragraph">
      <style:paragraph-properties fo:text-align="center"/>
      <style:text-properties fo:font-weight="bold" style:font-weight-asian="bold" fo:font-size="10pt" style:font-size-asian="10pt" style:font-size-complex="12pt"/>
    </style:style>
    <style:style style:name="P6349" style:parent-style-name="Normal" style:family="paragraph">
      <style:paragraph-properties fo:text-align="center"/>
      <style:text-properties fo:font-weight="bold" style:font-weight-asian="bold" fo:font-size="10pt" style:font-size-asian="10pt"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color="#000000" fo:font-size="10pt" style:font-size-asian="10pt" style:font-size-complex="12pt"/>
    </style:style>
    <style:style style:name="P63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59" style:parent-style-name="Normal" style:family="paragraph">
      <style:paragraph-properties fo:text-align="center"/>
    </style:style>
    <style:style style:name="T6360" style:parent-style-name="DefaultParagraphFont" style:family="text">
      <style:text-properties fo:font-size="8pt" style:font-size-asian="8pt" style:font-size-complex="8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2pt"/>
    </style:style>
    <style:style style:name="P6365" style:parent-style-name="Normal" style:family="paragraph">
      <style:paragraph-properties fo:text-align="center" style:vertical-align="middle" fo:line-height="124%"/>
      <style:text-properties fo:color="#000000" fo:font-size="10pt" style:font-size-asian="10pt" fo:hyphenate="false"/>
    </style:style>
    <style:style style:name="P6366" style:parent-style-name="Normal" style:family="paragraph">
      <style:paragraph-properties fo:text-align="center" style:vertical-align="middle" fo:line-height="124%"/>
      <style:text-properties fo:color="#000000" fo:font-size="10pt" style:font-size-asian="10pt" fo:hyphenate="false"/>
    </style:style>
    <style:style style:name="P6367" style:parent-style-name="Normal" style:family="paragraph">
      <style:paragraph-properties fo:text-align="center"/>
      <style:text-properties fo:font-weight="bold" style:font-weight-asian="bold" fo:font-size="10pt" style:font-size-asian="10pt" style:font-size-complex="12pt"/>
    </style:style>
    <style:style style:name="P6368" style:parent-style-name="Normal" style:family="paragraph">
      <style:paragraph-properties fo:text-align="center"/>
      <style:text-properties fo:font-weight="bold" style:font-weight-asian="bold" fo:font-size="10pt" style:font-size-asian="10pt" style:font-size-complex="12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color="#000000" fo:font-size="10pt" style:font-size-asian="10pt" style:font-size-complex="12pt"/>
    </style:style>
    <style:style style:name="P63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77" style:parent-style-name="Normal" style:family="paragraph">
      <style:paragraph-properties fo:text-align="center"/>
    </style:style>
    <style:style style:name="T6378" style:parent-style-name="DefaultParagraphFont" style:family="text">
      <style:text-properties fo:font-size="8pt" style:font-size-asian="8pt" style:font-size-complex="8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font-size-complex="12pt"/>
    </style:style>
    <style:style style:name="P6383" style:parent-style-name="Normal" style:family="paragraph">
      <style:paragraph-properties fo:text-align="center" style:vertical-align="middle" fo:line-height="124%"/>
      <style:text-properties fo:color="#000000" fo:font-size="10pt" style:font-size-asian="10pt" fo:hyphenate="false"/>
    </style:style>
    <style:style style:name="P6384" style:parent-style-name="Normal" style:family="paragraph">
      <style:paragraph-properties fo:text-align="center" style:vertical-align="middle" fo:line-height="124%"/>
      <style:text-properties fo:color="#000000" fo:font-size="10pt" style:font-size-asian="10pt" fo:hyphenate="false"/>
    </style:style>
    <style:style style:name="P6385" style:parent-style-name="Normal" style:family="paragraph">
      <style:paragraph-properties fo:text-align="center"/>
      <style:text-properties fo:font-weight="bold" style:font-weight-asian="bold" fo:font-size="10pt" style:font-size-asian="10pt" style:font-size-complex="12pt"/>
    </style:style>
    <style:style style:name="P6386" style:parent-style-name="Normal" style:family="paragraph">
      <style:paragraph-properties fo:text-align="center"/>
      <style:text-properties fo:font-weight="bold" style:font-weight-asian="bold" fo:font-size="10pt" style:font-size-asian="10pt"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color="#000000"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2pt"/>
    </style:style>
    <style:style style:name="P6398" style:parent-style-name="Normal" style:family="paragraph">
      <style:paragraph-properties fo:text-align="center" style:vertical-align="middle" fo:line-height="124%"/>
      <style:text-properties fo:color="#000000" fo:font-size="10pt" style:font-size-asian="10pt" fo:hyphenate="false"/>
    </style:style>
    <style:style style:name="P6399" style:parent-style-name="Normal" style:family="paragraph">
      <style:paragraph-properties fo:text-align="center" style:vertical-align="middle" fo:line-height="124%"/>
      <style:text-properties fo:color="#000000" fo:font-size="10pt" style:font-size-asian="10pt" fo:hyphenate="false"/>
    </style:style>
    <style:style style:name="P6400" style:parent-style-name="Normal" style:family="paragraph">
      <style:paragraph-properties fo:text-align="center"/>
      <style:text-properties fo:font-weight="bold" style:font-weight-asian="bold" fo:font-size="10pt" style:font-size-asian="10pt" style:font-size-complex="12pt"/>
    </style:style>
    <style:style style:name="P6401" style:parent-style-name="Normal" style:family="paragraph">
      <style:paragraph-properties fo:text-align="center"/>
      <style:text-properties fo:font-weight="bold" style:font-weight-asian="bold" fo:font-size="10pt" style:font-size-asian="10pt" style:font-size-complex="12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6409" style:parent-style-name="Normal" style:family="paragraph">
      <style:paragraph-properties fo:text-align="center" fo:margin-left="-0.0951in" fo:margin-right="-0.075in" fo:text-indent="0.0951in">
        <style:tab-stops/>
      </style:paragraph-properties>
    </style:style>
    <style:style style:name="T6410" style:parent-style-name="DefaultParagraphFont" style:family="text">
      <style:text-properties fo:color="#000000" fo:font-size="8pt" style:font-size-asian="8pt" style:font-size-complex="8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0pt" style:font-size-asian="10pt" style:font-size-complex="12pt"/>
    </style:style>
    <style:style style:name="P6415" style:parent-style-name="Normal" style:family="paragraph">
      <style:paragraph-properties fo:text-align="center" style:vertical-align="middle" fo:line-height="124%"/>
      <style:text-properties fo:color="#000000" fo:font-size="10pt" style:font-size-asian="10pt" fo:hyphenate="false"/>
    </style:style>
    <style:style style:name="P6416" style:parent-style-name="Normal" style:family="paragraph">
      <style:paragraph-properties fo:text-align="center" style:vertical-align="middle" fo:line-height="124%"/>
      <style:text-properties fo:color="#000000" fo:font-size="10pt" style:font-size-asian="10pt" fo:hyphenate="false"/>
    </style:style>
    <style:style style:name="P6417" style:parent-style-name="Normal" style:family="paragraph">
      <style:paragraph-properties fo:text-align="center"/>
      <style:text-properties fo:font-weight="bold" style:font-weight-asian="bold" fo:font-size="10pt" style:font-size-asian="10pt" style:font-size-complex="12pt"/>
    </style:style>
    <style:style style:name="P6418" style:parent-style-name="Normal" style:family="paragraph">
      <style:paragraph-properties fo:text-align="center"/>
      <style:text-properties fo:font-weight="bold" style:font-weight-asian="bold" fo:font-size="10pt" style:font-size-asian="10pt" style:font-size-complex="12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28" style:parent-style-name="Normal" style:family="paragraph">
      <style:paragraph-properties fo:text-align="center" fo:margin-left="-0.075in" fo:margin-right="-0.075in">
        <style:tab-stops/>
      </style:paragraph-properties>
    </style:style>
    <style:style style:name="T6429" style:parent-style-name="DefaultParagraphFont" style:family="text">
      <style:text-properties fo:color="#000000" fo:font-size="8pt" style:font-size-asian="8pt" style:font-size-complex="8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0pt" style:font-size-asian="10pt" style:font-size-complex="12pt"/>
    </style:style>
    <style:style style:name="P6432" style:parent-style-name="Normal" style:family="paragraph">
      <style:paragraph-properties fo:text-align="center" style:vertical-align="middle" fo:line-height="124%"/>
      <style:text-properties fo:color="#000000" fo:font-size="10pt" style:font-size-asian="10pt" fo:hyphenate="false"/>
    </style:style>
    <style:style style:name="P6433" style:parent-style-name="Normal" style:family="paragraph">
      <style:paragraph-properties fo:text-align="center" style:vertical-align="middle" fo:line-height="124%"/>
      <style:text-properties fo:color="#000000" fo:font-size="10pt" style:font-size-asian="10pt" fo:hyphenate="false"/>
    </style:style>
    <style:style style:name="P6434" style:parent-style-name="Normal" style:family="paragraph">
      <style:paragraph-properties fo:text-align="center"/>
      <style:text-properties fo:font-weight="bold" style:font-weight-asian="bold" fo:font-size="10pt" style:font-size-asian="10pt" style:font-size-complex="12pt"/>
    </style:style>
    <style:style style:name="P6435" style:parent-style-name="Normal" style:family="paragraph">
      <style:paragraph-properties fo:text-align="center"/>
      <style:text-properties fo:font-weight="bold" style:font-weight-asian="bold" fo:font-size="10pt" style:font-size-asian="10pt" style:font-size-complex="12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45" style:parent-style-name="Normal" style:family="paragraph">
      <style:paragraph-properties fo:text-align="center" fo:margin-left="-0.075in" fo:margin-right="-0.075in">
        <style:tab-stops/>
      </style:paragraph-properties>
    </style:style>
    <style:style style:name="T6446" style:parent-style-name="DefaultParagraphFont" style:family="text">
      <style:text-properties fo:color="#000000" fo:font-size="8pt" style:font-size-asian="8pt" style:font-size-complex="8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font-size-complex="12pt"/>
    </style:style>
    <style:style style:name="P6449" style:parent-style-name="Normal" style:family="paragraph">
      <style:paragraph-properties fo:text-align="center" style:vertical-align="middle" fo:line-height="124%"/>
      <style:text-properties fo:color="#000000" fo:font-size="10pt" style:font-size-asian="10pt" fo:hyphenate="false"/>
    </style:style>
    <style:style style:name="P6450" style:parent-style-name="Normal" style:family="paragraph">
      <style:paragraph-properties fo:text-align="center" style:vertical-align="middle" fo:line-height="124%"/>
      <style:text-properties fo:color="#000000" fo:font-size="10pt" style:font-size-asian="10pt" fo:hyphenate="false"/>
    </style:style>
    <style:style style:name="P6451" style:parent-style-name="Normal" style:family="paragraph">
      <style:paragraph-properties fo:text-align="center"/>
      <style:text-properties fo:font-weight="bold" style:font-weight-asian="bold" fo:font-size="10pt" style:font-size-asian="10pt" style:font-size-complex="12pt"/>
    </style:style>
    <style:style style:name="P6452" style:parent-style-name="Normal" style:family="paragraph">
      <style:paragraph-properties fo:text-align="center"/>
      <style:text-properties fo:font-weight="bold" style:font-weight-asian="bold" fo:font-size="10pt" style:font-size-asian="10pt"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6460" style:parent-style-name="Normal" style:family="paragraph">
      <style:paragraph-properties fo:text-align="center" fo:margin-left="-0.0951in" fo:margin-right="-0.075in" fo:text-indent="0.0951in">
        <style:tab-stops/>
      </style:paragraph-properties>
    </style:style>
    <style:style style:name="T6461" style:parent-style-name="DefaultParagraphFont" style:family="text">
      <style:text-properties fo:color="#000000" fo:font-size="8pt" style:font-size-asian="8pt" style:font-size-complex="8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64" style:parent-style-name="Normal" style:family="paragraph">
      <style:paragraph-properties fo:text-align="center" fo:margin-left="-0.075in" fo:margin-right="-0.075in">
        <style:tab-stops/>
      </style:paragraph-properties>
    </style:style>
    <style:style style:name="T6465" style:parent-style-name="DefaultParagraphFont" style:family="text">
      <style:text-properties fo:color="#000000" fo:font-size="8pt" style:font-size-asian="8pt" style:font-size-complex="8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0pt" style:font-size-asian="10pt" style:font-size-complex="12pt"/>
    </style:style>
    <style:style style:name="P6468" style:parent-style-name="Normal" style:family="paragraph">
      <style:paragraph-properties fo:text-align="center" style:vertical-align="middle" fo:line-height="124%"/>
      <style:text-properties fo:color="#000000" fo:font-size="10pt" style:font-size-asian="10pt" fo:hyphenate="false"/>
    </style:style>
    <style:style style:name="P6469" style:parent-style-name="Normal" style:family="paragraph">
      <style:paragraph-properties fo:text-align="center" style:vertical-align="middle" fo:line-height="124%"/>
      <style:text-properties fo:color="#000000" fo:font-size="10pt" style:font-size-asian="10pt" fo:hyphenate="false"/>
    </style:style>
    <style:style style:name="P6470" style:parent-style-name="Normal" style:family="paragraph">
      <style:paragraph-properties fo:text-align="center"/>
      <style:text-properties fo:font-weight="bold" style:font-weight-asian="bold" fo:font-size="10pt" style:font-size-asian="10pt" style:font-size-complex="12pt"/>
    </style:style>
    <style:style style:name="P6471" style:parent-style-name="Normal" style:family="paragraph">
      <style:paragraph-properties fo:text-align="center"/>
      <style:text-properties fo:font-weight="bold" style:font-weight-asian="bold" fo:font-size="10pt" style:font-size-asian="10pt" style:font-size-complex="12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color="#000000" fo:font-size="10pt" style:font-size-asian="10pt" style:font-size-complex="12pt"/>
    </style:style>
    <style:style style:name="T6477" style:parent-style-name="DefaultParagraphFont" style:family="text">
      <style:text-properties fo:color="#000000" fo:font-size="10pt" style:font-size-asian="10pt" style:font-size-complex="12pt" fo:background-color="#FFFFFF"/>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fo:language="en" fo:country="U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82" style:parent-style-name="Normal" style:family="paragraph">
      <style:paragraph-properties fo:text-align="center" fo:margin-left="-0.075in" fo:margin-right="-0.075in">
        <style:tab-stops/>
      </style:paragraph-properties>
    </style:style>
    <style:style style:name="T6483" style:parent-style-name="DefaultParagraphFont" style:family="text">
      <style:text-properties fo:color="#000000" fo:font-size="8pt" style:font-size-asian="8pt" style:font-size-complex="8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0pt" style:font-size-asian="10pt" style:font-size-complex="12pt" fo:language="en" fo:country="US"/>
    </style:style>
    <style:style style:name="P6486" style:parent-style-name="Normal" style:family="paragraph">
      <style:paragraph-properties fo:text-align="center" style:vertical-align="middle" fo:line-height="124%"/>
      <style:text-properties fo:color="#000000" fo:font-size="10pt" style:font-size-asian="10pt" fo:hyphenate="false"/>
    </style:style>
    <style:style style:name="P6487" style:parent-style-name="Normal" style:family="paragraph">
      <style:paragraph-properties fo:text-align="center" style:vertical-align="middle" fo:line-height="124%"/>
      <style:text-properties fo:color="#000000" fo:font-size="10pt" style:font-size-asian="10pt" fo:hyphenate="false"/>
    </style:style>
    <style:style style:name="P6488" style:parent-style-name="Normal" style:family="paragraph">
      <style:paragraph-properties fo:text-align="center"/>
      <style:text-properties fo:font-weight="bold" style:font-weight-asian="bold" fo:font-size="10pt" style:font-size-asian="10pt" style:font-size-complex="12pt"/>
    </style:style>
    <style:style style:name="P6489" style:parent-style-name="Normal" style:family="paragraph">
      <style:paragraph-properties fo:text-align="center"/>
      <style:text-properties fo:font-weight="bold" style:font-weight-asian="bold" fo:font-size="10pt" style:font-size-asian="10pt" style:font-size-complex="12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margin-left="-0.075in" fo:margin-right="-0.075in">
        <style:tab-stops/>
      </style:paragraph-properties>
    </style:style>
    <style:style style:name="T6493" style:parent-style-name="DefaultParagraphFont" style:family="text">
      <style:text-properties fo:color="#000000" fo:font-size="10pt" style:font-size-asian="10pt" style:font-size-complex="12pt" fo:background-color="#FFFFFF"/>
    </style:style>
    <style:style style:name="TableCell6494" style:family="table-cell">
      <style:table-cell-properties fo:border="0.0069in solid #000000" fo:padding-top="0in" fo:padding-left="0.075in" fo:padding-bottom="0in" fo:padding-right="0.075in"/>
    </style:style>
    <style:style style:name="T6495" style:parent-style-name="DefaultParagraphFont" style:family="text">
      <style:text-properties fo:color="#000000" fo:font-size="10pt" style:font-size-asian="10pt" style:font-size-complex="12pt" fo:background-color="#FFFFFF"/>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font-size-complex="12pt" fo:language="en" fo:country="U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6500" style:parent-style-name="Normal" style:family="paragraph">
      <style:paragraph-properties fo:text-align="center" fo:margin-left="-0.075in" fo:margin-right="-0.075in">
        <style:tab-stops/>
      </style:paragraph-properties>
    </style:style>
    <style:style style:name="T6501" style:parent-style-name="DefaultParagraphFont" style:family="text">
      <style:text-properties fo:color="#000000" fo:font-size="8pt" style:font-size-asian="8pt" style:font-size-complex="8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font-size-complex="12pt" fo:language="en" fo:country="US"/>
    </style:style>
    <style:style style:name="P6504" style:parent-style-name="Normal" style:family="paragraph">
      <style:paragraph-properties fo:text-align="center" style:vertical-align="middle" fo:line-height="124%"/>
      <style:text-properties fo:color="#000000" fo:font-size="10pt" style:font-size-asian="10pt" fo:hyphenate="false"/>
    </style:style>
    <style:style style:name="P6505" style:parent-style-name="Normal" style:family="paragraph">
      <style:paragraph-properties fo:text-align="center" style:vertical-align="middle" fo:line-height="124%"/>
      <style:text-properties fo:color="#000000" fo:font-size="10pt" style:font-size-asian="10pt" fo:hyphenate="false"/>
    </style:style>
    <style:style style:name="P6506" style:parent-style-name="Normal" style:family="paragraph">
      <style:paragraph-properties fo:text-align="center"/>
      <style:text-properties fo:font-weight="bold" style:font-weight-asian="bold" fo:font-size="10pt" style:font-size-asian="10pt" style:font-size-complex="12pt"/>
    </style:style>
    <style:style style:name="P6507" style:parent-style-name="Normal" style:family="paragraph">
      <style:paragraph-properties fo:text-align="center"/>
      <style:text-properties fo:font-weight="bold" style:font-weight-asian="bold" fo:font-size="10pt" style:font-size-asian="10pt" style:font-size-complex="12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margin-left="-0.075in" fo:margin-right="-0.075in">
        <style:tab-stops/>
      </style:paragraph-properties>
    </style:style>
    <style:style style:name="T6511" style:parent-style-name="DefaultParagraphFont" style:family="text">
      <style:text-properties fo:color="#000000" fo:font-size="10pt" style:font-size-asian="10pt" style:font-size-complex="12pt" fo:background-color="#FFFFFF"/>
    </style:style>
    <style:style style:name="TableCell6512" style:family="table-cell">
      <style:table-cell-properties fo:border="0.0069in solid #000000" fo:padding-top="0in" fo:padding-left="0.075in" fo:padding-bottom="0in" fo:padding-right="0.075in"/>
    </style:style>
    <style:style style:name="T6513" style:parent-style-name="DefaultParagraphFont" style:family="text">
      <style:text-properties fo:color="#000000" fo:font-size="10pt" style:font-size-asian="10pt" style:font-size-complex="12pt" fo:background-color="#FFFFFF"/>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font-size-complex="12pt" fo:language="en" fo:country="U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6518" style:parent-style-name="Normal" style:family="paragraph">
      <style:paragraph-properties fo:text-align="center" fo:margin-left="-0.075in" fo:margin-right="-0.075in">
        <style:tab-stops/>
      </style:paragraph-properties>
    </style:style>
    <style:style style:name="T6519" style:parent-style-name="DefaultParagraphFont" style:family="text">
      <style:text-properties fo:color="#000000" fo:font-size="8pt" style:font-size-asian="8pt" style:font-size-complex="8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font-size-complex="12pt" fo:language="en" fo:country="US"/>
    </style:style>
    <style:style style:name="P6522" style:parent-style-name="Normal" style:family="paragraph">
      <style:paragraph-properties fo:text-align="center" style:vertical-align="middle" fo:line-height="124%"/>
      <style:text-properties fo:color="#000000" fo:font-size="10pt" style:font-size-asian="10pt" fo:hyphenate="false"/>
    </style:style>
    <style:style style:name="P6523" style:parent-style-name="Normal" style:family="paragraph">
      <style:paragraph-properties fo:text-align="center" style:vertical-align="middle" fo:line-height="124%"/>
      <style:text-properties fo:color="#000000" fo:font-size="10pt" style:font-size-asian="10pt" fo:hyphenate="false"/>
    </style:style>
    <style:style style:name="P6524" style:parent-style-name="Normal" style:family="paragraph">
      <style:paragraph-properties fo:text-align="center"/>
      <style:text-properties fo:font-weight="bold" style:font-weight-asian="bold" fo:font-size="10pt" style:font-size-asian="10pt" style:font-size-complex="12pt"/>
    </style:style>
    <style:style style:name="P6525" style:parent-style-name="Normal" style:family="paragraph">
      <style:paragraph-properties fo:text-align="center"/>
      <style:text-properties fo:font-weight="bold" style:font-weight-asian="bold" fo:font-size="10pt" style:font-size-asian="10pt" style:font-size-complex="12pt"/>
    </style:style>
    <style:style style:name="P6526" style:parent-style-name="Normal" style:family="paragraph">
      <style:paragraph-properties style:vertical-align="middle" fo:line-height="124%"/>
      <style:text-properties fo:color="#000000" style:font-size-complex="12pt" fo:hyphenate="false"/>
    </style:style>
    <style:style style:name="P6527" style:parent-style-name="Normal" style:family="paragraph">
      <style:paragraph-properties style:vertical-align="middle" fo:line-height="124%"/>
      <style:text-properties fo:color="#000000" style:font-size-complex="12pt" fo:hyphenate="false"/>
    </style:style>
    <style:style style:name="P6528" style:parent-style-name="Normal" style:family="paragraph">
      <style:paragraph-properties fo:text-align="center" style:vertical-align="middle" fo:line-height="124%"/>
      <style:text-properties fo:hyphenate="false"/>
    </style:style>
    <style:style style:name="T6529" style:parent-style-name="DefaultParagraphFont" style:family="text">
      <style:text-properties fo:color="#000000" style:font-size-complex="12pt"/>
    </style:style>
    <style:style style:name="P6530" style:parent-style-name="Normal" style:family="paragraph">
      <style:paragraph-properties fo:text-align="center" style:vertical-align="middle" fo:line-height="124%"/>
      <style:text-properties fo:hyphenate="false"/>
    </style:style>
    <style:style style:name="P6531"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538" style:parent-style-name="Normal" style:family="paragraph">
      <style:paragraph-properties fo:margin-left="5.4in" fo:text-indent="0.9in">
        <style:tab-stops/>
      </style:paragraph-properties>
      <style:text-properties fo:color="#000000" style:font-size-complex="12pt"/>
    </style:style>
    <style:style style:name="P6539" style:parent-style-name="Normal" style:family="paragraph">
      <style:paragraph-properties fo:margin-left="5.4in" fo:text-indent="0.9in">
        <style:tab-stops/>
      </style:paragraph-properties>
      <style:text-properties fo:color="#000000" style:font-size-complex="12pt"/>
    </style:style>
    <style:style style:name="P6540" style:parent-style-name="Normal" style:family="paragraph">
      <style:paragraph-properties fo:margin-left="5.4in" fo:text-indent="0.9in">
        <style:tab-stops/>
      </style:paragraph-properties>
      <style:text-properties fo:color="#000000" style:font-size-complex="12pt"/>
    </style:style>
    <style:style style:name="P6541" style:parent-style-name="Normal" style:family="paragraph">
      <style:paragraph-properties fo:margin-left="5.4in" fo:text-indent="0.9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margin-left="5.4in" fo:text-indent="0.9in">
        <style:tab-stops/>
      </style:paragraph-properties>
      <style:text-properties fo:color="#000000" style:font-size-complex="12pt"/>
    </style:style>
    <style:style style:name="P6546" style:parent-style-name="Normal" style:family="paragraph">
      <style:paragraph-properties fo:margin-left="5.4in" fo:text-indent="0.9in">
        <style:tab-stops/>
      </style:paragraph-properties>
      <style:text-properties fo:color="#000000" style:font-size-complex="12pt"/>
    </style:style>
    <style:style style:name="P6547" style:parent-style-name="Normal" style:family="paragraph">
      <style:paragraph-properties fo:margin-left="5.4in" fo:text-indent="0.9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center" fo:text-indent="3.0833in"/>
    </style:style>
    <style:style style:name="T6551" style:parent-style-name="DefaultParagraphFont" style:family="text">
      <style:text-properties style:font-size-complex="12pt"/>
    </style:style>
    <style:style style:name="P6552" style:parent-style-name="Normal" style:family="paragraph">
      <style:paragraph-properties fo:text-align="center" style:vertical-align="middle" fo:line-height="124%"/>
      <style:text-properties fo:color="#000000" fo:font-size="10pt" style:font-size-asian="10pt" fo:hyphenate="false"/>
    </style:style>
    <style:style style:name="P6553" style:parent-style-name="Normal" style:family="paragraph">
      <style:paragraph-properties fo:text-align="center"/>
      <style:text-properties fo:font-weight="bold" style:font-weight-asian="bold" style:font-size-complex="12pt"/>
    </style:style>
    <style:style style:name="P6554" style:parent-style-name="Normal" style:family="paragraph">
      <style:text-properties fo:font-weight="bold" style:font-weight-asian="bold" style:font-size-complex="12pt"/>
    </style:style>
    <style:style style:name="TableColumn6556" style:family="table-column">
      <style:table-column-properties style:column-width="0.5673in" style:use-optimal-column-width="false"/>
    </style:style>
    <style:style style:name="TableColumn6557" style:family="table-column">
      <style:table-column-properties style:column-width="3.3708in" style:use-optimal-column-width="false"/>
    </style:style>
    <style:style style:name="TableColumn6558" style:family="table-column">
      <style:table-column-properties style:column-width="1.8465in" style:use-optimal-column-width="false"/>
    </style:style>
    <style:style style:name="TableColumn6559" style:family="table-column">
      <style:table-column-properties style:column-width="1.6736in" style:use-optimal-column-width="false"/>
    </style:style>
    <style:style style:name="TableColumn6560" style:family="table-column">
      <style:table-column-properties style:column-width="1.4763in" style:use-optimal-column-width="false"/>
    </style:style>
    <style:style style:name="TableColumn6561" style:family="table-column">
      <style:table-column-properties style:column-width="1.5986in" style:use-optimal-column-width="false"/>
    </style:style>
    <style:style style:name="Table6555" style:family="table">
      <style:table-properties style:width="10.5333in" fo:margin-left="0.075in" table:align="lef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fo:font-size="10pt" style:font-size-asian="10pt" style:font-size-complex="12pt"/>
    </style:style>
    <style:style style:name="TableRow6566" style:family="table-row">
      <style:table-row-properties style:use-optimal-row-height="false"/>
    </style:style>
    <style:style style:name="TableCell6567" style:family="table-cell">
      <style:table-cell-properties fo:border="0.0069in solid #000000" style:glyph-orientation-vertical="0" fo:padding-top="0in" fo:padding-left="0.075in" fo:padding-bottom="0in" fo:padding-right="0.075in"/>
    </style:style>
    <style:style style:name="P6568" style:parent-style-name="Normal" style:family="paragraph">
      <style:paragraph-properties fo:text-align="center" fo:margin-left="0.0784in" fo:margin-right="0.0784in">
        <style:tab-stops/>
      </style:paragraph-properties>
    </style:style>
    <style:style style:name="T6569" style:parent-style-name="DefaultParagraphFont" style:family="text">
      <style:text-properties style:font-name-complex="Calibri" fo:font-weight="bold" style:font-weight-asian="bold"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weight="bold" style:font-weight-asian="bold"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font-size="10pt" style:font-size-asian="10pt" style:font-size-complex="12pt" fo:background-color="#FFFFFF"/>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fo:font-size="10pt" style:font-size-asian="10pt" style:font-size-complex="12pt" fo:background-color="#FFFFFF"/>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fo:font-size="10pt" style:font-size-asian="10pt" style:font-size-complex="12pt" fo:background-color="#FFFFFF"/>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fo:font-size="10pt" style:font-size-asian="10pt" style:font-size-complex="12pt" fo:background-color="#FFFFFF"/>
    </style:style>
    <style:style style:name="TableRow6584" style:family="table-row">
      <style:table-row-properties style:min-row-height="0.2548in" style:use-optimal-row-height="false"/>
    </style:style>
    <style:style style:name="P658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588" style:family="table-cell">
      <style:table-cell-properties fo:border="0.0069in solid #000000" fo:padding-top="0in" fo:padding-left="0.075in" fo:padding-bottom="0in" fo:padding-right="0.075in"/>
    </style:style>
    <style:style style:name="T6589" style:parent-style-name="DefaultParagraphFont" style:family="text">
      <style:text-properties fo:color="#000000"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T6591" style:parent-style-name="DefaultParagraphFont" style:family="text">
      <style:text-properties fo:color="#000000" fo:font-size="10pt" style:font-size-asian="10pt" style:font-size-complex="12pt"/>
    </style:style>
    <style:style style:name="TableRow6592" style:family="table-row">
      <style:table-row-properties style:min-row-height="0.6236in" style:use-optimal-row-height="false"/>
    </style:style>
    <style:style style:name="P6593" style:parent-style-name="Normal" style:family="paragraph">
      <style:paragraph-properties fo:margin-left="0.0201in">
        <style:tab-stops/>
      </style:paragraph-properties>
      <style:text-properties fo:color="#000000"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margin-left="0.0201in">
        <style:tab-stops/>
      </style:paragraph-properties>
      <style:text-properties fo:color="#000000"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fo:font-size="10pt" style:font-size-asian="10pt" style:font-size-complex="12pt"/>
    </style:style>
    <style:style style:name="TableRow6598" style:family="table-row">
      <style:table-row-properties style:min-row-height="0.2548in" style:use-optimal-row-height="false"/>
    </style:style>
    <style:style style:name="P659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fo:font-size="10pt" style:font-size-asian="10pt" style:font-size-complex="12pt"/>
    </style:style>
    <style:style style:name="TableRow6604" style:family="table-row">
      <style:table-row-properties style:min-row-height="0.2548in" style:use-optimal-row-height="false"/>
    </style:style>
    <style:style style:name="P660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fo:font-size="10pt" style:font-size-asian="10pt" style:font-size-complex="12pt"/>
    </style:style>
    <style:style style:name="TableRow6610" style:family="table-row">
      <style:table-row-properties style:min-row-height="0.4152in" style:use-optimal-row-height="false"/>
    </style:style>
    <style:style style:name="P6611" style:parent-style-name="Normal" style:family="paragraph">
      <style:text-properties fo:font-weight="bold" style:font-weight-asian="bold" style:font-size-complex="12pt"/>
    </style:style>
    <style:style style:name="TableCell6612" style:family="table-cell">
      <style:table-cell-properties fo:border="0.0069in solid #000000" fo:padding-top="0in" fo:padding-left="0.075in" fo:padding-bottom="0in" fo:padding-right="0.075in"/>
    </style:style>
    <style:style style:name="T6613" style:parent-style-name="DefaultParagraphFont" style:family="text">
      <style:text-properties fo:color="#000000"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fo:color="#000000"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margin-right="-0.0888in"/>
    </style:style>
    <style:style style:name="T6618" style:parent-style-name="DefaultParagraphFont" style:family="text">
      <style:text-properties fo:color="#000000"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margin-right="-0.0888in"/>
    </style:style>
    <style:style style:name="T6621" style:parent-style-name="DefaultParagraphFont" style:family="text">
      <style:text-properties fo:color="#000000" fo:font-size="10pt" style:font-size-asian="10pt" style:font-size-complex="12pt"/>
    </style:style>
    <style:style style:name="TableRow6622" style:family="table-row">
      <style:table-row-properties style:min-row-height="0.2263in" style:use-optimal-row-height="false"/>
    </style:style>
    <style:style style:name="P6623" style:parent-style-name="Normal" style:family="paragraph">
      <style:text-properties fo:font-weight="bold" style:font-weight-asian="bold"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color="#000000" fo:font-size="10pt" style:font-size-asian="10pt" style:font-size-complex="12pt" fo:background-color="#FFFFFF"/>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margin-right="-0.0888in"/>
      <style:text-properties fo:color="#000000" fo:font-size="10pt" style:font-size-asian="10pt" style:font-size-complex="12pt"/>
    </style:style>
    <style:style style:name="TableRow6630" style:family="table-row">
      <style:table-row-properties style:min-row-height="0.0486in" style:use-optimal-row-height="false"/>
    </style:style>
    <style:style style:name="P6631" style:parent-style-name="Normal" style:family="paragraph">
      <style:text-properties fo:font-weight="bold" style:font-weight-asian="bold"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fo:font-size="10pt" style:font-size-asian="10pt" style:font-size-complex="12pt"/>
    </style:style>
    <style:style style:name="TableRow6636" style:family="table-row">
      <style:table-row-properties style:min-row-height="0.3055in" style:use-optimal-row-height="false"/>
    </style:style>
    <style:style style:name="P6637" style:parent-style-name="Normal" style:family="paragraph">
      <style:text-properties fo:color="#000000"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fo:font-size="10pt" style:font-size-asian="10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fo:font-size="10pt" style:font-size-asian="10pt"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margin-right="-0.0888in"/>
      <style:text-properties fo:color="#000000"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fo:font-size="10pt" style:font-size-asian="10pt" style:font-size-complex="12pt"/>
    </style:style>
    <style:style style:name="TableRow6646" style:family="table-row">
      <style:table-row-properties style:min-row-height="0.0937in" style:use-optimal-row-height="false"/>
    </style:style>
    <style:style style:name="P6647" style:parent-style-name="Normal" style:family="paragraph">
      <style:text-properties fo:color="#000000"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fo:font-size="10pt" style:font-size-asian="10pt" style:font-size-complex="12pt"/>
    </style:style>
    <style:style style:name="P6652" style:parent-style-name="Normal" style:family="paragraph">
      <style:paragraph-properties fo:text-align="center" fo:margin-right="-0.0888in"/>
      <style:text-properties fo:font-weight="bold" style:font-weight-asian="bold" style:font-size-complex="12pt" fo:background-color="#FFFFFF"/>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margin-right="-0.0888in"/>
      <style:text-properties fo:color="#000000" fo:font-size="10pt" style:font-size-asian="10pt" style:font-size-complex="12pt"/>
    </style:style>
    <style:style style:name="TableRow6655" style:family="table-row">
      <style:table-row-properties style:min-row-height="0.3222in" style:use-optimal-row-height="false"/>
    </style:style>
    <style:style style:name="P6656" style:parent-style-name="Normal" style:family="paragraph">
      <style:text-properties fo:color="#000000" fo:font-size="10pt" style:font-size-asian="10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0pt" style:font-size-asian="10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fo:font-size="10pt" style:font-size-asian="10pt" style:font-size-complex="12pt"/>
    </style:style>
    <style:style style:name="P6661" style:parent-style-name="Normal" style:family="paragraph">
      <style:text-properties fo:color="#000000" fo:font-size="10pt" style:font-size-asian="10pt" style:font-size-complex="12pt"/>
    </style:style>
    <style:style style:name="P6662" style:parent-style-name="Normal" style:family="paragraph">
      <style:text-properties fo:font-weight="bold" style:font-weight-asian="bold" style:font-size-complex="12pt" fo:background-color="#FFFFFF"/>
    </style:style>
    <style:style style:name="TableRow6663" style:family="table-row">
      <style:table-row-properties style:min-row-height="0.0937in" style:use-optimal-row-height="false"/>
    </style:style>
    <style:style style:name="P6664" style:parent-style-name="Normal" style:family="paragraph">
      <style:text-properties fo:color="#000000"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fo:font-size="10pt" style:font-size-asian="10pt" style:font-size-complex="12pt"/>
    </style:style>
    <style:style style:name="P6669" style:parent-style-name="Normal" style:family="paragraph">
      <style:text-properties fo:color="#000000" fo:font-size="10pt" style:font-size-asian="10pt" style:font-size-complex="12pt"/>
    </style:style>
    <style:style style:name="P6670" style:parent-style-name="Normal" style:family="paragraph">
      <style:text-properties fo:color="#000000" fo:font-size="10pt" style:font-size-asian="10pt" style:font-size-complex="12pt"/>
    </style:style>
    <style:style style:name="TableRow6671" style:family="table-row">
      <style:table-row-properties style:min-row-height="0.0937in" style:use-optimal-row-height="false"/>
    </style:style>
    <style:style style:name="P6672" style:parent-style-name="Normal" style:family="paragraph">
      <style:text-properties fo:color="#000000"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fo:font-size="10pt" style:font-size-asian="10pt" style:font-size-complex="12pt"/>
    </style:style>
    <style:style style:name="P6677" style:parent-style-name="Normal" style:family="paragraph">
      <style:text-properties fo:color="#000000"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0pt" style:font-size-asian="10pt" style:font-size-complex="12pt"/>
    </style:style>
    <style:style style:name="TableRow6680" style:family="table-row">
      <style:table-row-properties style:min-row-height="0.1256in" style:use-optimal-row-height="false"/>
    </style:style>
    <style:style style:name="P6681" style:parent-style-name="Normal" style:family="paragraph">
      <style:text-properties fo:color="#000000"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fo:font-size="10pt" style:font-size-asian="10pt"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fo:font-size="10pt" style:font-size-asian="10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fo:font-size="10pt" style:font-size-asian="10pt" style:font-size-complex="12pt"/>
    </style:style>
    <style:style style:name="TableRow6688" style:family="table-row">
      <style:table-row-properties style:min-row-height="0.1256in" style:use-optimal-row-height="false"/>
    </style:style>
    <style:style style:name="P6689" style:parent-style-name="Normal" style:family="paragraph">
      <style:text-properties fo:color="#000000"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fo:color="#000000" fo:font-size="10pt" style:font-size-asian="10pt" style:font-size-complex="12pt"/>
    </style:style>
    <style:style style:name="P6692" style:parent-style-name="Normal" style:family="paragraph">
      <style:text-properties fo:color="#000000"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fo:font-size="10pt" style:font-size-asian="10pt" style:font-size-complex="12pt"/>
    </style:style>
    <style:style style:name="TableRow6695" style:family="table-row">
      <style:table-row-properties style:min-row-height="0.1256in" style:use-optimal-row-height="false"/>
    </style:style>
    <style:style style:name="P6696" style:parent-style-name="Normal" style:family="paragraph">
      <style:text-properties fo:color="#000000"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fo:font-size="10pt" style:font-size-asian="10pt" style:font-size-complex="12pt"/>
    </style:style>
    <style:style style:name="P6699" style:parent-style-name="Normal" style:family="paragraph">
      <style:text-properties fo:color="#000000"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T6701" style:parent-style-name="DefaultParagraphFont" style:family="text">
      <style:text-properties fo:color="#000000"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fo:font-size="10pt" style:font-size-asian="10pt" style:font-size-complex="12pt"/>
    </style:style>
    <style:style style:name="TableRow6706" style:family="table-row">
      <style:table-row-properties style:min-row-height="0.193in" style:use-optimal-row-height="false"/>
    </style:style>
    <style:style style:name="P6707" style:parent-style-name="Normal" style:family="paragraph">
      <style:text-properties fo:color="#000000"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fo:color="#000000" fo:font-size="10pt" style:font-size-asian="10pt" style:font-size-complex="12pt"/>
    </style:style>
    <style:style style:name="P6710" style:parent-style-name="Normal" style:family="paragraph">
      <style:text-properties fo:color="#000000" fo:font-size="10pt" style:font-size-asian="10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fo:font-size="10pt" style:font-size-asian="10pt" style:font-size-complex="12pt"/>
    </style:style>
    <style:style style:name="P6713" style:parent-style-name="Normal" style:family="paragraph">
      <style:text-properties fo:color="#000000" fo:font-size="10pt" style:font-size-asian="10pt" style:font-size-complex="12pt"/>
    </style:style>
    <style:style style:name="P6714" style:parent-style-name="Normal" style:family="paragraph">
      <style:text-properties fo:color="#000000" fo:font-size="10pt" style:font-size-asian="10pt" style:font-size-complex="12pt"/>
    </style:style>
    <style:style style:name="TableRow6715" style:family="table-row">
      <style:table-row-properties style:min-row-height="0.4284in" style:use-optimal-row-height="false"/>
    </style:style>
    <style:style style:name="P6716" style:parent-style-name="Normal" style:family="paragraph">
      <style:text-properties fo:color="#000000"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fo:color="#000000" fo:font-size="10pt" style:font-size-asian="10pt" style:font-size-complex="12pt" fo:background-color="#FFFFFF"/>
    </style:style>
    <style:style style:name="P6719" style:parent-style-name="Normal" style:family="paragraph">
      <style:paragraph-properties fo:text-align="center"/>
      <style:text-properties fo:color="#000000"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fo:font-size="10pt" style:font-size-asian="10pt" style:font-size-complex="12pt"/>
    </style:style>
    <style:style style:name="P6722" style:parent-style-name="Normal" style:family="paragraph">
      <style:text-properties fo:color="#000000" fo:font-size="10pt" style:font-size-asian="10pt" style:font-size-complex="12pt"/>
    </style:style>
    <style:style style:name="P6723" style:parent-style-name="Normal" style:family="paragraph">
      <style:text-properties fo:color="#000000" fo:font-size="10pt" style:font-size-asian="10pt" style:font-size-complex="12pt"/>
    </style:style>
    <style:style style:name="TableRow6724" style:family="table-row">
      <style:table-row-properties style:use-optimal-row-height="false"/>
    </style:style>
    <style:style style:name="P6725" style:parent-style-name="Normal" style:family="paragraph">
      <style:text-properties fo:color="#000000"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fo:font-size="10pt" style:font-size-asian="10pt" style:font-size-complex="12pt" fo:background-color="#FFFFFF"/>
    </style:style>
    <style:style style:name="P6728" style:parent-style-name="Normal" style:family="paragraph">
      <style:paragraph-properties fo:text-align="center"/>
      <style:text-properties fo:font-weight="bold" style:font-weight-asian="bold" style:font-size-complex="12pt" fo:background-color="#FFFFFF"/>
    </style:style>
    <style:style style:name="P6729" style:parent-style-name="Normal" style:family="paragraph">
      <style:text-properties fo:color="#000000" fo:font-size="10pt" style:font-size-asian="10pt" style:font-size-complex="12pt"/>
    </style:style>
    <style:style style:name="P6730" style:parent-style-name="Normal" style:family="paragraph">
      <style:paragraph-properties fo:text-align="center"/>
      <style:text-properties fo:font-weight="bold" style:font-weight-asian="bold" style:font-size-complex="12pt" fo:background-color="#FFFFFF"/>
    </style:style>
    <style:style style:name="P6731" style:parent-style-name="Normal" style:family="paragraph">
      <style:paragraph-properties fo:text-align="center"/>
      <style:text-properties fo:font-weight="bold" style:font-weight-asian="bold" fo:color="#000000" style:font-size-complex="12pt" fo:background-color="#FFFFFF"/>
    </style:style>
    <style:style style:name="TableRow6732" style:family="table-row">
      <style:table-row-properties style:use-optimal-row-height="false"/>
    </style:style>
    <style:style style:name="P6733" style:parent-style-name="Normal" style:family="paragraph">
      <style:text-properties fo:color="#000000" fo:font-size="10pt" style:font-size-asian="10pt" style:font-size-complex="12pt" fo:background-color="#FFFFFF"/>
    </style:style>
    <style:style style:name="TableCell6734" style:family="table-cell">
      <style:table-cell-properties fo:border="0.0069in solid #000000" fo:padding-top="0in" fo:padding-left="0.075in" fo:padding-bottom="0in" fo:padding-right="0.075in"/>
    </style:style>
    <style:style style:name="T6735" style:parent-style-name="DefaultParagraphFont" style:family="text">
      <style:text-properties fo:color="#000000" fo:font-size="10pt" style:font-size-asian="10pt" style:font-size-complex="12pt"/>
    </style:style>
    <style:style style:name="P6736" style:parent-style-name="Normal" style:family="paragraph">
      <style:paragraph-properties fo:text-align="center"/>
      <style:text-properties fo:font-weight="bold" style:font-weight-asian="bold" style:font-size-complex="12pt" fo:background-color="#FFFFFF"/>
    </style:style>
    <style:style style:name="P6737" style:parent-style-name="Normal" style:family="paragraph">
      <style:text-properties fo:font-weight="bold" style:font-weight-asian="bold" style:font-size-complex="12pt" fo:background-color="#FFFFFF"/>
    </style:style>
    <style:style style:name="P6738" style:parent-style-name="Normal" style:family="paragraph">
      <style:paragraph-properties fo:text-align="center"/>
      <style:text-properties fo:font-weight="bold" style:font-weight-asian="bold" style:font-size-complex="12pt" fo:background-color="#FFFFFF"/>
    </style:style>
    <style:style style:name="P6739" style:parent-style-name="Normal" style:family="paragraph">
      <style:paragraph-properties fo:text-align="center"/>
      <style:text-properties fo:font-weight="bold" style:font-weight-asian="bold" style:font-size-complex="12pt" fo:background-color="#FFFFFF"/>
    </style:style>
    <style:style style:name="TableRow6740" style:family="table-row">
      <style:table-row-properties style:min-row-height="0.2701in" style:use-optimal-row-height="false"/>
    </style:style>
    <style:style style:name="P6741" style:parent-style-name="Normal" style:family="paragraph">
      <style:text-properties fo:color="#000000" fo:font-size="10pt" style:font-size-asian="10pt" style:font-size-complex="12pt"/>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fo:color="#000000" fo:font-size="10pt" style:font-size-asian="10pt" style:font-size-complex="12pt"/>
    </style:style>
    <style:style style:name="P6744" style:parent-style-name="Normal" style:family="paragraph">
      <style:paragraph-properties fo:text-align="center"/>
      <style:text-properties fo:color="#000000" fo:font-size="10pt" style:font-size-asian="10pt" style:font-size-complex="12pt"/>
    </style:style>
    <style:style style:name="P6745" style:parent-style-name="Normal" style:family="paragraph">
      <style:paragraph-properties fo:text-align="center"/>
      <style:text-properties fo:color="#000000" fo:font-size="10pt" style:font-size-asian="10pt" style:font-size-complex="12pt"/>
    </style:style>
    <style:style style:name="P6746" style:parent-style-name="Normal" style:family="paragraph">
      <style:paragraph-properties fo:text-align="center"/>
      <style:text-properties fo:font-weight="bold" style:font-weight-asian="bold" style:font-size-complex="12pt" fo:background-color="#FFFFFF"/>
    </style:style>
    <style:style style:name="P6747" style:parent-style-name="Normal" style:family="paragraph">
      <style:paragraph-properties fo:text-align="center"/>
      <style:text-properties fo:font-weight="bold" style:font-weight-asian="bold" style:font-size-complex="12pt" fo:background-color="#FFFFFF"/>
    </style:style>
    <style:style style:name="P6748" style:parent-style-name="Normal" style:family="paragraph">
      <style:text-properties fo:font-weight="bold" style:font-weight-asian="bold" style:font-size-complex="12pt"/>
    </style:style>
    <style:style style:name="P6749" style:parent-style-name="Normal" style:family="paragraph">
      <style:text-properties fo:font-weight="bold" style:font-weight-asian="bold" style:font-size-complex="12pt"/>
    </style:style>
    <style:style style:name="P6750" style:parent-style-name="Normal" style:family="paragraph">
      <style:paragraph-properties fo:text-align="center" fo:text-indent="0.3937in"/>
    </style:style>
    <style:style style:name="T6751" style:parent-style-name="DefaultParagraphFont" style:family="text">
      <style:text-properties style:font-size-complex="12pt"/>
    </style:style>
    <style:style style:name="P6752" style:parent-style-name="Normal" style:family="paragraph">
      <style:paragraph-properties fo:text-align="center" style:vertical-align="middle" fo:line-height="124%"/>
      <style:text-properties fo:color="#000000" style:font-size-complex="12pt" fo:hyphenate="false"/>
    </style:style>
    <style:style style:name="P6753" style:parent-style-name="Normal" style:family="paragraph">
      <style:paragraph-properties style:vertical-align="middle" fo:line-height="124%"/>
      <style:text-properties fo:hyphenate="false"/>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text:span text:style-name="T14">DĖL PRIORITETINĖS MOKSLINIŲ TYRIMŲ IR EKSPERIMENTINĖS (SOCIALINĖS, KULTŪRINĖS) PLĖTROS IR INOVACIJŲ RAIDOS (SUMANIOS SPECIALIZACIJOS) KRYPTIES „ENERGETIKA IR TVARI APLINKA“ PRIORITETŲ VEIKSMŲ PLANŲ PATVIRTINIMO</text:span></text:p>
      <text:p text:style-name="P15"/>
      <text:p text:style-name="P16">2015 m. kovo 31 d. Nr. V-291/4-176</text:p>
      <text:p text:style-name="P17">Vilnius</text:p>
      <text:p text:style-name="P18"/>
      <text:p text:style-name="P19"/>
      <text:p text:style-name="P20"><text:span text:style-name="T21">Vadovaudamies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6 punktu:</text:span></text:p>
      <text:p text:style-name="P22"><text:span text:style-name="T23">1</text:span><text:span text:style-name="T24">. T v i r t i n a m e pridedamus:<text:s/></text:span></text:p>
      <text:p text:style-name="P25"><text:span text:style-name="T26">1.1</text:span><text:span text:style-name="T27">. Prioritetinės mokslinių tyrimų ir eksperimentinės (socialinės, kultūrinės) plėtros ir inovacijų raidos (sumanios specializacijos) krypties „Energetika ir tvari aplinka“ prioriteto „Išmaniosios energijos generatorių, tinklų ir vartotojų energetinio efektyvumo, diagnostikos, stebėsenos, apskaitos ir valdymo sistemos“ veiksmų planą;</text:span></text:p>
      <text:p text:style-name="P28"><text:span text:style-name="T29">1.2</text:span><text:span text:style-name="T30">. Prioritetinės mokslinių tyrimų ir eksperimentinės (socialinės, kultūrinės) plėtros ir inovacijų raidos (sumanios specializacijos) krypties „Energetika ir tvari aplinka“ prioriteto „Energijos ir kuro gamyba iš biomasės ar atliekų, atliekų apdorojimas, saugojimas ir šalinimas“ veiksmų planą;</text:span></text:p>
      <text:p text:style-name="P31"><text:span text:style-name="T32">1.3</text:span><text:span text:style-name="T33">. Prioritetinės mokslinių tyrimų ir eksperimentinės (socialinės, kultūrinės) plėtros ir inovacijų raidos (sumanios specializacijos) krypties „Energetika ir tvari aplinka“ prioriteto „Išmaniųjų mažaenergių pastatų kūrimo ir naudojimo technologija<text:s/></text:span><text:span text:style-name="T34">–</text:span><text:span text:style-name="T35"><text:s/>skaitmeninė statyba“ veiksmų planą;</text:span></text:p>
      <text:p text:style-name="P36"><text:span text:style-name="T37">1.4</text:span><text:span text:style-name="T38">. Prioritetinės mokslinių tyrimų ir eksperimentinės (socialinės, kultūrinės) plėtros ir inovacijų raidos (sumanios specializacijos) krypties „Energetika ir tvari aplinka“ prioriteto „Saulės energijos įrenginiai ir jų naudojimo elektros, šilumos ir vėsos gamybai technologijos“ veiksmų planą.</text:span></text:p>
      <text:p text:style-name="P39"><text:span text:style-name="T40">2</text:span><text:span text:style-name="T41">. N u s t a t o m e, kad šis įsakymas gali būti skundžiamas Lietuvos Respublikos administracinių bylų teisenos įstatymo nustatyta tvarka ir terminais.</text:span></text:p>
      <text:p text:style-name="P42"/>
      <text:p text:style-name="P43"/>
      <text:p text:style-name="P44"/>
      <text:p text:style-name="P45"><text:span text:style-name="T46">Š</text:span><text:span text:style-name="T47">vietimo ir mokslo ministras</text:span><text:span text:style-name="T48"><text:tab/><text:s/>Dainius Pavalkis</text:span></text:p>
      <text:p text:style-name="P49"/>
      <text:p text:style-name="P50"/>
      <text:p text:style-name="P51"><text:span text:style-name="T52">Ūki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4"/></text:span><text:span text:style-name="T63">Evaldas Gustas</text:span></text:p>
      <text:p text:style-name="P64"/>
      <text:soft-page-break/>
      <text:p text:style-name="P65">PATVIRTINTA</text:p>
      <text:p text:style-name="P66">Lietuvos Respublikos švietimo ir<text:s/></text:p>
      <text:p text:style-name="P67">mokslo ministro ir Lietuvos Respublikos ūkio ministro</text:p>
      <text:p text:style-name="P68">2015 m. kovo 31 d. įsakymu Nr. V-291/4-176</text:p>
      <text:p text:style-name="P69"/>
      <text:p text:style-name="P70"/>
      <text:p text:style-name="P71"><text:span text:style-name="T72">PRIORITETINĖS MOKSLINIŲ TYRIMŲ IR EKSPERIMENTINĖS (SOCIALINĖS, KULTŪRINĖS) PLĖTROS IR INOVACIJŲ RAIDOS (SUMANIOS SPECIALIZACIJOS)<text:s/></text:span><text:span text:style-name="T73">krypties „Energetika ir tvari aplinka“<text:s/></text:span><text:span text:style-name="T74">PRIORITETO „</text:span><text:span text:style-name="T75">išmaniosios energijos generatorių, tinklų ir vartotojų energetinio efektyvumo, diagnostikos, stebėsenos, apskaitos ir valdymo sistemos“</text:span><text:span text:style-name="T76"><text:s/>VEIKSM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oritetinės mokslinių tyrimų ir eksperimentinės (socialinės, kultūrinės) plėtros ir inovacijų raidos (sumanios specializacijos) krypties „</text:span><text:span text:style-name="T87">Energetika ir tvari aplinka</text:span><text:span text:style-name="T88">“ prioriteto „</text:span><text:span text:style-name="T89">Išmaniosios energijos generatorių, tinklų ir vartotojų energetinio efektyvumo, diagnostikos, stebėsenos, apskaitos ir valdymo sistemos</text:span><text:span text:style-name="T90">“ veiksmų planas (toliau – Veiksmų planas</text:span><text:span text:style-name="T91">)<text:s/></text:span><text:span text:style-name="T92">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93"><text:span text:style-name="T94">2</text:span><text:span text:style-name="T95">. Veiksmų planas parengtas, siekiant nustatyti Prioritetinės<text:s/></text:span><text:span text:style-name="T96">mokslinių tyrimų ir eksperimentinės (socialinės, kultūrinės) plėtros ir inovacijų raidos (sumanios specializacijos) krypties</text:span><text:span text:style-name="T97"><text:s/></text:span><text:span text:style-name="T98">(toliau – Prioritetinė MTEPI raidos kryptis)<text:s/></text:span><text:span text:style-name="T99">„Energetika ir tvari aplinka</text:span><text:span text:style-name="T100">“<text:s/></text:span><text:span text:style-name="T101">prioriteto<text:s/></text:span><text:span text:style-name="T102">„</text:span><text:span text:style-name="T103">Išmaniosios energijos generatorių, tinklų ir vartotojų energetinio efektyvumo, diagnostikos, stebėsenos, apskaitos ir valdymo sistemos</text:span><text:span text:style-name="T104">“<text:s/></text:span><text:span text:style-name="T105">įgyvendinimo nuostatas.</text:span></text:p>
      <text:p text:style-name="P106"><text:span text:style-name="T107">3</text:span><text:span text:style-name="T108">. Veiksmų planas įgyvendinamas 2015–2020 metais.</text:span></text:p>
      <text:p text:style-name="P109"><text:span text:style-name="T110">4</text:span><text:span text:style-name="T111">. Veiksmų plane vartojamos sąvokos šiame teisės akte suprantamos taip:</text:span></text:p>
      <text:p text:style-name="P112"><text:span text:style-name="T113">4.1</text:span><text:span text:style-name="T114">.</text:span><text:span text:style-name="T115"><text:s/>Aktyvi įrenginių būklės stebėsenos sistema<text:s/></text:span><text:span text:style-name="T116">– integruota įvairių trikdžių tinkle registravimo ir poveikio įrenginių darbo patikimumui įvertinimo ir kontrolės sistema.</text:span></text:p>
      <text:p text:style-name="P117"><text:span text:style-name="T118">4.2</text:span><text:span text:style-name="T119">.</text:span><text:span text:style-name="T120"><text:s/>Autonominis tinklo režimas</text:span><text:span text:style-name="T121"><text:s/>– dėl įvairių priežasčių įvykęs dalies vartotojų ir generatorių atsijungimas nuo bendros energetinės sistemos ir veikimas savarankiškai, išlaikant stabilią įtampą, dažnį ir galių balansą.</text:span></text:p>
      <text:p text:style-name="P122"><text:span text:style-name="T123">4.3</text:span><text:span text:style-name="T124">.</text:span><text:span text:style-name="T125"><text:s/>Diagnostikos technologija</text:span><text:span text:style-name="T126"><text:s/>– sistemą, jos įrenginius veikiančių veiksnių ir trikdžių poveikio jų technologinėms charakteristikoms įvertinimas, registruojant įvairius parametrus, juos analizuojant ir sisteminant ir prognozuojant įrenginio darbingumo sąnaudas.<text:s/></text:span></text:p>
      <text:p text:style-name="P127"><text:span text:style-name="T128">4.4</text:span><text:span text:style-name="T129">.</text:span><text:span text:style-name="T130"><text:s/>Gedimo vietos nustatymo įtaisas</text:span><text:span text:style-name="T131"><text:s/>– įtaisas, kuriuo nustatoma gedimo vieta tinkle, taikant specialius gedimo sukelto pereinamojo vyksmo analizės ir atpažinimo algoritmus.</text:span></text:p>
      <text:p text:style-name="P132"><text:span text:style-name="T133">4.5</text:span><text:span text:style-name="T134">.</text:span><text:span text:style-name="T135"><text:s/>Išmanusis pastatas</text:span><text:span text:style-name="T136"><text:s/>– pastatas (objektas, statinys), kuriam darniai naudoti ir prižiūrėti yra įdiegta valdymo technologija, susiejanti tarpusavyje pastato struktūrą, jo inžinerines sistemas, naudotojus ir funkcines technologijas, globaliąją aplinką, išmaniuosius tinklus ir būsimą technologinę plėtrą.</text:span></text:p>
      <text:p text:style-name="P137"><text:span text:style-name="T138">4.6</text:span><text:span text:style-name="T139">.</text:span><text:span text:style-name="T140"><text:s/>Išmanusis tinklas</text:span><text:span text:style-name="T141"><text:s/>– optimalaus režimo valdymo ir patikimumo užtikrinimo sistemų, tinklo elementų būklės ir įrenginio darbingumo sąnaudų kontrolės, vartotojų ryšio, generuojančių šaltinių ir tinklo operatorių palaikymo sistemų visuma.</text:span></text:p>
      <text:p text:style-name="P142"><text:span text:style-name="T143">4.7</text:span><text:span text:style-name="T144">.</text:span><text:span text:style-name="T145"><text:s/>Paskirstytoji generacija</text:span><text:span text:style-name="T146"><text:s/>– mažos galios (vėjo, saulės ir kt.) elektros generatorių ar kogeneratorių įjungimas į bendrą energetinę sistemą.</text:span></text:p>
      <text:p text:style-name="P147"><text:span text:style-name="T148">4.8</text:span><text:span text:style-name="T149">.</text:span><text:span text:style-name="T150"><text:s/>Patikimumo įvertinimo technologija</text:span><text:span text:style-name="T151"><text:s/>– integruota sistema, apimanti įrenginių ir energijos persiuntimo linijų patikimumo lygio kontrolę ir prognozę, reikalingą energetikos rinkai efektyviai funkcionuoti.</text:span></text:p>
      <text:p text:style-name="P152"><text:span text:style-name="T153">4.9</text:span><text:span text:style-name="T154">.</text:span><text:span text:style-name="T155"><text:s/>Tinklo struktūros modeliavimas</text:span><text:span text:style-name="T156"><text:s/>– sprendžiant optimalios tinklo struktūros parinkimo uždavinį, kai reikia įvertinti tinklo elementų patikimumo charakteristikas ir prognozuoti jų pokyčius išmaniojo tinklo efektyvumui ir patikimumui užtikrinti, reikalingi greitai veikiantys ir tinklo darbo režimą valdantys skaitmeniniai struktūros modeliai.</text:span></text:p>
      <text:p text:style-name="P157"><text:span text:style-name="T158">5</text:span><text:span text:style-name="T159">. Kitos Veiksmų plane vartojamos sąvokos atitinka<text:s/></text:span><text:span text:style-name="T160">Programoje vartojamas sąvokas.</text:span></text:p>
      <text:p text:style-name="P161"><text:span text:style-name="T162">6</text:span><text:span text:style-name="T163">. Įgyvendinant Veiksmų planą, ketinama prisidėti prie pokyčių, kurių tikimasi įgyvendinant<text:s/></text:span><text:span text:style-name="T164">Valstybės pažangos strategiją „Lietuvos pažangos strategija „Lietuva 2030“, patvirtintą Lietuvos Respublikos Seimo<text:s/></text:span><text:span text:style-name="T165">2012 m. gegužės 15 d. nutarimu Nr. XI-2015 „Dėl Valstybės pažangos strategijos „</text:span><text:span text:style-name="T166">Lietuvos pažangos strategija „Lietuva 2030“ patvirtinimo“.<text:s/></text:span><text:span text:style-name="T167">Prioritetinės MTEPI raidos krypties<text:s/></text:span><text:span text:style-name="T168">„Energetika ir tvari aplinka</text:span><text:span text:style-name="T169">“<text:s/></text:span><text:span text:style-name="T170">prioriteto<text:s/></text:span><text:span text:style-name="T171">„</text:span><text:span text:style-name="T172">Išmaniosios energijos generatorių, tinklų ir vartotojų energetinio efektyvumo, diagnostikos, stebėsenos, apskaitos ir valdymo sistemos</text:span><text:span text:style-name="T173">“ (toliau – Prioritetas)</text:span><text:span text:style-name="T174"><text:s/>įgyvendinimo metu sukurti rezultatai neatsiejami nuo<text:s/></text:span><text:span text:style-name="T175">pažangių, išteklius tausojančių ir aplinkos taršą bei klimato kaitą mažinančių technologijų ir gaminių pramonės, energetikos ir transporto sektoriuose diegimo,<text:s/></text:span><text:span text:style-name="T176">todėl Prioritetas daugiausia prisidės, įgyvendinant sumanios ekonomikos kūrimo viziją –<text:s/></text:span><text:span text:style-name="T177">pasiekti energetinę nepriklausomybę ir nuosekliai plėtoti aplinką tausojančių išteklių panaudojimą.</text:span></text:p>
      <text:p text:style-name="P178"/>
      <text:p text:style-name="P179"><text:span text:style-name="T180">II</text:span><text:span text:style-name="T181"><text:s/>SKYRIUS</text:span></text:p>
      <text:p text:style-name="P182"><text:span text:style-name="T183">ESAMOS SITUACIJOS APRAŠYMAS</text:span></text:p>
      <text:p text:style-name="P184"/>
      <text:p text:style-name="P185"><text:span text:style-name="T186">7</text:span><text:span text:style-name="T187">. Išaugusi priklausomybė nuo importuojamos energijos, uždarius Ignalinos atominę elektrinę, sparčiai kylančios energijos kainos, pasenusi ir neefektyvi energetikos infrastruktūra (ypač centralizuoto šilumos tiekimo sistemos, neefektyvūs ir senstantys pastatai, senos kartos apšvietimo sistemos) neigiamai veikia gyventojų gerovę, aštrina šalies energetinės nepriklausomybės ir šalies energetinio saugumo problemas. Augančios energijos kainos riboja tarptautinį Lietuvos ūkio, ypač pramonės, konkurencingumą.</text:span><text:span text:style-name="T188"><text:s/>Mažinti energijos vartojimą ir vengti energijos nuostolio yra vieni iš svarbiausių Europos Sąjungos tikslų, nes mažinant energijos vartojimą, atsiveria daug ekonominių galimybių. Siekiant mažinti energijos vartojimą, padidinti jos vartojimo efektyvumą, svarbu mobilizuoti visuomenę, sprendimus priimančias šalis bei rinkos dalyvius.</text:span></text:p>
      <text:p text:style-name="P189"><text:span text:style-name="T190">8</text:span><text:span text:style-name="T191">. Energetikos rinkoje veikia bent 20 augančių žinioms imlių įmonių, kurios kuria, taiko ir modernizuoja išmaniąsias paskirstytosios generacijos, tinklų ir vartotojų valdymo technologijas.</text:span></text:p>
      <text:p text:style-name="P192"><text:span text:style-name="T193">9</text:span><text:span text:style-name="T194">. Verslo įmonių investicijų į mokslinių tyrimų ir eksperimentinės (socialinės, kultūrinės) plėtros (toliau – MTEP) projektus suma 2007–2013 m. buvo apie 0,95 mln. eurų.</text:span></text:p>
      <text:p text:style-name="P195"><text:span text:style-name="T196">10</text:span><text:span text:style-name="T197">. Lietuvos gamintojai, 2011 m. duomenimis, eksportavo įvairios šildymo, vėdinimo, apskaitos ir valdymo įrangos už 47 mln. eurų.</text:span></text:p>
      <text:p text:style-name="P198"><text:span text:style-name="T199">11 Lietuvos mokslo ir studijų institucijų potencialas elektros ir elektronikos, informatikos, mechanikos, statybos, matavimų inžinerijos, energetikos ir termoinžinerijos srityse palyginti aukštas, kad būtų galima vykdyti MTEP veiklas, aktualias Prioritetui įgyvendinti. Šių sričių specialistų rengimo apimtys kasmet didėja. Iššūkiai ir problemos, kuriuos tikimasi spręsti, įgyvendinant Prioritetą, buvo aktualūs gana ilgai. 2007–2013 metų Europos Sąjungos struktūrinių fondų laikotarpio priemonių, skirtų MTEP veiklai remti, lėšomis, remiant mokslinius tyrimus jau pavyko pasiekti reikšmingą pažangą. Prie šios pažangos nemažai prisidėjo ir Lietuvos Respublikos valstybės biudžeto lėšomis nuo 2010 metų įgyvendinama Nacionalinė mokslo programa „</text:span><text:span text:style-name="T200">Ateities energetika</text:span><text:span text:style-name="T201">“, patvirtinta švietimo ir mokslo ministro<text:s/></text:span><text:span text:style-name="T202">2010 m. birželio 19 d. įsakymu Nr. V-950 „Dėl<text:s/></text:span><text:span text:style-name="T203">Nacionalinės mokslo programos „</text:span><text:span text:style-name="T204">Ateities energetika</text:span><text:span text:style-name="T205">“ patvirtinimo“</text:span><text:span text:style-name="T206">. Formuluojant Prioritetui įgyvendinti reikalingų priemonių derinį, atsižvelgta į pasiektą pažangą fundamentinių mokslinių tyrimų srityje.<text:s/></text:span></text:p>
      <text:p text:style-name="P207"><text:span text:style-name="T208">12</text:span><text:span text:style-name="T209">.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sukurtame Lietuvos energetikos institute veikiančiame Nacionaliniame atviros prieigos ateities energetikos technologijų mokslo centre, informacinių technologijų mokslo potencialo pagrindu sukurtame Vilniaus universiteto Informacinių technologijų atviros prieigos centre su didžiausiu ir moderniausiu šalyje superkompiuteriu, Vilniaus Gedimino technikos universitete veikiančiame Civilinės inžinerijos mokslo centre, telkiančiame Prioritetui įgyvendinti aktualiose MTEP srityse dirbančius tyrėjus ir priemones. Šie mokslinių tyrimų centrai naudingi ne tik mokslinės bendruomenės, bet ir privataus sektoriaus poreikiams.</text:span></text:p>
      <text:p text:style-name="P210"><text:span text:style-name="T211">13</text:span><text:span text:style-name="T212">. Lietuvos mokslo ir studijų institucijos ir verslo įmonės palaiko glaudžius ryšius, dalyvaudamos Modernių namų kūrimo klasterio, Išmaniųjų technologijų klasterio, Inovatyvaus energijos tiekimo–vartojimo klasterio, „Smart IT“ klasterio veikloje.</text:span></text:p>
      <text:p text:style-name="P213"><text:span text:style-name="T214">14</text:span><text:span text:style-name="T215">. Problemų ir iššūkių, susijusių su Prioriteto įgyvendinimu, sprendimas aktualus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tas sprendimas Nr. 1982/2006/EB (toliau – Programa „Horizontas 2020“), 3 dalies „Visuomenės uždaviniai“ 3 punkte numatytas uždavinys „Saugi, švari ir efektyviai naudojama energija“ ir 5 punkte numatytas uždavinys „Kova su klimato kaita, aplinka, išteklių naudojimo efektyvumas ir žaliavos“. Juos sprendžiant, galėtų aktyviai dalyvauti Lietuvos tyrėjai ir kiti specialistai.</text:span></text:p>
      <text:p text:style-name="P216"><text:span text:style-name="T217">15</text:span><text:span text:style-name="T218">. Taupus ir efektyvus energijos vartojimas, neigiamo energetikos poveikio aplinkai mažinimas yra vienas iš svarbiausių šalies iššūkių ir prioritetų siekiant efektyvaus ir tvaraus ūkio vystymosi. Išmaniosios energijos generatorių, tinklų ir vartotojų energetinio efektyvumo, diagnostikos, stebėsenos, apskaitos ir valdymo sistemos optimizavimas ir su tuo susijusių technologijų diegimas gali pakankamai svariai prisidėti, sprendžiant išvardytus iššūkius. Energetinio efektyvumo principų taikymo plėtros procesui labai svarbūs mokslo ir inovaciniai gebėjimai. Tikimasi, kad sėkmingai įgyvendinamas Prioritetas turės nemažai įtakos taupaus ir efektyvaus energijos vartojimo principų diegimui ir plėtrai Lietuvoje. Siekiant įgyvendinti Prioritetą pravartu stiprinti ir koncentruoti MTEP išteklius tokiose teminėse MTEP srityse, kaip elektros ir elektronikos inžinerija (išmaniojo tinklo charakteristikų analizės ir valdymo modelių, patikimumo įvertinimo ir būklės kontrolės įtaisų kūrimas, išmaniosios apskaitos, apšvietimo priemonių kūrimas), statybos inžinerija (pastato (objekto) būklės ir gyvavimo ciklo įvertinimas), energetika ir termoinžinerija (energijos šaltinių, ypač atsinaujinančių bei decentralizuotų, valdymo ir integravimo į tinklą optimizavimas, pastato energijos srautų analizė, sistemų derinių energinis vertinimas, energijos konversijos technologijų optimizavimas), informatikos inžinerija (duomenų kaupimo, apdorojimo, saugojimo ir specifinių ryšio protokolų kūrimas), mechanikos inžinerija (inžinerinių sistemų optimalaus veikimo režimų tyrimai), matavimų inžinerija (trumpalaikių greitųjų vyksmų registravimo priemonių kūrimas, išmaniosios apskaitos priemonių kūrimas). Kad būtų stiprinami žmogiškųjų išteklių gebėjimai šiose srityse, turi būti rengiami aukštos kvalifikacijos specialistai (įtraukiant tikslines doktorantūros ir magistrantūros studijų vietas) informatikos, energetikos, elektronikos, mechanikos srityse. Siekiant sėkmingai įgyvendinti Prioritetą, taip pat būtina organizuoti visų proceso dalyvių kvalifikacijos tobulinimą, skatinti inovatyvių energetikos technologijų krypčių MTEP veiklą.</text:span></text:p>
      <text:p text:style-name="P219"/>
      <text:p text:style-name="P220"><text:span text:style-name="T221">III</text:span><text:span text:style-name="T222"><text:s/>SKYRIUS</text:span></text:p>
      <text:p text:style-name="P223"><text:span text:style-name="T224">VEIKSMŲ PLANO TIKSLAS IR UŽDAVINIAI</text:span></text:p>
      <text:p text:style-name="P225"/>
      <text:p text:style-name="P226"><text:span text:style-name="T227">16</text:span><text:span text:style-name="T228">. Veiksmų plano tikslas</text:span><text:span text:style-name="T229"><text:s/>– s</text:span><text:span text:style-name="T230">katinti MTEP ir inovacijų veiklas, kurios sudarytų sąlygas labiau diversifikuoti energijos šaltinius, mažėti energijos kainoms, taupiai ir veiksmingai vartoti energiją, tvariai kisti ekosistemoms (ypač – veiksmingai valdyti atliekas, mažinti oro ir vandens tarš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31"><text:span text:style-name="T232">17</text:span><text:span text:style-name="T233">. Veiksmų plano uždaviniai:</text:span></text:p>
      <text:p text:style-name="P234"><text:span text:style-name="T235">17.1</text:span><text:span text:style-name="T236">. kurti ir į rinką diegti naujas technologijas, produktus, procesus, metodus;</text:span></text:p>
      <text:p text:style-name="P237"><text:span text:style-name="T238">17.2</text:span><text:span text:style-name="T239">. skatinti žinioms imlaus verslo kūrimąsi, didelį potencialą turinčių įmonių plėtrą;</text:span></text:p>
      <text:p text:style-name="P240"><text:span text:style-name="T241">17.3</text:span><text:span text:style-name="T242">. skatinti klasterizaciją, integraciją į tarptautinius vertės kūrimo tinklus ir investicijas į MTEP ir inovacijas;</text:span></text:p>
      <text:p text:style-name="P243"><text:span text:style-name="T244">17.4</text:span><text:span text:style-name="T245">. skatinti viešojo ir privataus sektorių bendradarbiavimą, žinių ir technologijų perdavimą, siekiant komercinti MTEP rezultatus;</text:span></text:p>
      <text:p text:style-name="P246"><text:span text:style-name="T247">17.5</text:span><text:span text:style-name="T248">. stiprinti mokslo ir studijų institucijų ir kitų viešojo ir privataus sektorių subjektų potencialą ir gebėjimus kurti ir komercinti žinias, rengti mokslo ir inovacijų vadybos specialistus.</text:span></text:p>
      <text:p text:style-name="Normal"/>
      <text:p text:style-name="P249"><text:span text:style-name="T250">IV</text:span><text:span text:style-name="T251"><text:s/>SKYRIUS</text:span></text:p>
      <text:p text:style-name="P252"><text:span text:style-name="T253">PRIORITETO ĮGYVENDINIMO ETAPAI</text:span></text:p>
      <text:p text:style-name="P254"/>
      <text:p text:style-name="P255"><text:span text:style-name="T256">18</text:span><text:span text:style-name="T257">. Prioritetui įgyvendinti naudojamos priemonės parinktos, vadovaujantis Lietuvos inovacijų plėtros<text:s/></text:span><text:span text:style-name="T258">2014–2020 metų</text:span><text:span text:style-name="T259"><text:s/>programa, patvirtinta Lietuvos Respublikos Vyriausybės<text:s/></text:span><text:span text:style-name="T260">2013 m. gruodžio 18 d. nutarimu Nr. 1281 „Dėl</text:span><text:span text:style-name="T261"><text:s/>Lietuvos inovacijų plėtros<text:s/></text:span><text:span text:style-name="T262">2014–2020 metų</text:span><text:span text:style-name="T263"><text:s/>programos patvirtinimo“</text:span><text:span text:style-name="T264">, Valstybine studijų, mokslinių tyrimų ir eksperimentinės (socialinės, kultūrinės) plėtros 2013–2020 metų plėtros programa, patvirtinta<text:s/></text:span><text:span text:style-name="T265">Lietuvos Respublikos Vyriausybės<text:s/></text:span><text:span text:style-name="T266">2012 m. gruodžio 5 d. nutarimu Nr. 1494 „Dėl Valstybinės studijų, mokslinių tyrimų ir eksperimentinės (socialinės, kultūrinės) plėtros 2013–2020 metų plėtros programos patvirtinimo“,<text:s/></text:span><text:span text:style-name="T267">ir jas įgyvendinančiais teisės aktais.</text:span></text:p>
      <text:p text:style-name="P268"><text:span text:style-name="T269">19</text:span><text:span text:style-name="T270">. Prioritetui įgyvendinti reikalingų studijų, MTEP ir inovacijų politikos priemonių rinkinys nustatytas, atsižvelgiant į tarptautinės nepriklausomų ekspertų darbo grupės 2014 m. vasario 21 d. ataskaitą „Prioritetų įgyvendinimo kelrodžiai“</text:span><text:span text:style-name="T271">. Atsižvelgiant į šią ataskaitą, išskiriami šie<text:s/></text:span><text:span text:style-name="T272">Prioriteto įgyvendinimo etapai:</text:span></text:p>
      <text:p text:style-name="P273"><text:span text:style-name="T274">19.1</text:span><text:span text:style-name="T275">. mokslo potencialo kritinės masės generavimo etapas apima veiklas, susijusias su tinkamos aplinkos naujoms idėjoms, sprendimams ieškoti, technologijoms, prototipams kurti sudarymu ir pasirengimu vykdyti šias veiklas;</text:span></text:p>
      <text:p text:style-name="P276"><text:span text:style-name="T277">19.2</text:span><text:span text:style-name="T278">. naujų idėjų ir jų sprendimų paieška<text:s/></text:span><text:span text:style-name="T279">apima Prioritetui įgyvendinti reikalingus bendro ir tikslinio pobūdžių fundamentinius mokslinius tyrimus;</text:span></text:p>
      <text:p text:style-name="P280"><text:span text:style-name="T281">19.3</text:span><text:span text:style-name="T282">. technologijų ir jų prototipų kūrimo etapas apima Prioritetui įgyvendinti reikalingus pramoninius mokslinius tyrimus ir bandomąją taikomąją veiklą;</text:span></text:p>
      <text:p text:style-name="P283"><text:span text:style-name="T284">19.4</text:span><text:span text:style-name="T285">. diegimo<text:s/></text:span><text:span text:style-name="T286">į rinką</text:span><text:span text:style-name="T287"><text:s/>etapas apima veiklas, susijusias su naujų produktų diegimu<text:s/></text:span><text:span text:style-name="T288">į rinką</text:span><text:span text:style-name="T289">;</text:span></text:p>
      <text:p text:style-name="P290"><text:span text:style-name="T291">19.5</text:span><text:span text:style-name="T292">. verslo potencialo kritinės masės generavimo etapas apima veiklas, susijusias su žinių ir inovacijų perdavimu ir sklaida visuomenėje ir panaudojimu plačiu mastu.</text:span></text:p>
      <text:p text:style-name="P293"><text:span text:style-name="T294">20</text:span><text:span text:style-name="T295">. Veiksmų plano 2 priede numatytas kiekviename Prioriteto įgyvendinimo etape aktualių studijų, MTEP ir inovacijų politikos priemonių rinkinys.<text:s/></text:span></text:p>
      <text:p text:style-name="P296"/>
      <text:p text:style-name="P297"><text:span text:style-name="T298">V</text:span><text:span text:style-name="T299"><text:s/>SKYRIUS</text:span></text:p>
      <text:p text:style-name="P300"><text:span text:style-name="T301">PRIORITETO TEMINIS SPECIFIŠKUMAS</text:span></text:p>
      <text:p text:style-name="P302"/>
      <text:p text:style-name="P303"><text:span text:style-name="T304">21</text:span><text:span text:style-name="T305">. Įgyvendinant Veiksmų planą, siekiama:</text:span></text:p>
      <text:p text:style-name="P306"><text:span text:style-name="T307">21.1</text:span><text:span text:style-name="T308">. vystyti technologijas, skirtas paskirstytosios energijos generatoriams valdyti ir charakteristikoms kontroliuoti, leidžiančias užtikrinti patikimą ir veiksmingą energetinių sistemų veikimą rinkos sąlygomis. Tai technologijos, leisiančios optimaliai, patikimai valdyti paskirstytosios energijos generatorius ir nustatyti (vertinti) valdymo charakteristikų parametrus, kurie svarbūs veiksmingam generatorių valdymo algoritmų veikimui ir turi įtakos visos energetikos sistemos darbui. Šios technologijos leistų padidinti energetikos sistemos patikimumą ir efektyvumą, palengvintų paskirstytosios generacijos šaltinių integraciją į energetinę sistemą ir paskatintų energijos rinkos plėtrą;</text:span></text:p>
      <text:p text:style-name="P309"><text:span text:style-name="T310">21.2</text:span><text:span text:style-name="T311">. tirti ir kurti technologijas, skirtas mikrotinklų perėjimo į trumpalaikį ar ilgalaikį autonominį tinklo režimą stabilumo ir kokybinių charakteristikų kontrolei. Tai technologijos, leisiančios nustatyti veiksnius, darančius įtaką tinklo režimo parametrams ir charakteristikai, juos stebėti ir, esant galimybei, keisti, siekiant užtikrinti stabilų, patikimą ir veiksmingą autonominio tinklo darbo režimą, energijos kokybę vartotojams, galimybę dalyvauti energijos rinkoje;</text:span></text:p>
      <text:p text:style-name="P312"><text:span text:style-name="T313">21.3</text:span><text:span text:style-name="T314">. kurti technologijas, skirtas aktyviai stebėti energetinio tinklo įrenginių būklę, kontroliuoti įrenginio darbingumo sąnaudas, diagnozuoti ir išvengti gedimų. Tai technologijos, leisiančios stebėti energetinių įrenginių darbą, registruoti trumpalaikius trikdžius ir nustatyti jų įtaką įrenginio darbingumui, pagal jį numatyti išankstinį įrenginio pakeitimą (pakeitimo laiką) jam dar nesugedus. Šios technologijos leistų sumažinti energetikos tinklų eksploatavimo išlaidas ir padidintų energetinių sistemų patikimumą ir jų darbo efektyvumą, energijos kokybę vartotojams;</text:span></text:p>
      <text:p text:style-name="P315"><text:span text:style-name="T316">21.4</text:span><text:span text:style-name="T317">. kurti technologijas ir produktus, skirtus gedimo vietai energetiniame tinkle nustatyti, tinklo patikimumui įvertinti, optimalios struktūros tinklui parinkti ir modeliuoti, išmaniajam tinklui efektyviai valdyti.<text:s/></text:span><text:span text:style-name="T318">Tai technologijos ir produktai, galintys padėti sutrumpinti gedimo vietos paiešką, palengvinti gedimo priežasčių nustatymą, pagreitinti gedimų šalinimo laiką ir pagerinti tinklo patikimumo rodiklius, padėti atlikti tinklo optimalią plėtrą, vertinant matavimų ir įvykių registravimo duomenis, siekiant laiku pakeisti jo elementus (arba sumontuoti naujus) ir taip padidinti tinklo patikimumą ir efektyvumą;</text:span></text:p>
      <text:p text:style-name="P319"><text:span text:style-name="T320">21.5</text:span><text:span text:style-name="T321">. kurti ir diegti statinio (pastato, objekto) būsenos (patalpų mikroklimato parametrų ir energijos sąnaudų) diagnozavimo ir auditavimo technologiją. Tokia technologija reikalinga konkretaus statinio išmaniojo valdymo sprendiniui (išmaniajam pastatui) parengti.</text:span><text:span text:style-name="T322"><text:s/>Įgyvendinant Veiksmų planą, siekiama kurti ir diegti skirtingų<text:s/></text:span><text:span text:style-name="T323">statinių grupių techninių sistemų būklės diagnozavimo (kartu su energiniu auditavimu)<text:s/></text:span><text:span text:style-name="T324">metodiką, jos taikymo<text:s/></text:span><text:span text:style-name="T325">procedūrų algoritmą ir parinkti ar sukurti tinkamų priemonių jiems atlikti, parengti šios technologijos taikymą reglamentuojančius teisės aktus;</text:span></text:p>
      <text:p text:style-name="P326"><text:span text:style-name="T327">21.6</text:span><text:span text:style-name="T328">. kurti ir gaminti patalpų fizinio mikroklimato formavimo veiksmingas sistemas (šildymo, vėdinimo, vėsinimo, apšvietimo) ir (arba) jų komponentus.<text:s/></text:span><text:span text:style-name="T329">Tai sistemos, atskiri jas sudarantys įrenginiai ir (arba) gaminiai, turintys aukštesnį bendrąjį kriterijų, susiejantį energinį efektyvumą, ekonominį ir gyvavimo ciklo racionalumą bei aplinkosaugos ir komforto priimtinumą;</text:span></text:p>
      <text:p text:style-name="P330"><text:span text:style-name="T331">21.7</text:span><text:span text:style-name="T332">. kurti integruotas sistemas, informacinių ir ryšio technologijų pagrindu atliekančias energijos, vandens ir oro efektyvaus naudojimo pastatuose (objektuose) modeliavimo, matavimo (išmanioji apskaita), stebėsenos, duomenų perdavimo, saugojimo ir valdymo funkcijas;</text:span></text:p>
      <text:p text:style-name="P333"><text:span text:style-name="T334">21.8</text:span><text:span text:style-name="T335">.<text:s/></text:span><text:span text:style-name="T336">kurti ir diegti<text:s/></text:span><text:span text:style-name="T337">esamų pastatų modernizavimo priemonių derinių parinkimo ekspertines sistemas.<text:s/></text:span><text:span text:style-name="T338">Tai pastato automatizuoto valdymo sistemos, papildančios</text:span><text:span text:style-name="T339"><text:s/>realių energijos ir kitų išteklių vartojimo duomenų analizės pagrindu nuolat veikiančias derinių parinkimo ir sprendinių parengimo ekspertines sistemas.</text:span></text:p>
      <text:p text:style-name="P340"><text:span text:style-name="T341">22</text:span><text:span text:style-name="T342">.</text:span><text:span text:style-name="T343"><text:s/>Sėkmingas<text:s/></text:span><text:span text:style-name="T344">Veiksmų plano<text:s/></text:span><text:span text:style-name="T345">21 punkte minimų<text:s/></text:span><text:span text:style-name="T346">siekių įgyvendinimas</text:span><text:span text:style-name="T347"><text:s/>neatsiejamas nuo viešojo ir privataus sektorių institucijų vykdomų MTEP veiklų.</text:span></text:p>
      <text:p text:style-name="P348"><text:span text:style-name="T349">23</text:span><text:span text:style-name="T350">.<text:s/></text:span><text:span text:style-name="T351">Svarbus vaidmuo įgyvendinant Prioritetą, tenka<text:s/></text:span><text:span text:style-name="T352">jungtinėms studijų, mokslinių tyrimų ir eksperimentinės (socialinės, kultūrinės) plėtros</text:span><text:span text:style-name="T353"><text:s/></text:span><text:span text:style-name="T354">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355">Veiksmų plano 21 punkte numatytus siekius ir<text:s/></text:span><text:span text:style-name="T356">Veiksmų plano<text:s/></text:span><text:span text:style-name="T357">17 punkte nustatytus uždavinius, MTEP veiklos vykdomos, siekiant:</text:span></text:p>
      <text:p text:style-name="P358"><text:span text:style-name="T359">23.1</text:span><text:span text:style-name="T360">. kurti matematinius modelius nuolatiniam greitam elektros tinklo režimui optimizuoti ir prognozuoti;</text:span></text:p>
      <text:p text:style-name="P361"><text:span text:style-name="T362">23.2</text:span><text:span text:style-name="T363">. ieškoti išmaniųjų energetinių tinklų valdymo sistemų vystymo, įvertinant esamus sprendimus ir technologijas, galimybių;</text:span></text:p>
      <text:p text:style-name="P364"><text:span text:style-name="T365">23.3</text:span><text:span text:style-name="T366">. kurti matematinius modelius, skirtus nuolat ir greitai prognozuoti generuojamos galios ir jos srautų bei įtampų pasiskirstymą elektros tinkle;</text:span></text:p>
      <text:p text:style-name="P367"><text:span text:style-name="T368">23.4</text:span><text:span text:style-name="T369">. ieškoti įtaisų, skirtų registruoti ir atpažinti įvykius išmaniajame tinkle, tobulinimo galimybių;</text:span></text:p>
      <text:p text:style-name="P370"><text:span text:style-name="T371">23.5</text:span><text:span text:style-name="T372">. kurti išmanaus energetinio (elektros) tinklo režimų optimizavimo, plėtros ir prognozavimo sistemų maketus;</text:span></text:p>
      <text:p text:style-name="P373"><text:span text:style-name="T374">23.6</text:span><text:span text:style-name="T375">. kurti sistemų, skirtų nuolat ir greitai prognozuoti generuojamos galios ir jos srautų bei įtampų pasiskirstymą elektros tinkle, algoritmus;</text:span></text:p>
      <text:p text:style-name="P376"><text:span text:style-name="T377">23.7</text:span><text:span text:style-name="T378">. kurti ir bandyti išmanaus energetinio (elektros) tinklo darbo režimų optimizavimo ir prognozavimo, įvertinant patikimumo rodiklius, sistemų prototipus;</text:span></text:p>
      <text:p text:style-name="P379"><text:span text:style-name="T380">23.8</text:span><text:span text:style-name="T381">. kurti išmaniosios energetinės sistemos efektyvumo, paskirstytos generacijos optimalaus valdymo modelius, skirtus optimaliai integruoti naujus, mažą galią generuojančius šaltinius į energetinę sistemą;</text:span></text:p>
      <text:p text:style-name="P382"><text:span text:style-name="T383">23.9</text:span><text:span text:style-name="T384">. kurti įvykių atpažinimo įtaisų, taikant nanosekundines vyksmų analizės technologijas, prototipus;</text:span></text:p>
      <text:p text:style-name="P385"><text:span text:style-name="T386">23.10</text:span><text:span text:style-name="T387">. analizuoti šilumos ir vandens tiekimo valdymo technologijų ir išmaniųjų energetikos tinklų valdymo sistemas, ieškoti technologijų, leidžiančių didinti šių sprendimų patikimumą ir efektyvumą;</text:span></text:p>
      <text:p text:style-name="P388"><text:span text:style-name="T389">23.11</text:span><text:span text:style-name="T390">. identifikuoti Lietuvos elektros, šilumos ir vandens tiekimo įmonių specifiką ir potencialą;</text:span></text:p>
      <text:p text:style-name="P391"><text:span text:style-name="T392">23.12</text:span><text:span text:style-name="T393">. rengti šilumos ir vandens tiekimo tinklų išmanios apskaitos sistemų modelius, parinkti tam tinkamas technines priemones;</text:span></text:p>
      <text:p text:style-name="P394"><text:span text:style-name="T395">23.13</text:span><text:span text:style-name="T396">. rengti šilumos ir vandens tiekimo tinklų išmanios apskaitos sistemų, tinklo avarijų ir nuostolių stebėsenos ir valdymo sistemų, išmaniųjų tinklų informacinių valdymo sistemų modelius, parinkti tinkamas technines priemones, kurti šių sistemų veikimo algoritmus, nustatyti techninius ir ekonominius normatyvus;</text:span></text:p>
      <text:p text:style-name="P397"><text:span text:style-name="T398">23.14</text:span><text:span text:style-name="T399">. kurti ir testuoti šilumos ir vandens tiekimo tinklų išmanios apskaitos sistemų prototipus;</text:span></text:p>
      <text:p text:style-name="P400"><text:span text:style-name="T401">23.15</text:span><text:span text:style-name="T402">. kurti ir testuoti šilumos ir vandens tiekimo tinklų avarijų ir nuostolių stebėsenos ir valdymo sistemų prototipus, įgyvendinti bandomuosius projektus Lietuvos savivaldybėse ir pagal jų duomenis vertinti techninius ir ekonominius rodiklius;</text:span></text:p>
      <text:p text:style-name="P403"><text:span text:style-name="T404">23.16</text:span><text:span text:style-name="T405">. kurti ir testuoti išmaniųjų šilumos ir vandens tiekimo tinklų informacinių valdymo sistemų prototipus, įgyvendinti bandomuosius projektus Lietuvos savivaldybėse ir pagal jų duomenis vertinti šilumos ir vandens tinklų efektyvumą;</text:span></text:p>
      <text:p text:style-name="P406"><text:span text:style-name="T407">23.17</text:span><text:span text:style-name="T408">. ieškoti išmanios, su duomenų centrų saugiu duomenų surinkimu, apdorojimu, paskirstymu ir efektyviu energetikos valdymu susietos sistemos integravimo į „išmanaus pastato“ ir kitas sistemas galimybių;</text:span></text:p>
      <text:p text:style-name="P409"><text:span text:style-name="T410">23.18</text:span><text:span text:style-name="T411">. kurti išmanias, su duomenų centrų sprendimais derančias saugaus duomenų surinkimo, apdorojimo, paskirstymo ir efektyvaus energetikos valdymo sistemų technines koncepcijas;</text:span></text:p>
      <text:p text:style-name="P412"><text:span text:style-name="T413">23.19</text:span><text:span text:style-name="T414">. kurti išmaniosios sistemos prototipus, skirtus efektyviam duomenų centrų energetiniam valdymui;</text:span></text:p>
      <text:p text:style-name="P415"><text:span text:style-name="T416">23.20</text:span><text:span text:style-name="T417">. apžvelgti techninių sistemų diagnozavimo įvairios paskirties statiniams poreikį;</text:span></text:p>
      <text:p text:style-name="P418"><text:span text:style-name="T419">23.21</text:span><text:span text:style-name="T420">. apžvelgti ir vertinti mobilias statinio techninių sistemų būklės diagnozavimo sistemas;</text:span></text:p>
      <text:p text:style-name="P421"><text:span text:style-name="T422">23.22</text:span><text:span text:style-name="T423">. kurti ir tobulinti patikimesnes metodikas statinio techninių sistemų būklės diagnozavimo procedūroms atlikti, parinkti tinkamas technines priemones;</text:span></text:p>
      <text:p text:style-name="P424"><text:span text:style-name="T425">23.23</text:span><text:span text:style-name="T426">. kurti ir testuoti naujos kartos statinio techninių sistemų būklės diagnozavimo procedūrų ir įrangos prototipus;</text:span></text:p>
      <text:p text:style-name="P427"><text:span text:style-name="T428">23.24</text:span><text:span text:style-name="T429">. vertinti inovatyvių, energiniu požiūriu efektyvių naujų gaminių prototipų ir sprendinių, skirtų esamo ar naujo statinio techninėms (šildymo, vėdinimo, karšto vandens ruošimo, apšvietimo, energijos akumuliavimo, nuotekų ir pan.) sistemoms, poreikį ir plėtros galimybes;</text:span></text:p>
      <text:p text:style-name="P430"><text:span text:style-name="T431">23.25</text:span><text:span text:style-name="T432">. ieškoti įgyvendintų gaminių prototipų ir sprendinių, skirtų plėtoti esamo ar naujo statinio technines sistemas, rezultatų pakartotinio panaudojimo galimybių;</text:span></text:p>
      <text:p text:style-name="P433"><text:span text:style-name="T434">23.26</text:span><text:span text:style-name="T435">. kurti inovatyvių, energiniu požiūriu efektyvių naujų gaminių prototipų ir sprendinių, skirtų esamo ar naujo statinio techninėms (šildymo, vėdinimo, karšto vandens ruošimo, apšvietimo, energijos akumuliavimo, nuotekų ir pan.) sistemoms, gaminių ir prototipų technines koncepcijas;</text:span></text:p>
      <text:p text:style-name="P436"><text:span text:style-name="T437">23.27</text:span><text:span text:style-name="T438">. kurti ir bandyti inovatyvius, energiniu požiūriu efektyvius sprendinius, skirtus esamo ar naujo statinio techninėms (šildymo, vėdinimo, karšto vandens ruošimo, apšvietimo, energijos akumuliavimo, nuotekų ir pan.) sistemoms, taip pat šioms sistemoms skirtų gaminių prototipus;</text:span></text:p>
      <text:p text:style-name="P439"><text:span text:style-name="T440">23.28</text:span><text:span text:style-name="T441">. tirti analogiškos paskirties nuolat veikiančias energinio efektyvumo, ekonominio racionalumo ir mikroklimato sąlygų priimtinumo ekspertines sistemas, apžvelgti taikymo rinkas, vertinti patentavimo galimybes, ieškoti eksperimentinės sistemos plėtros ir integravimo į „išmanių miestų“ sistemas galimybių.</text:span></text:p>
      <text:p text:style-name="P442"><text:span text:style-name="T443">23.29</text:span><text:span text:style-name="T444">. kurti nuolat veikiančių energinio efektyvumo, ekonominio racionalumo ir mikroklimato sąlygų priimtinumo ekspertinių sistemų modelius (algoritmus), veikiančius<text:s/></text:span><text:span text:style-name="T445">įrenginio darbingumo</text:span><text:span text:style-name="T446"><text:s/>sąnaudų ir naudotojų elgsenos analizės pagrindu, juos aktualizuoti po testavimo realiomis sąlygomis;</text:span></text:p>
      <text:p text:style-name="P447"><text:span text:style-name="T448">23.30</text:span><text:span text:style-name="T449">. kurti statinio inžinerinėms sistemoms adaptuotus pastato ar pastatų grupių valdymo sistemų prototipus, derinant su objekte esančiomis statinio inžinerinėmis sistemomis, valdymo ir sąnaudų apskaitos įrenginiais;</text:span></text:p>
      <text:p text:style-name="P450"><text:span text:style-name="T451">23.31</text:span><text:span text:style-name="T452">. vertinti naujos kartos valdymo sistemų prototipų pastatui ar pastatų grupėms bendrą bei pasiekiamo integralumo lygį;</text:span></text:p>
      <text:p text:style-name="P453"><text:span text:style-name="T454">23.32</text:span><text:span text:style-name="T455">. ieškoti išmaniųjų matavimo sistemų tarpusavio integravimo ir integravimo į „išmanių miestų“ valdymo sistemas galimybių ir sprendimų;</text:span></text:p>
      <text:p text:style-name="P456"><text:span text:style-name="T457">23.33</text:span><text:span text:style-name="T458">. kurti įtaisų, skirtų įvykiams tinkle identifikuoti, maketus, ieškoti išmaniosios apskaitos taikymo galimybių išmaniajame energetikos tinkle;</text:span></text:p>
      <text:p text:style-name="P459"><text:span text:style-name="T460">23.34</text:span><text:span text:style-name="T461">. kurti ir tirti išmaniųjų matavimo prietaisų modulių maketus, matavimo algoritmus, jų metrologinius parametrus;</text:span></text:p>
      <text:p text:style-name="P462"><text:span text:style-name="T463">23.35</text:span><text:span text:style-name="T464">. išmaniajame tinkle adaptuoti išmaniosios apskaitos, kontrolės ir valdymo sistemas;</text:span></text:p>
      <text:p text:style-name="P465"><text:span text:style-name="T466">23.36</text:span><text:span text:style-name="T467">. kurti, gaminti ir eksploatacinėmis sąlygomis testuoti išmaniųjų matavimo ir apskaitos prietaisų prototipus.</text:span></text:p>
      <text:p text:style-name="P468"><text:span text:style-name="T469">24</text:span><text:span text:style-name="T470">.<text:s/></text:span><text:span text:style-name="T471">Įgyvendinant Jungtines iniciatyvas, siekiama, kad MTEP veiklos, vykdomos įgyvendinant, Veiksmų planą, sudarytų sąlygas:</text:span></text:p>
      <text:p text:style-name="P472"><text:span text:style-name="T473">24.1</text:span><text:span text:style-name="T474">. diegti i</text:span><text:span text:style-name="T475">šmanaus energetinio (elektros) tinklo efektyvaus valdymo sistemas su patikimumo kontrole;</text:span></text:p>
      <text:p text:style-name="P476"><text:span text:style-name="T477">24.2</text:span><text:span text:style-name="T478">. diegti išmanias tinklo apskaitos sistemas, įtraukiančias į išmanią apskaitą tinklui pateikiamus ir iš jo paimamus išteklius;</text:span></text:p>
      <text:p text:style-name="P479"><text:span text:style-name="T480">24.3</text:span><text:span text:style-name="T481">. diegti energetikos tinklų avarijų ir nuostolių stebėsenos ir valdymo sistemas;</text:span></text:p>
      <text:p text:style-name="P482"><text:span text:style-name="T483">24.4</text:span><text:span text:style-name="T484">. diegti išmaniųjų energetikos tinklų informacines valdymo sistemas;</text:span></text:p>
      <text:p text:style-name="P485"><text:span text:style-name="T486">24.5</text:span><text:span text:style-name="T487">. diegti išmaniąsias energetines sistemas, su paskirstytosios generacijos šaltiniais, efektyviam valdymui, elektros tinklo su paskirstytosios generacijos šaltiniais optimalaus valdymo sistemas efektyviam mažų generatorių panaudojimui skirstomajame elektros tinkle;</text:span></text:p>
      <text:p text:style-name="P488"><text:span text:style-name="T489">24.6</text:span><text:span text:style-name="T490">. Lietuvos regionų ar valstybės mastu diegti išmanias sistemas efektyviam duomenų centrų valdymui, derančias su saugaus duomenų surinkimo, apdorojimo, paskirstymo sprendimais;</text:span></text:p>
      <text:p text:style-name="P491"><text:span text:style-name="T492">24.7</text:span><text:span text:style-name="T493">. diegti naujos kartos mobilias nuotolinio statinio techninių sistemų diagnozavimo sistemas;</text:span></text:p>
      <text:p text:style-name="P494"><text:span text:style-name="T495">24.8</text:span><text:span text:style-name="T496">. diegti inovatyvius, energiniu požiūriu efektyvius sprendinius, skirtus esamo ar naujo statinio techninėms (šildymo, vėdinimo, karšto vandens ruošimo, apšvietimo, energijos akumuliavimo, nuotekų ir pan.) sistemoms, taip pat šioms sistemoms skirtus gaminius;</text:span></text:p>
      <text:p text:style-name="P497"><text:span text:style-name="T498">24.9</text:span><text:span text:style-name="T499">. diegti, gaminti ir eksportuoti įtaisus, skirtus registruoti įvykius išmaniajame tinkle, su jais susijusias apskaitos, kontrolės ir valdymo sistemas, gedimų atpažinimo išmaniajame tinkle komponentus;</text:span></text:p>
      <text:p text:style-name="P500"><text:span text:style-name="T501">24.10</text:span><text:span text:style-name="T502">. diegti, gaminti ir eksportuoti išmaniųjų matavimų sistemas, skirtas efektyviau valdyti paskirstytosios generacijos šaltinius ir vartotojus išmaniajame energetiniame tinkle;</text:span></text:p>
      <text:p text:style-name="P503"><text:span text:style-name="T504">24.11</text:span><text:span text:style-name="T505">. diegti nuolat veikiančias energinio efektyvumo, ekonominio racionalumo ir mikroklimato sąlygų priimtinumo ekspertines sistemas, pastato ar pastatų grupės energiškai efektyvaus naudojimo sistemas, savo integralumo lygiu artimas „išmanaus miesto“ koncepcijai.<text:s/></text:span></text:p>
      <text:p text:style-name="P506"><text:span text:style-name="T507">25</text:span><text:span text:style-name="T508">.<text:s/></text:span><text:span text:style-name="T509">Veiksmų plano 23 punkte nustatyti siekiai gali būti keičiami, atsižvelgiant į<text:s/></text:span><text:span text:style-name="T510">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511">Koordinavimo grupė), siūlymus, formuojamus,<text:s/></text:span><text:span text:style-name="T512">atsižvelgiant į Veiksmų plano įgyvendinimo stebėsenos, poveikio vertinimo ir mokslo<text:s/></text:span><text:span text:style-name="T513">ir studijų institucijų bendradarbiavimo skatinimo proceso metu surinktus ar kitokius pagrįstus duomenis ir siūlymus</text:span><text:span text:style-name="T514">.</text:span></text:p>
      <text:p text:style-name="Normal"/>
      <text:p text:style-name="P515"><text:span text:style-name="T516">VI</text:span><text:span text:style-name="T517"><text:s/>SKYRIUS</text:span></text:p>
      <text:p text:style-name="P518"><text:span text:style-name="T519">VEIKSMŲ PLANO ĮGYVENDINIMAS</text:span></text:p>
      <text:p text:style-name="P520"/>
      <text:p text:style-name="P521"><text:span text:style-name="T522">26</text:span><text:span text:style-name="T523">.<text:s/></text:span><text:span text:style-name="T524">Veiksmų plano<text:s/></text:span><text:span text:style-name="T525">17 punkte nustatyti uždaviniai įgyvendinami, vykdant Veiksmų plano 1 priede nustatytas priemones.</text:span></text:p>
      <text:p text:style-name="P526"><text:span text:style-name="T527">27</text:span><text:span text:style-name="T528">. Veiksmų plano įgyvendinimas gali būti finansuojamas:</text:span></text:p>
      <text:p text:style-name="P529"><text:span text:style-name="T530">27.1</text:span><text:span text:style-name="T531">. Lietuvos Respublikos valstybės biudžeto lėšomis;</text:span></text:p>
      <text:p text:style-name="P532"><text:span text:style-name="T533">27.2</text:span><text:span text:style-name="T534">. Europos Sąjungos finansinės paramos (2014–2020 metų Europos Sąjungos fondų investicijų veiksmų programos, patvirtintos<text:s/></text:span><text:span text:style-name="T535">Europos Komisijos 2014 m. rugsėjo 8 d. sprendimu Nr. C(2014) 6397</text:span><text:span text:style-name="T536"><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537">bendrojo finansavimo</text:span><text:span text:style-name="T538"><text:s/>lėšomis;</text:span></text:p>
      <text:p text:style-name="P539"><text:span text:style-name="T540">27.3</text:span><text:span text:style-name="T541">. mokslo ir studijų institucijų lėšomis;</text:span></text:p>
      <text:p text:style-name="P542"><text:span text:style-name="T543">27.4</text:span><text:span text:style-name="T544">. viešųjų ir privačių juridinių asmenų lėšomis;</text:span></text:p>
      <text:p text:style-name="P545"><text:span text:style-name="T546">27.5</text:span><text:span text:style-name="T547">. Programos „Horizontas 2020“ ir kitų tarptautinių programų lėšomis.</text:span></text:p>
      <text:p text:style-name="P548"><text:span text:style-name="T549">28</text:span><text:span text:style-name="T550">.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551"><text:span text:style-name="T552">29</text:span><text:span text:style-name="T553">.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554"><text:span text:style-name="T555">30</text:span><text:span text:style-name="T556">.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557"><text:span text:style-name="T558">31</text:span><text:span text:style-name="T559">.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560"><text:span text:style-name="T561">32</text:span><text:span text:style-name="T562">.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563"><text:span text:style-name="T564">33</text:span><text:span text:style-name="T565">.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566"><text:span text:style-name="T567">34</text:span><text:span text:style-name="T568">.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569"><text:span text:style-name="T570">35</text:span><text:span text:style-name="T571">. Įgyvendinant Veiksmų planą, siekiama kiekybinių ir kokybinių rezultatų, atitinkančių Veiksmų plano 1 priede nustatytus vertinimo kriterijus.</text:span></text:p>
      <text:p text:style-name="P572"><text:span text:style-name="T573">36</text:span><text:span text:style-name="T574">. Veiksmų plano uždavinius įgyvendinančių priemonių kvietimų teikti paraiškas skelbimo arba projektų sąrašų sudarymo terminai nustatomi, atsižvelgiant į<text:s/></text:span><text:span text:style-name="T575">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576">.<text:s/></text:span></text:p>
      <text:p text:style-name="P577"><text:span text:style-name="T578">37</text:span><text:span text:style-name="T579">.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580"><text:span text:style-name="T581">38</text:span><text:span text:style-name="T582">. Veiksmų planas įgyvendinamas,</text:span><text:span text:style-name="T583"><text:s/></text:span><text:span text:style-name="T584">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585"><text:span text:style-name="T586">39</text:span><text:span text:style-name="T587">. Veiksmų plano 1 priede nustatytų<text:s/></text:span><text:span text:style-name="T588">studijų, MTEP ir inovacijų<text:s/></text:span><text:span text:style-name="T589">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590"><text:span text:style-name="T591">40</text:span><text:span text:style-name="T592">. Veiksmų plano 1 priede pateiktas priemonių sąrašas gali būti keičiamas, atsižvelgiant į 2018 metais planuojamo tarpinio Prioriteto įgyvendinimo vertinimo rezultatus, taip pat įvertinus galimų priemonių vykdytojų poreikius.</text:span></text:p>
      <text:p text:style-name="P593"/>
      <text:p text:style-name="P594"/>
      <text:p text:style-name="P595"><text:span text:style-name="T596">___________________</text:span></text:p>
      <text:p text:style-name="P597"/>
      <text:p text:style-name="P604">Prioritetinės mokslinių tyrimų ir eksperimentinės<text:s/></text:p>
      <text:p text:style-name="P605">(socialinės, kultūrinės) plėtros ir inovacijų raidos<text:s/></text:p>
      <text:p text:style-name="P606">(sumanios specializacijos) krypties<text:s/></text:p>
      <text:p text:style-name="P607"><text:span text:style-name="T608">„</text:span><text:span text:style-name="T609">Energetika ir tvari aplinka</text:span><text:span text:style-name="T610">“ prioriteto<text:s/></text:span></text:p>
      <text:p text:style-name="P611"><text:span text:style-name="T612">„</text:span><text:span text:style-name="T613">Išmaniosios energijos generatorių, tinklų ir<text:s/></text:span></text:p>
      <text:p text:style-name="P614">vartotojų energetinio efektyvumo,<text:s/></text:p>
      <text:p text:style-name="P615">diagnostikos, stebėsenos, apskaitos ir<text:s/></text:p>
      <text:p text:style-name="P616"><text:span text:style-name="T617">valdymo sistemos</text:span><text:span text:style-name="T618">“ v</text:span><text:span text:style-name="T619">eiksmų plano<text:s/></text:span></text:p>
      <text:p text:style-name="P620">1 priedas</text:p>
      <text:p text:style-name="P621"/>
      <text:p text:style-name="P622"><text:span text:style-name="T623">VEIKSMŲ PLANO UŽDAVINIAI,</text:span><text:span text:style-name="T624"><text:s/>priemonĖS, Preliminarus lėšų poreikis JOMS įgyvendinTi<text:s/></text:span><text:span text:style-name="T625">IR VERTINIMO KRITERIJAI</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p>
          </table:table-cell>
          <table:table-cell table:style-name="TableCell640" table:number-rows-spanned="2">
            <text:p text:style-name="P641"><text:span text:style-name="T642">Uždaviniai ir<text:s/></text:span><text:span text:style-name="T643">p</text:span><text:span text:style-name="T644">riemonės</text:span></text:p>
          </table:table-cell>
          <table:table-cell table:style-name="TableCell645" table:number-columns-spanned="3">
            <text:p text:style-name="P646">Preliminarios lėšos, tūkst. Eur</text:p>
          </table:table-cell>
          <table:covered-table-cell/>
          <table:covered-table-cell/>
          <table:table-cell table:style-name="TableCell647" table:number-rows-spanned="2">
            <text:p text:style-name="P648">Atsakinga institucija</text:p>
          </table:table-cell>
          <table:table-cell table:style-name="TableCell649" table:number-rows-spanned="2">
            <text:p text:style-name="P650"><text:span text:style-name="T651">Uždavinių ir priemonių vertinimo kriterijai</text:span></text:p>
          </table:table-cell>
          <table:table-cell table:style-name="TableCell652" table:number-columns-spanned="2">
            <text:p text:style-name="P653"><text:span text:style-name="T654">Kriterijų reikšmės</text:span></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Europos Sąjungos struktūrinių fondų lėšos</text:p>
          </table:table-cell>
          <table:table-cell table:style-name="TableCell660">
            <text:p text:style-name="P661">Valstybės biudžeto ir kitos lėšos</text:p>
          </table:table-cell>
          <table:table-cell table:style-name="TableCell662">
            <text:p text:style-name="P663">Privataus sektoriaus lėšos</text:p>
          </table:table-cell>
          <table:covered-table-cell>
            <text:p text:style-name="P664"/>
          </table:covered-table-cell>
          <table:covered-table-cell>
            <text:p text:style-name="P665"/>
          </table:covered-table-cell>
          <table:table-cell table:style-name="TableCell666">
            <text:p text:style-name="P667">2018 metai</text:p>
          </table:table-cell>
          <table:table-cell table:style-name="TableCell668">
            <text:p text:style-name="P669">2023 metai</text:p>
          </table:table-cell>
        </table:table-row>
        <table:table-row table:style-name="TableRow670">
          <table:table-cell table:style-name="TableCell671">
            <text:p text:style-name="P672">1.</text:p>
          </table:table-cell>
          <table:table-cell table:style-name="TableCell673">
            <text:p text:style-name="P674">Uždavinys: kurti ir diegti į rinką naujas technologijas, produktus, procesus, metodu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Sukurti gaminių, paslaugų ar procesų<text:s/></text:p>
            <text:p text:style-name="P685">prototipai (koncepcijos) per 3 m. po projekto įgyvendinimo (vnt.)</text:p>
          </table:table-cell>
          <table:table-cell table:style-name="TableCell686">
            <text:p text:style-name="P687">6</text:p>
          </table:table-cell>
          <table:table-cell table:style-name="TableCell688">
            <text:p text:style-name="P689">13</text:p>
          </table:table-cell>
        </table:table-row>
        <table:table-row table:style-name="TableRow690">
          <table:table-cell table:style-name="TableCell691" table:number-rows-spanned="2">
            <text:p text:style-name="P692"><text:span text:style-name="T693">1.1.</text:span></text:p>
          </table:table-cell>
          <table:table-cell table:style-name="TableCell694" table:number-rows-spanned="2">
            <text:p text:style-name="Normal"><text:span text:style-name="T695">Priemonė: bendri mokslo ir verslo projektai, prisidedantys prie sumanios specializacijos įgyvendinimo</text:span></text:p>
          </table:table-cell>
          <table:table-cell table:style-name="TableCell696">
            <text:p text:style-name="P697">2 430</text:p>
          </table:table-cell>
          <table:table-cell table:style-name="TableCell698">
            <text:p text:style-name="P699">-</text:p>
          </table:table-cell>
          <table:table-cell table:style-name="TableCell700">
            <text:p text:style-name="P701">-</text:p>
          </table:table-cell>
          <table:table-cell table:style-name="TableCell702">
            <text:p text:style-name="P703">Švietimo ir mokslo ministerija</text:p>
          </table:table-cell>
          <table:table-cell table:style-name="TableCell704">
            <text:p text:style-name="P705">Bendrai vykdomų verslo ir mokslo ir<text:s/></text:p>
            <text:p text:style-name="Normal"><text:span text:style-name="T706">studijų institucijų projektų skaičius (vnt.)</text:span></text:p>
          </table:table-cell>
          <table:table-cell table:style-name="TableCell707">
            <text:p text:style-name="P708">2</text:p>
          </table:table-cell>
          <table:table-cell table:style-name="TableCell709">
            <text:p text:style-name="P710">5</text:p>
          </table:table-cell>
        </table:table-row>
        <table:table-row table:style-name="TableRow711">
          <table:covered-table-cell>
            <text:p text:style-name="P712"/>
          </table:covered-table-cell>
          <table:covered-table-cell>
            <text:p text:style-name="P713"/>
          </table:covered-table-cell>
          <table:table-cell table:style-name="TableCell714">
            <text:p text:style-name="P715">422</text:p>
          </table:table-cell>
          <table:table-cell table:style-name="TableCell716">
            <text:p text:style-name="P717">-</text:p>
          </table:table-cell>
          <table:table-cell table:style-name="TableCell718">
            <text:p text:style-name="P719">382</text:p>
          </table:table-cell>
          <table:table-cell table:style-name="TableCell720" table:number-rows-spanned="15">
            <text:p text:style-name="P721">Ūkio ministerija</text:p>
            <text:p text:style-name="P722"/>
          </table:table-cell>
          <table:table-cell table:style-name="TableCell723" table:number-rows-spanned="5">
            <text:p text:style-name="P724">Sertifikuotų produktų skaičius (vnt.)</text:p>
            <text:p text:style-name="P725"/>
          </table:table-cell>
          <table:table-cell table:style-name="TableCell726" table:number-rows-spanned="5">
            <text:p text:style-name="P727">2</text:p>
          </table:table-cell>
          <table:table-cell table:style-name="TableCell728" table:number-rows-spanned="5">
            <text:p text:style-name="P729">4</text:p>
          </table:table-cell>
        </table:table-row>
        <table:table-row table:style-name="TableRow730">
          <table:table-cell table:style-name="TableCell731">
            <text:p text:style-name="P732">1.2.</text:p>
          </table:table-cell>
          <table:table-cell table:style-name="TableCell733">
            <text:p text:style-name="Normal"><text:span text:style-name="T734">Priemonė:<text:s/></text:span><text:span text:style-name="T735">parama įmonės MTEPI infrastruktūrai kurti ar plėtoti ir MTEPI veiklai vykdyti<text:s/></text:span><text:span text:style-name="T736">(„Intelektas LT“)</text:span></text:p>
          </table:table-cell>
          <table:table-cell table:style-name="TableCell737" table:number-rows-spanned="4">
            <text:p text:style-name="P738">4 185</text:p>
          </table:table-cell>
          <table:table-cell table:style-name="TableCell739" table:number-rows-spanned="4">
            <text:p text:style-name="P740">-</text:p>
          </table:table-cell>
          <table:table-cell table:style-name="TableCell741" table:number-rows-spanned="4">
            <text:p text:style-name="P742">3 878</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ext:p text:style-name="P749"><text:span text:style-name="T750">1.3.</text:span></text:p>
          </table:table-cell>
          <table:table-cell table:style-name="TableCell751">
            <text:p text:style-name="Normal"><text:span text:style-name="T752">Priemonė:<text:s/></text:span><text:span text:style-name="T753">parama įmonių MTEPI teikiant inovacinius čekius</text:span><text:span text:style-name="T754"><text:s/>(„Inovaciniai čekiai“)</text:span></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1.4.</text:p>
          </table:table-cell>
          <table:table-cell table:style-name="TableCell765">
            <text:p text:style-name="Normal"><text:span text:style-name="T766">Priemonė: parama<text:s/></text:span><text:span text:style-name="T767">išradimams ir dizainui patentuoti tarptautiniu mastu<text:s/></text:span><text:span text:style-name="T768">(„InoPatentas LT“)</text:span></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1.5.</text:p>
          </table:table-cell>
          <table:table-cell table:style-name="TableCell779">
            <text:p text:style-name="Normal"><text:span text:style-name="T780">Priemonė:<text:s/></text:span><text:span text:style-name="T781">parama naujiems produktams ir technologijoms presertifikuoti ir bandymams laboratorijose ir realiomis sąlygomis atlikti („</text:span><text:span text:style-name="T782">Inosertifikavimas“)</text:span></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text:span text:style-name="T793">2.</text:span></text:p>
          </table:table-cell>
          <table:table-cell table:style-name="TableCell794">
            <text:p text:style-name="Normal"><text:span text:style-name="T795">Uždavinys: skatinti žinioms imlaus verslo kūrimąsi, didelį potencialą turinčių įmonių plėtrą</text:span></text:p>
          </table:table-cell>
          <table:table-cell table:style-name="TableCell796" table:number-rows-spanned="3">
            <text:p text:style-name="P797">1 303</text:p>
          </table:table-cell>
          <table:table-cell table:style-name="TableCell798" table:number-rows-spanned="3">
            <text:p text:style-name="P799">-</text:p>
          </table:table-cell>
          <table:table-cell table:style-name="TableCell800" table:number-rows-spanned="3">
            <text:p text:style-name="P801">145</text:p>
          </table:table-cell>
          <table:covered-table-cell>
            <text:p text:style-name="P802"/>
          </table:covered-table-cell>
          <table:table-cell table:style-name="TableCell803">
            <text:p text:style-name="P804">Naujos įmonės, gavusios investicijų per 3 m. po projekto įgyvendinimo (vnt.)</text:p>
          </table:table-cell>
          <table:table-cell table:style-name="TableCell805">
            <text:p text:style-name="P806">1</text:p>
          </table:table-cell>
          <table:table-cell table:style-name="TableCell807">
            <text:p text:style-name="P808">2</text:p>
          </table:table-cell>
        </table:table-row>
        <table:table-row table:style-name="TableRow809">
          <table:table-cell table:style-name="TableCell810">
            <text:p text:style-name="P811">2.1.</text:p>
          </table:table-cell>
          <table:table-cell table:style-name="TableCell812">
            <text:p text:style-name="Normal"><text:span text:style-name="T813">Priemonė: parama i</text:span><text:span text:style-name="T814">novacijų konsultacinėms paslaugoms teikti</text:span><text:span text:style-name="T815"><text:s/>(„Inogeb LT“)</text:span></text:p>
          </table: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able:number-rows-spanned="2">
            <text:p text:style-name="P821">Kitos formos nei subsidija finansinę paramą gaunančių įmonių skaičius (vnt.)</text:p>
          </table:table-cell>
          <table:table-cell table:style-name="TableCell822" table:number-rows-spanned="2">
            <text:p text:style-name="P823">1</text:p>
          </table:table-cell>
          <table:table-cell table:style-name="TableCell824" table:number-rows-spanned="2">
            <text:p text:style-name="P825">3</text:p>
          </table:table-cell>
        </table:table-row>
        <table:table-row table:style-name="TableRow826">
          <table:table-cell table:style-name="TableCell827">
            <text:p text:style-name="P828">2.2.</text:p>
          </table:table-cell>
          <table:table-cell table:style-name="TableCell829">
            <text:p text:style-name="Normal"><text:span text:style-name="T830">Priemonė:<text:s/></text:span><text:span text:style-name="T831">parama MTEPI vykdančioms įmonėms finansinėmis priemonėmis</text:span><text:span text:style-name="T832"><text:s/>(„Technostartas LT“, „KoInvest LT“)</text:span></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able:number-rows-spanned="2">
            <text:p text:style-name="P842"><text:span text:style-name="T843">3.</text:span></text:p>
          </table:table-cell>
          <table:table-cell table:style-name="TableCell844" table:number-rows-spanned="2">
            <text:p text:style-name="Normal"><text:span text:style-name="T845">Uždavinys: skatinti klasterizaciją, integraciją į tarptautinius vertės kūrimo tinklus ir investicijas į MTEP ir inovacijas</text:span></text:p>
          </table: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covered-table-cell>
            <text:p text:style-name="P852"/>
          </table:covered-table-cell>
          <table:table-cell table:style-name="TableCell853">
            <text:p text:style-name="P854">Nauji klasterio nariai per 3 m. nuo projekto įgyvendinimo pradžios (vnt.)<text:s/></text:p>
          </table:table-cell>
          <table:table-cell table:style-name="TableCell855">
            <text:p text:style-name="P856">2</text:p>
            <text:p text:style-name="P857"/>
          </table:table-cell>
          <table:table-cell table:style-name="TableCell858">
            <text:p text:style-name="P859">4</text:p>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ritraukta privačių investicijų į MTEPI sritį pagal sumanios specializacijos kryptis per 3 m. po projekto įgyvendinimo (tūkst. Eur)</text:p>
            <text:p text:style-name="Normal"><text:span text:style-name="T870">(Šio vertinimo kriterijaus reikšmės skirtos daugiau negu vienam MTEPI prioritetui. Žr. Veiksmų plano 29 punktą)</text:span></text:p>
          </table:table-cell>
          <table:table-cell table:style-name="TableCell871">
            <text:p text:style-name="P872">42 353</text:p>
          </table:table-cell>
          <table:table-cell table:style-name="TableCell873">
            <text:p text:style-name="P874">95 295</text:p>
          </table:table-cell>
        </table:table-row>
        <table:table-row table:style-name="TableRow875">
          <table:table-cell table:style-name="TableCell876">
            <text:p text:style-name="P877">3.1.</text:p>
          </table:table-cell>
          <table:table-cell table:style-name="TableCell878">
            <text:p text:style-name="Normal"><text:span text:style-name="T879">Priemonė:<text:s/></text:span><text:span text:style-name="T880">parama klasteriui eksploatuoti („</text:span><text:span text:style-name="T881">InoKlaster LT“)</text:span></text:p>
          </table:table-cell>
          <table:table-cell table:style-name="TableCell882" table:number-rows-spanned="3">
            <text:p text:style-name="P883">1 731</text:p>
          </table:table-cell>
          <table:table-cell table:style-name="TableCell884" table:number-rows-spanned="3">
            <text:p text:style-name="P885">-</text:p>
          </table:table-cell>
          <table:table-cell table:style-name="TableCell886" table:number-rows-spanned="3">
            <text:p text:style-name="P887">1 221</text:p>
          </table:table-cell>
          <table:covered-table-cell>
            <text:p text:style-name="P888"/>
          </table:covered-table-cell>
          <table:table-cell table:style-name="TableCell889" table:number-rows-spanned="5">
            <text:p text:style-name="P890">Teisiškai saistančių susitarimų su tarptautiniais partneriais skaičius (vnt.)</text:p>
            <text:p text:style-name="P891"/>
          </table:table-cell>
          <table:table-cell table:style-name="TableCell892" table:number-rows-spanned="5">
            <text:p text:style-name="P893">4</text:p>
          </table:table-cell>
          <table:table-cell table:style-name="TableCell894" table:number-rows-spanned="5">
            <text:p text:style-name="P895">10</text:p>
          </table:table-cell>
        </table:table-row>
        <table:table-row table:style-name="TableRow896">
          <table:table-cell table:style-name="TableCell897">
            <text:p text:style-name="P898">3.2.</text:p>
          </table:table-cell>
          <table:table-cell table:style-name="TableCell899">
            <text:p text:style-name="Normal"><text:span text:style-name="T900">Priemonė. parama dalyvauti</text:span><text:span text:style-name="T901"><text:s/>tarptautinėse MTEPI iniciatyvose („</text:span><text:span text:style-name="T902">InoConnect LT“)</text:span></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3.3.</text:p>
          </table:table-cell>
          <table:table-cell table:style-name="TableCell913">
            <text:p text:style-name="P914">Priemonė: parama investicijoms į klasterį („InoKlaster LT+“)</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3.4.</text:p>
          </table:table-cell>
          <table:table-cell table:style-name="TableCell925">
            <text:p text:style-name="P926">Priemonė: parama tiesioginėms užsienio investicijoms į MTEPI sritį pritraukti („SmartInvest LT“)</text:p>
          </table:table-cell>
          <table:table-cell table:style-name="TableCell927">
            <text:p text:style-name="P928">5 792</text:p>
            <text:p text:style-name="P929"><text:span text:style-name="T930">(lėšos, skirtos daugiau negu vienam MTEPI prioritetui. Žr. Veiksmų plano 29 punktą)</text:span></text:p>
          </table:table-cell>
          <table:table-cell table:style-name="TableCell931">
            <text:p text:style-name="P932">-</text:p>
          </table:table-cell>
          <table:table-cell table:style-name="TableCell933">
            <text:p text:style-name="P934">-</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ext:p text:style-name="P941">3.5.</text:p>
          </table:table-cell>
          <table:table-cell table:style-name="TableCell942">
            <text:p text:style-name="P943">Priemonė: parama tiesioginėms užsienio investicijoms į MTEPI sritį („SmartInvest LT+“)</text:p>
          </table:table-cell>
          <table:table-cell table:style-name="TableCell944">
            <text:p text:style-name="P945">28 962</text:p>
            <text:p text:style-name="P946"><text:span text:style-name="T947">(lėšos, skirtos daugiau negu vienam MTEPI prioritetui. Žr. Veiksmų plano 29 punktą)</text:span></text:p>
          </table:table-cell>
          <table:table-cell table:style-name="TableCell948">
            <text:p text:style-name="P949">-</text:p>
          </table:table-cell>
          <table:table-cell table:style-name="TableCell950">
            <text:p text:style-name="P951">32 011</text:p>
            <text:p text:style-name="P952"><text:span text:style-name="T953">(lėšos, skirtos daugiau negu vienam MTEPI prioritetui. Žr. Veiksmų plano 29 punktą)</text:span></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able:number-rows-spanned="2">
            <text:p text:style-name="P960"><text:span text:style-name="T961">4.</text:span></text:p>
          </table:table-cell>
          <table:table-cell table:style-name="TableCell962" table:number-rows-spanned="2">
            <text:p text:style-name="Normal"><text:span text:style-name="T963">Uždavinys: skatinti viešojo ir privataus sektorių bendradarbiavimą, žinių ir technologijų perdavimą, siekiant komercinti MTEP rezultatus</text:span></text:p>
          </table:table-cell>
          <table:table-cell table:style-name="TableCell964" table:number-rows-spanned="2">
            <text:p text:style-name="P965"/>
          </table:table-cell>
          <table:table-cell table:style-name="TableCell966" table:number-rows-spanned="2">
            <text:p text:style-name="P967"/>
          </table:table-cell>
          <table:table-cell table:style-name="TableCell968" table:number-rows-spanned="2">
            <text:p text:style-name="P969"/>
          </table:table-cell>
          <table:table-cell table:style-name="TableCell970" table:number-rows-spanned="30">
            <text:p text:style-name="P971">Švietimo ir mokslo ministerija</text:p>
          </table:table-cell>
          <table:table-cell table:style-name="TableCell972">
            <text:p text:style-name="P973">Mokslo ir studijų institucijų vykdomi verslo MTEP užsakymai (tūkst. Eur)</text:p>
          </table:table-cell>
          <table:table-cell table:style-name="TableCell974">
            <text:p text:style-name="P975">90,7</text:p>
            <text:p text:style-name="P976"/>
          </table:table-cell>
          <table:table-cell table:style-name="TableCell977">
            <text:p text:style-name="P978">117,9</text:p>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Mokslo ir studijų institucijų pajamos iš intelektinės veiklos rezultatų (tūkst. Eur)</text:p>
          </table:table-cell>
          <table:table-cell table:style-name="TableCell989">
            <text:p text:style-name="P990">10,0</text:p>
          </table:table-cell>
          <table:table-cell table:style-name="TableCell991">
            <text:p text:style-name="P992">12,5</text:p>
          </table:table-cell>
        </table:table-row>
        <table:table-row table:style-name="TableRow993">
          <table:table-cell table:style-name="TableCell994">
            <text:p text:style-name="P995"><text:span text:style-name="T996">4.1.</text:span></text:p>
          </table:table-cell>
          <table:table-cell table:style-name="TableCell997">
            <text:p text:style-name="Normal"><text:span text:style-name="T998">Priemonė: materialinės bazės, skirtos bendriems mokslo ir verslo projektams įgyvendinti, kūrimas ir plėtra mokslo ir studijų institucijose (kompetencijos centrų infrastruktūros kūrimas ir plėtra)</text:span></text:p>
          </table:table-cell>
          <table:table-cell table:style-name="TableCell999">
            <text:p text:style-name="P1000">8 690</text:p>
            <text:p text:style-name="P1001"><text:span text:style-name="T1002">(lėšos, skirtos daugiau negu vienam MTEPI prioritetui. Žr. Veiksmų plano 29 punktą)</text:span></text:p>
          </table:table-cell>
          <table:table-cell table:style-name="TableCell1003">
            <text:p text:style-name="P1004">-</text:p>
          </table:table-cell>
          <table:table-cell table:style-name="TableCell1005">
            <text:p text:style-name="P1006">-</text:p>
          </table:table-cell>
          <table:covered-table-cell>
            <text:p text:style-name="P1007"/>
          </table:covered-table-cell>
          <table:table-cell table:style-name="TableCell1008" table:number-rows-spanned="4">
            <text:p text:style-name="P1009">Patentinės paraiškos (vnt.)</text:p>
            <text:p text:style-name="P1010"/>
            <text:p text:style-name="P1011">Doktorantūra, vykdoma kartu su verslo subjektais (doktorantų skaičius)</text:p>
          </table:table-cell>
          <table:table-cell table:style-name="TableCell1012" table:number-rows-spanned="4">
            <text:p text:style-name="P1013">2</text:p>
            <text:p text:style-name="P1014"/>
            <text:p text:style-name="P1015">1</text:p>
            <text:p text:style-name="P1016"/>
          </table:table-cell>
          <table:table-cell table:style-name="TableCell1017" table:number-rows-spanned="4">
            <text:p text:style-name="P1018">5</text:p>
            <text:p text:style-name="P1019"/>
            <text:p text:style-name="P1020">2</text:p>
            <text:p text:style-name="P1021"/>
          </table:table-cell>
        </table:table-row>
        <table:table-row table:style-name="TableRow1022">
          <table:table-cell table:style-name="TableCell1023">
            <text:p text:style-name="P1024"><text:span text:style-name="T1025">4.2.</text:span></text:p>
          </table:table-cell>
          <table:table-cell table:style-name="TableCell1026">
            <text:p text:style-name="Normal"><text:span text:style-name="T1027">Priemonė: parama kompetencijos centrų vykdomai MTEP veiklai įgyvendinti</text:span></text:p>
          </table:table-cell>
          <table:table-cell table:style-name="TableCell1028">
            <text:p text:style-name="P1029">11 580</text:p>
            <text:p text:style-name="P1030"><text:span text:style-name="T1031">(lėšos, skirtos daugiau negu vienam MTEPI prioritetui. Žr. Veiksmų plano 29 punktą)</text:span></text:p>
          </table:table-cell>
          <table:table-cell table:style-name="TableCell1032">
            <text:p text:style-name="P1033">-</text:p>
          </table:table-cell>
          <table:table-cell table:style-name="TableCell1034">
            <text:p text:style-name="P1035">-</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text:span text:style-name="T1043">4.3.</text:span></text:p>
          </table:table-cell>
          <table:table-cell table:style-name="TableCell1044">
            <text:p text:style-name="Normal"><text:span text:style-name="T1045">Priemonė: į rinką orientuotų mokslo ir verslo projektų įgyvendinimas per tarpvalstybinį tinklą</text:span></text:p>
          </table:table-cell>
          <table:table-cell table:style-name="TableCell1046">
            <text:p text:style-name="P1047">135</text:p>
          </table:table-cell>
          <table:table-cell table:style-name="TableCell1048">
            <text:p text:style-name="P1049">-</text:p>
          </table:table-cell>
          <table:table-cell table:style-name="TableCell1050">
            <text:p text:style-name="P1051">-</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4.4.</text:p>
          </table:table-cell>
          <table:table-cell table:style-name="TableCell1059">
            <text:p text:style-name="P1060">Priemonė: MTEP veiklų rezultatų komercinimo skatinimas mokslo ir studijų institucijose</text:p>
          </table:table-cell>
          <table:table-cell table:style-name="TableCell1061">
            <text:p text:style-name="P1062">407</text:p>
          </table:table-cell>
          <table:table-cell table:style-name="TableCell1063">
            <text:p text:style-name="P1064">504</text:p>
            <text:p text:style-name="P1065"><text:span text:style-name="T1066">(lėšos, skirtos visai studijų ir MTEPI sistemai. Žr. Veiksmų plano 30 punktą)</text:span></text:p>
          </table:table-cell>
          <table:table-cell table:style-name="TableCell1067">
            <text:p text:style-name="P1068">-</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row>
        <table:table-row table:style-name="TableRow1073">
          <table:table-cell table:style-name="TableCell1074" table:number-rows-spanned="2">
            <text:p text:style-name="P1075"><text:span text:style-name="T1076">5.</text:span></text:p>
          </table:table-cell>
          <table:table-cell table:style-name="TableCell1077" table:number-rows-spanned="2">
            <text:p text:style-name="Normal"><text:span text:style-name="T1078">Uždavinys: stiprinti mokslo ir studijų institucijų ir kitų viešojo ir privataus sektorių subjektų potencialą ir gebėjimus kurti ir komercinti žinias, rengti mokslo ir inovacijų vadybos specialistus</text:span></text:p>
          </table:table-cell>
          <table:table-cell table:style-name="TableCell1079" table:number-rows-spanned="2">
            <text:p text:style-name="P1080"/>
          </table:table-cell>
          <table:table-cell table:style-name="TableCell1081" table:number-rows-spanned="2">
            <text:p text:style-name="P1082"/>
          </table:table-cell>
          <table:table-cell table:style-name="TableCell1083" table:number-rows-spanned="2">
            <text:p text:style-name="P1084"/>
          </table:table-cell>
          <table:covered-table-cell>
            <text:p text:style-name="P1085"/>
          </table:covered-table-cell>
          <table:table-cell table:style-name="TableCell1086">
            <text:p text:style-name="P108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088">
            <text:p text:style-name="P1089">229,6</text:p>
          </table:table-cell>
          <table:table-cell table:style-name="TableCell1090">
            <text:p text:style-name="P1091">298,5</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Publikacijų dažnai cituojamuose periodiniuose mokslo leidiniuose skaičius (vnt.)</text:p>
          </table:table-cell>
          <table:table-cell table:style-name="TableCell1101">
            <text:p text:style-name="P1102">20</text:p>
          </table:table-cell>
          <table:table-cell table:style-name="TableCell1103">
            <text:p text:style-name="P1104">25</text:p>
          </table:table-cell>
        </table:table-row>
        <table:table-row table:style-name="TableRow1105">
          <table:table-cell table:style-name="TableCell1106">
            <text:p text:style-name="P1107">5.1.</text:p>
          </table:table-cell>
          <table:table-cell table:style-name="TableCell1108">
            <text:p text:style-name="P1109">Priemonė: MTEPI ir studijų infrastruktūros atnaujinimas sumanios specializacijos srityse</text:p>
          </table:table-cell>
          <table:table-cell table:style-name="TableCell1110">
            <text:p text:style-name="P1111"><text:span text:style-name="T1112">52 132</text:span></text:p>
            <text:p text:style-name="P1113"><text:span text:style-name="T1114">(lėšos, skirtos daugiau negu vienam MTEPI prioritetui. Žr. Veiksmų plano 29 punktą)</text:span></text:p>
          </table:table-cell>
          <table:table-cell table:style-name="TableCell1115">
            <text:p text:style-name="P1116">-</text:p>
          </table:table-cell>
          <table:table-cell table:style-name="TableCell1117">
            <text:p text:style-name="P1118">-</text:p>
          </table:table-cell>
          <table:covered-table-cell>
            <text:p text:style-name="P1119"/>
          </table:covered-table-cell>
          <table:table-cell table:style-name="TableCell1120" table:number-rows-spanned="22">
            <text:p text:style-name="P1121">Tyrėjų, dirbančių pagerintoje mokslinių tyrimų infrastruktūros bazėje, skaičius (visos darbo dienos ekvivalentai)</text:p>
            <text:p text:style-name="P1122"/>
            <text:p text:style-name="Normal"><text:span text:style-name="T1123">Mokslo ir studijų institucijose susikūrusių naujų žinioms imlių įmonių (angl.<text:s/></text:span><text:span text:style-name="T1124">spin-off</text:span><text:span text:style-name="T1125">) skaičius (vnt.)</text:span></text:p>
          </table:table-cell>
          <table:table-cell table:style-name="TableCell1126" table:number-rows-spanned="22">
            <text:p text:style-name="P1127">39</text:p>
            <text:p text:style-name="P1128"/>
            <text:p text:style-name="P1129"/>
            <text:p text:style-name="P1130"/>
            <text:p text:style-name="P1131">2</text:p>
          </table:table-cell>
          <table:table-cell table:style-name="TableCell1132" table:number-rows-spanned="22">
            <text:p text:style-name="P1133">50</text:p>
            <text:p text:style-name="P1134"/>
            <text:p text:style-name="P1135"/>
            <text:p text:style-name="P1136"/>
            <text:p text:style-name="P1137">5</text:p>
          </table:table-cell>
        </table:table-row>
        <table:table-row table:style-name="TableRow1138">
          <table:table-cell table:style-name="TableCell1139">
            <text:p text:style-name="P1140">5.2.</text:p>
          </table:table-cell>
          <table:table-cell table:style-name="TableCell1141">
            <text:p text:style-name="P114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143">
            <text:p text:style-name="P1144"><text:span text:style-name="T1145">26 066</text:span></text:p>
            <text:p text:style-name="P1146"><text:span text:style-name="T1147">(lėšos, skirtos daugiau negu vienam MTEPI prioritetui. Žr. Veiksmų plano 29 punktą)</text:span></text:p>
          </table:table-cell>
          <table:table-cell table:style-name="TableCell1148">
            <text:p text:style-name="P1149">1008</text:p>
            <text:p text:style-name="P1150"><text:span text:style-name="T1151">(lėšos, skirtos visai studijų ir MTEPI sistemai. Žr. Veiksmų plano 30 punktą)</text:span></text:p>
          </table:table-cell>
          <table:table-cell table:style-name="TableCell1152">
            <text:p text:style-name="P1153">-</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ext:p text:style-name="P1160"><text:span text:style-name="T1161">5.3.</text:span></text:p>
          </table:table-cell>
          <table:table-cell table:style-name="TableCell1162">
            <text:p text:style-name="Normal"><text:span text:style-name="T1163">Priemonė: įrangos, naudojamos atviros prieigos centruose pagal sumanios specializacijos kryptis, atnaujinimas</text:span></text:p>
          </table:table-cell>
          <table:table-cell table:style-name="TableCell1164">
            <text:p text:style-name="P1165">116</text:p>
          </table:table-cell>
          <table:table-cell table:style-name="TableCell1166">
            <text:p text:style-name="P1167">-</text:p>
          </table:table-cell>
          <table:table-cell table:style-name="TableCell1168">
            <text:p text:style-name="P1169">-</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text:span text:style-name="T1177">5.4.</text:span></text:p>
          </table:table-cell>
          <table:table-cell table:style-name="TableCell1178">
            <text:p text:style-name="Normal"><text:span text:style-name="T1179">Priemonė: Lietuvos mokslo ir studijų institucijų vykdoma MTEP veikla</text:span></text:p>
          </table:table-cell>
          <table:table-cell table:style-name="TableCell1180">
            <text:p text:style-name="P1181">397</text:p>
          </table:table-cell>
          <table:table-cell table:style-name="TableCell1182">
            <text:p text:style-name="P1183">-</text:p>
          </table:table-cell>
          <table:table-cell table:style-name="TableCell1184">
            <text:p text:style-name="P1185">-</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text:span text:style-name="T1193">5.5.</text:span></text:p>
          </table:table-cell>
          <table:table-cell table:style-name="TableCell1194">
            <text:p text:style-name="Normal"><text:span text:style-name="T1195">Priemonė: MTEPI veiklai reikalingų duomenų bazių prenumerata</text:span></text:p>
          </table:table-cell>
          <table:table-cell table:style-name="TableCell1196">
            <text:p text:style-name="P1197">28 960</text:p>
            <text:p text:style-name="P1198"><text:span text:style-name="T1199">(lėšos, skirtos daugiau negu vienam MTEPI prioritetui. Žr. Veiksmų plano 29 punktą)</text:span></text:p>
          </table:table-cell>
          <table:table-cell table:style-name="TableCell1200">
            <text:p text:style-name="P1201">-</text:p>
          </table:table-cell>
          <table:table-cell table:style-name="TableCell1202">
            <text:p text:style-name="P1203">-</text:p>
          </table: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ext:p text:style-name="P1210"><text:span text:style-name="T1211">5.6.</text:span></text:p>
          </table:table-cell>
          <table:table-cell table:style-name="TableCell1212">
            <text:p text:style-name="Normal"><text:span text:style-name="T1213">Priemonė: ekscelencijos centrų ir paralelinių laboratorijų infrastruktūros sukūrimas</text:span></text:p>
          </table:table-cell>
          <table:table-cell table:style-name="TableCell1214">
            <text:p text:style-name="P1215">26 640</text:p>
            <text:p text:style-name="P1216"><text:span text:style-name="T1217">(lėšos, skirtos daugiau negu vienam MTEPI prioritetui. Žr. Veiksmų plano 29 punktą)</text:span></text:p>
          </table:table-cell>
          <table:table-cell table:style-name="TableCell1218">
            <text:p text:style-name="P1219">504</text:p>
            <text:p text:style-name="P1220"><text:span text:style-name="T1221">(lėšos, skirtos visai studijų ir MTEPI sistemai. Žr. Veiksmų plano 30 punktą)</text:span></text:p>
          </table:table-cell>
          <table:table-cell table:style-name="TableCell1222">
            <text:p text:style-name="P1223">-</text:p>
          </table: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text:span text:style-name="T1231">5.7.</text:span></text:p>
          </table:table-cell>
          <table:table-cell table:style-name="TableCell1232">
            <text:p text:style-name="Normal"><text:span text:style-name="T1233">Priemonė: informacinės infrastruktūros mokslui ir studijoms plėtra (LITNET)</text:span></text:p>
          </table:table-cell>
          <table:table-cell table:style-name="TableCell1234">
            <text:p text:style-name="P1235">4 340</text:p>
            <text:p text:style-name="P1236"><text:span text:style-name="T1237">(lėšos, skirtos daugiau negu vienam MTEPI prioritetui. Žr. Veiksmų plano 29 punktą)</text:span></text:p>
          </table:table-cell>
          <table:table-cell table:style-name="TableCell1238">
            <text:p text:style-name="P1239">-</text:p>
          </table:table-cell>
          <table:table-cell table:style-name="TableCell1240">
            <text:p text:style-name="P1241">-</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text:span text:style-name="T1249">5.8.</text:span></text:p>
          </table:table-cell>
          <table:table-cell table:style-name="TableCell1250">
            <text:p text:style-name="Normal"><text:span text:style-name="T1251">Priemonė: užsienio mokslininkų pritraukimas ir MTEP veikla</text:span></text:p>
          </table:table-cell>
          <table:table-cell table:style-name="TableCell1252">
            <text:p text:style-name="P1253"><text:span text:style-name="T1254">14 481</text:span></text:p>
            <text:p text:style-name="P1255"><text:span text:style-name="T1256">(lėšos, skirtos daugiau negu vienam MTEPI prioritetui. Žr. Veiksmų plano 29 punktą)</text:span></text:p>
          </table:table-cell>
          <table:table-cell table:style-name="TableCell1257">
            <text:p text:style-name="P1258">-</text:p>
          </table:table-cell>
          <table:table-cell table:style-name="TableCell1259">
            <text:p text:style-name="P1260">-</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text:span text:style-name="T1268">5.9.</text:span></text:p>
          </table:table-cell>
          <table:table-cell table:style-name="TableCell1269">
            <text:p text:style-name="Normal"><text:span text:style-name="T1270">Priemonė: mokslo ir studijų institucijų inovacijų ir technologijų perdavimo centrų veiklos skatinimas<text:s/></text:span></text:p>
          </table:table-cell>
          <table:table-cell table:style-name="TableCell1271">
            <text:p text:style-name="P1272">14 480</text:p>
            <text:p text:style-name="P1273"><text:span text:style-name="T1274">(lėšos, skirtos daugiau negu vienam MTEPI prioritetui. Žr. Veiksmų plano 29 punktą)</text:span></text:p>
          </table:table-cell>
          <table:table-cell table:style-name="TableCell1275">
            <text:p text:style-name="P1276">-</text:p>
          </table:table-cell>
          <table:table-cell table:style-name="TableCell1277">
            <text:p text:style-name="P1278">-</text:p>
          </table: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table-cell table:style-name="TableCell1284">
            <text:p text:style-name="P1285">5.10.</text:p>
          </table:table-cell>
          <table:table-cell table:style-name="TableCell1286">
            <text:p text:style-name="P1287">Priemonė: doktorantūros studijų proceso užtikrinimas; doktorantūros studijos, kelionės, stipendija, MTEP, persikėlimas, lėšos vizitams (įskaitant ir užsienio doktorantus)</text:p>
          </table:table-cell>
          <table:table-cell table:style-name="TableCell1288">
            <text:p text:style-name="P1289">644</text:p>
          </table:table-cell>
          <table:table-cell table:style-name="TableCell1290">
            <text:p text:style-name="P1291">62 154</text:p>
            <text:p text:style-name="P1292"><text:span text:style-name="T1293">(lėšos, skirtos visai studijų ir MTEPI sistemai. Žr. Veiksmų plano 30 punktą)</text:span></text:p>
          </table:table-cell>
          <table:table-cell table:style-name="TableCell1294">
            <text:p text:style-name="P1295">-</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5.11.</text:p>
          </table:table-cell>
          <table:table-cell table:style-name="TableCell1303">
            <text:p text:style-name="P1304">Priemonė: mokslininkų ir kitų tyrėjų įdarbinimas žinioms imliose įmonėse</text:p>
          </table:table-cell>
          <table:table-cell table:style-name="TableCell1305">
            <text:p text:style-name="P1306">2 896</text:p>
            <text:p text:style-name="P1307"><text:span text:style-name="T1308">(lėšos, skirtos daugiau negu vienam MTEPI prioritetui. Žr. Veiksmų plano 29 punktą)</text:span></text:p>
          </table:table-cell>
          <table:table-cell table:style-name="TableCell1309">
            <text:p text:style-name="P1310">-</text:p>
          </table:table-cell>
          <table:table-cell table:style-name="TableCell1311">
            <text:p text:style-name="P1312">-</text:p>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5.12.</text:p>
          </table:table-cell>
          <table:table-cell table:style-name="TableCell1320">
            <text:p text:style-name="P1321">Priemonė: protų pritraukimas ir reintegracija</text:p>
          </table:table-cell>
          <table:table-cell table:style-name="TableCell1322">
            <text:p text:style-name="P1323">5 792</text:p>
            <text:p text:style-name="P1324"><text:span text:style-name="T1325">(lėšos, skirtos daugiau negu vienam MTEPI prioritetui. Žr. Veiksmų plano 29 punktą)</text:span></text:p>
          </table:table-cell>
          <table:table-cell table:style-name="TableCell1326">
            <text:p text:style-name="P1327">-</text:p>
          </table:table-cell>
          <table:table-cell table:style-name="TableCell1328">
            <text:p text:style-name="P1329">-</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5.13.</text:p>
          </table:table-cell>
          <table:table-cell table:style-name="TableCell1337">
            <text:p text:style-name="P1338">Priemonė: studentų MTEP veikla</text:p>
          </table:table-cell>
          <table:table-cell table:style-name="TableCell1339">
            <text:p text:style-name="P1340"><text:span text:style-name="T1341">2 317</text:span></text:p>
            <text:p text:style-name="P1342"><text:span text:style-name="T1343">(lėšos, skirtos daugiau negu vienam MTEPI prioritetui. Žr. Veiksmų plano 29 punktą)</text:span></text:p>
          </table:table-cell>
          <table:table-cell table:style-name="TableCell1344">
            <text:p text:style-name="P1345">-</text:p>
          </table:table-cell>
          <table:table-cell table:style-name="TableCell1346">
            <text:p text:style-name="P1347">-</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5.14.</text:p>
          </table:table-cell>
          <table:table-cell table:style-name="TableCell1355">
            <text:p text:style-name="P1356">Priemonė: stažuočių po doktorantūros studijų skatinimas</text:p>
          </table:table-cell>
          <table:table-cell table:style-name="TableCell1357">
            <text:p text:style-name="P1358">7 240</text:p>
            <text:p text:style-name="P1359"><text:span text:style-name="T1360">(lėšos, skirtos daugiau negu vienam MTEPI prioritetui. Žr. Veiksmų plano 29 punktą)</text:span></text:p>
          </table:table-cell>
          <table:table-cell table:style-name="TableCell1361">
            <text:p text:style-name="P1362">-</text:p>
          </table:table-cell>
          <table:table-cell table:style-name="TableCell1363">
            <text:p text:style-name="P1364">-</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5.15.</text:p>
          </table:table-cell>
          <table:table-cell table:style-name="TableCell1372">
            <text:p text:style-name="P1373">Priemonė: specialistų rengimas su sumanios specializacijos prioritetais susijusiose studijų programose</text:p>
          </table:table-cell>
          <table:table-cell table:style-name="TableCell1374">
            <text:p text:style-name="P1375">116</text:p>
          </table:table-cell>
          <table:table-cell table:style-name="TableCell1376">
            <text:p text:style-name="P1377">-</text:p>
          </table:table-cell>
          <table:table-cell table:style-name="TableCell1378">
            <text:p text:style-name="P1379">-</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5.16.</text:p>
          </table:table-cell>
          <table:table-cell table:style-name="TableCell1387">
            <text:p text:style-name="P1388">Priemonė: mokslo populiarinimo sistemos plėtra</text:p>
          </table:table-cell>
          <table:table-cell table:style-name="TableCell1389">
            <text:p text:style-name="P1390">12 000</text:p>
            <text:p text:style-name="P1391"><text:span text:style-name="T1392">(lėšos, skirtos visai studijų ir MTEPI sistemai. Žr. Veiksmų plano 30 punktą)</text:span></text:p>
          </table:table-cell>
          <table:table-cell table:style-name="TableCell1393">
            <text:p text:style-name="P1394"/>
          </table:table-cell>
          <table:table-cell table:style-name="TableCell1395">
            <text:p text:style-name="P1396"/>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5.17.</text:p>
          </table:table-cell>
          <table:table-cell table:style-name="TableCell1404">
            <text:p text:style-name="P1405">Priemonė: finansuoti pirmosios ir antrosios pakopos bei vientisąsias ir laipsnio nesuteikiančias studijas</text:p>
          </table:table-cell>
          <table:table-cell table:style-name="TableCell1406">
            <text:p text:style-name="P1407">-</text:p>
          </table:table-cell>
          <table:table-cell table:style-name="TableCell1408">
            <text:p text:style-name="P1409">220 032</text:p>
            <text:p text:style-name="P1410"><text:span text:style-name="T1411">(lėšos, skirtos visai studijų ir MTEPI sistemai. Žr. Veiksmų plano 30 punktą)</text:span></text:p>
          </table:table-cell>
          <table:table-cell table:style-name="TableCell1412">
            <text:p text:style-name="P1413">-</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5.18.</text:p>
          </table:table-cell>
          <table:table-cell table:style-name="TableCell1421">
            <text:p text:style-name="P1422">Priemonė: remti Lietuvos bei užsienio studentų bei dėstytojų judumą</text:p>
          </table:table-cell>
          <table:table-cell table:style-name="TableCell1423">
            <text:p text:style-name="P1424">-</text:p>
          </table:table-cell>
          <table:table-cell table:style-name="TableCell1425">
            <text:p text:style-name="P1426">3 438</text:p>
            <text:p text:style-name="P1427"><text:span text:style-name="T1428">(lėšos, skirtos visai studijų ir MTEPI sistemai. Žr. Veiksmų plano 30 punktą)</text:span></text:p>
          </table:table-cell>
          <table:table-cell table:style-name="TableCell1429">
            <text:p text:style-name="P1430">-</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5.19.</text:p>
          </table:table-cell>
          <table:table-cell table:style-name="TableCell1438">
            <text:p text:style-name="P1439">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440">
            <text:p text:style-name="P1441">4 503</text:p>
            <text:p text:style-name="P1442"><text:span text:style-name="T1443">(lėšos, skirtos visai studijų ir MTEPI sistemai. Žr. Veiksmų plano 30 punktą)</text:span></text:p>
          </table:table-cell>
          <table:table-cell table:style-name="TableCell1444">
            <text:p text:style-name="P1445">258</text:p>
            <text:p text:style-name="P1446"><text:span text:style-name="T1447">(lėšos, skirtos visai studijų ir MTEPI sistemai. Žr. Veiksmų plano 30 punktą)</text:span></text:p>
          </table:table-cell>
          <table:table-cell table:style-name="TableCell1448">
            <text:p text:style-name="P1449">-</text:p>
          </table: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5.20.</text:p>
          </table:table-cell>
          <table:table-cell table:style-name="TableCell1457">
            <text:p text:style-name="Normal"><text:span text:style-name="T1458">Priemonė:<text:s/></text:span><text:span text:style-name="T1459">užtikrinti aukščiausio lygio bei visuomenei ir valstybei strategiškai svarbių problemų sprendimui ir ūkio plėtrai aktualių MTEP veiklų finansavimą</text:span></text:p>
          </table:table-cell>
          <table:table-cell table:style-name="TableCell1460">
            <text:p text:style-name="P1461">-</text:p>
          </table:table-cell>
          <table:table-cell table:style-name="TableCell1462">
            <text:p text:style-name="P1463">94 314</text:p>
            <text:p text:style-name="P1464"><text:span text:style-name="T1465">(lėšos, skirtos visai studijų ir MTEPI sistemai. Žr. Veiksmų plano 30 punktą)</text:span></text:p>
          </table:table-cell>
          <table:table-cell table:style-name="TableCell1466">
            <text:p text:style-name="P1467">-</text:p>
          </table: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text:span text:style-name="T1475">5.21.</text:span></text:p>
          </table:table-cell>
          <table:table-cell table:style-name="TableCell1476">
            <text:p text:style-name="Normal"><text:span text:style-name="T1477">Priemonė: remti tarpsektorinį bendradarbiavimą MTEP srityje</text:span></text:p>
          </table:table-cell>
          <table:table-cell table:style-name="TableCell1478">
            <text:p text:style-name="P1479">-</text:p>
          </table:table-cell>
          <table:table-cell table:style-name="TableCell1480">
            <text:p text:style-name="P1481">2 364</text:p>
            <text:p text:style-name="P1482"><text:span text:style-name="T1483">(lėšos, skirtos visai studijų ir MTEPI sistemai. Žr. Veiksmų plano 30 punktą)</text:span></text:p>
          </table:table-cell>
          <table:table-cell table:style-name="TableCell1484">
            <text:p text:style-name="P1485">-</text:p>
          </table: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text:span text:style-name="T1493">5.22.</text:span></text:p>
          </table:table-cell>
          <table:table-cell table:style-name="TableCell1494">
            <text:p text:style-name="Normal"><text:span text:style-name="T1495">Priemonė: sudaryti tyrėjams sąlygas naudotis skaitmeniniais mokslo duomenų ištekliais</text:span></text:p>
          </table:table-cell>
          <table:table-cell table:style-name="TableCell1496">
            <text:p text:style-name="P1497">-</text:p>
          </table:table-cell>
          <table:table-cell table:style-name="TableCell1498">
            <text:p text:style-name="P1499">450</text:p>
            <text:p text:style-name="P1500"><text:span text:style-name="T1501">(lėšos, skirtos visai studijų ir MTEPI sistemai. Žr. Veiksmų plano 30 punktą)</text:span></text:p>
          </table:table-cell>
          <table:table-cell table:style-name="TableCell1502">
            <text:p text:style-name="P1503">-</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
      <text:p text:style-name="P1508"/>
      <text:p text:style-name="P1509"/>
      <text:p text:style-name="P1510"><text:span text:style-name="T1511">__________________</text:span></text:p>
      <text:p text:style-name="P1512"/>
      <text:p text:style-name="P1513"/>
      <text:p text:style-name="P1520">Prioritetinės mokslinių tyrimų ir eksperimentinės<text:s/></text:p>
      <text:p text:style-name="P1521">(socialinės, kultūrinės) plėtros ir inovacijų raidos<text:s/></text:p>
      <text:p text:style-name="P1522">(sumanios specializacijos) krypties<text:s/></text:p>
      <text:p text:style-name="P1523"><text:span text:style-name="T1524">„</text:span><text:span text:style-name="T1525">Energetika ir tvari aplinka</text:span><text:span text:style-name="T1526">“ prioriteto<text:s/></text:span></text:p>
      <text:p text:style-name="P1527"><text:span text:style-name="T1528">„</text:span><text:span text:style-name="T1529">Išmaniosios energijos generatorių, tinklų ir<text:s/></text:span></text:p>
      <text:p text:style-name="P1530">vartotojų energetinio efektyvumo,<text:s/></text:p>
      <text:p text:style-name="P1531">diagnostikos, stebėsenos, apskaitos ir<text:s/></text:p>
      <text:p text:style-name="P1532"><text:span text:style-name="T1533">valdymo sistemos</text:span><text:span text:style-name="T1534">“ v</text:span><text:span text:style-name="T1535">eiksmų plano<text:s/></text:span></text:p>
      <text:p text:style-name="P1536">2 priedas</text:p>
      <text:p text:style-name="P1537"/>
      <text:p text:style-name="P1538">PRIORITETO ĮGYVENDINIMO ETAPŲ IR STUDIJŲ, MTEP IR INOVACIJŲ POLITIKOS PRIEMONIŲ SĄRYŠIS</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6">
            <text:p text:style-name="P1549"><text:span text:style-name="T1550">Prioriteto įgyvendinimo etapai, atitinkantys Veiksmų plano 19 punktą</text:span></text:p>
          </table:table-cell>
          <table:covered-table-cell/>
          <table:covered-table-cell/>
          <table:covered-table-cell/>
          <table:covered-table-cell/>
          <table:covered-table-cell/>
        </table:table-row>
        <table:table-row table:style-name="TableRow1551">
          <table:table-cell table:style-name="TableCell1552" table:number-rows-spanned="21">
            <text:p text:style-name="P1553"><text:span text:style-name="T1554">Studijų, MTEP ir inovacijų politikos priemonės, atitinkančios Veiksmų plano 1 priede nustatytas priemones (skliaustuose nurodytas atitinkamas Veiksmų plano 1 priedo papunktis)</text:span></text:p>
          </table:table-cell>
          <table:table-cell table:style-name="TableCell1555">
            <text:p text:style-name="P1556">1. Mokslo potencialo kritinės masės generavimas</text:p>
          </table:table-cell>
          <table:table-cell table:style-name="TableCell1557">
            <text:p text:style-name="P1558"><text:span text:style-name="T1559">2. Naujų idėjų ir jų sprendimų paieška</text:span></text:p>
          </table:table-cell>
          <table:table-cell table:style-name="TableCell1560">
            <text:p text:style-name="P1561"><text:span text:style-name="T1562">3. Technologijų ir jų prototipų kūrimas</text:span></text:p>
          </table:table-cell>
          <table:table-cell table:style-name="TableCell1563">
            <text:p text:style-name="P1564"><text:span text:style-name="T1565">4. Diegimas į rinką</text:span></text:p>
          </table:table-cell>
          <table:table-cell table:style-name="TableCell1566">
            <text:p text:style-name="P1567"><text:span text:style-name="T1568">5. Verslo potencialo kritinės masės generavimas</text:span></text:p>
          </table:table-cell>
        </table:table-row>
        <table:table-row table:style-name="TableRow1569">
          <table:covered-table-cell>
            <text:p text:style-name="P1570"/>
          </table:covered-table-cell>
          <table:table-cell table:style-name="TableCell1571">
            <text:p text:style-name="P1572">MTEPI ir studijų infrastruktūros atnaujinimas sumanios specializacijos srityse (5.1)</text:p>
          </table:table-cell>
          <table:table-cell table:style-name="TableCell1573" table:number-columns-spanned="3">
            <text:p text:style-name="Normal"><text:span text:style-name="T1574">Bendri mokslo ir verslo projektai, prisidedantys prie sumanios specializacijos įgyvendinimo (1.1)</text:span></text:p>
          </table:table-cell>
          <table:covered-table-cell/>
          <table:covered-table-cell/>
          <table:table-cell table:style-name="TableCell1575">
            <text:p text:style-name="Normal"><text:span text:style-name="T1576">Parama klasteriui eksploatuoti („InoKlaster LT“) (3.1)</text:span></text:p>
          </table:table-cell>
        </table:table-row>
        <table:table-row table:style-name="TableRow1577">
          <table:covered-table-cell>
            <text:p text:style-name="P1578"/>
          </table:covered-table-cell>
          <table:table-cell table:style-name="TableCell1579">
            <text:p text:style-name="P1580">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581" table:number-columns-spanned="4">
            <text:p text:style-name="P1582">Parama inovacijų konsultacinėms paslaugoms teikti („Inogeb LT“) (2.1)</text:p>
          </table:table-cell>
          <table:covered-table-cell/>
          <table:covered-table-cell/>
          <table:covered-table-cell/>
        </table:table-row>
        <table:table-row table:style-name="TableRow1583">
          <table:covered-table-cell>
            <text:p text:style-name="P1584"/>
          </table:covered-table-cell>
          <table:table-cell table:style-name="TableCell1585">
            <text:p text:style-name="P1586">Įrangos, naudojamos atviros prieigos centruose pagal sumanios specializacijos kryptis, atnaujinimas (5.3)</text:p>
          </table:table-cell>
          <table:table-cell table:style-name="TableCell1587" table:number-columns-spanned="4">
            <text:p text:style-name="P1588">Parama investicijoms į klasterį („InoKlaster LT+“) (3.3)</text:p>
          </table:table-cell>
          <table:covered-table-cell/>
          <table:covered-table-cell/>
          <table:covered-table-cell/>
        </table:table-row>
        <table:table-row table:style-name="TableRow1589">
          <table:covered-table-cell>
            <text:p text:style-name="P1590"/>
          </table:covered-table-cell>
          <table:table-cell table:style-name="TableCell1591">
            <text:p text:style-name="P1592">MTEPI veiklai reikalingų duomenų bazių prenumerata (5.5)</text:p>
          </table:table-cell>
          <table:table-cell table:style-name="TableCell1593" table:number-columns-spanned="4">
            <text:p text:style-name="P1594">MTEP veiklų rezultatų komercinimo skatinimas mokslo ir studijų institucijose (4.4)</text:p>
          </table:table-cell>
          <table:covered-table-cell/>
          <table:covered-table-cell/>
          <table:covered-table-cell/>
        </table:table-row>
        <table:table-row table:style-name="TableRow1595">
          <table:covered-table-cell>
            <text:p text:style-name="P1596"/>
          </table:covered-table-cell>
          <table:table-cell table:style-name="TableCell1597">
            <text:p text:style-name="Normal"><text:span text:style-name="T1598">Ekscelencijos centrų ir paralelinių laboratorijų infrastruktūros sukūrimas (5.6)</text:span></text:p>
          </table:table-cell>
          <table:table-cell table:style-name="TableCell1599">
            <text:p text:style-name="Normal"><text:span text:style-name="T1600">Lietuvos mokslo ir studijų institucijų vykdoma MTEP veikla (5.4)</text:span></text:p>
          </table:table-cell>
          <table:table-cell table:style-name="TableCell1601" table:number-columns-spanned="2">
            <text:p text:style-name="P1602"><text:span text:style-name="T1603">Parama naujiems produktams ir technologijoms presertifikuoti ir bandymams laboratorijose ir realiomis sąlygomis atlikti („Inosertifikavimas“) (1.5)</text:span></text:p>
          </table:table-cell>
          <table:covered-table-cell/>
          <table:table-cell table:style-name="TableCell1604">
            <text:p text:style-name="P1605"><text:span text:style-name="T1606">Parama dalyvauti tarptautinėse MTEPI iniciatyvose („InoConnect LT“) (3.2)</text:span></text:p>
          </table:table-cell>
        </table:table-row>
        <table:table-row table:style-name="TableRow1607">
          <table:covered-table-cell>
            <text:p text:style-name="P1608"/>
          </table:covered-table-cell>
          <table:table-cell table:style-name="TableCell1609">
            <text:p text:style-name="P1610">Informacinės infrastruktūros mokslui ir studijoms plėtra (LITNET) (5.7)</text:p>
          </table:table-cell>
          <table:table-cell table:style-name="TableCell1611">
            <text:p text:style-name="Normal"><text:span text:style-name="T1612">Užtikrinti aukščiausio lygio bei visuomenei ir valstybei strategiškai svarbių problemų sprendimui ir ūkio plėtrai aktualių MTEP veiklų finansavimą (5.20)</text:span></text:p>
          </table:table-cell>
          <table:table-cell table:style-name="TableCell1613" table:number-columns-spanned="3">
            <text:p text:style-name="P1614">Parama MTEPI vykdančioms įmonėms finansinėmis priemonėmis („Technostartas LT“, „KoInvest LT“) (2.2)</text:p>
          </table:table-cell>
          <table:covered-table-cell/>
          <table:covered-table-cell/>
        </table:table-row>
        <table:table-row table:style-name="TableRow1615">
          <table:covered-table-cell>
            <text:p text:style-name="P1616"/>
          </table:covered-table-cell>
          <table:table-cell table:style-name="TableCell1617" table:number-columns-spanned="2">
            <text:p text:style-name="P1618">Užsienio mokslininkų pritraukimas ir MTEP veikla (5.8)</text:p>
          </table:table-cell>
          <table:covered-table-cell/>
          <table:table-cell table:style-name="TableCell1619" table:number-columns-spanned="3">
            <text:p text:style-name="P1620">Parama tiesioginėms užsienio investicijoms į MTEPI sritį pritraukti („SmartInvest LT“) (3.4)</text:p>
          </table:table-cell>
          <table:covered-table-cell/>
          <table:covered-table-cell/>
        </table:table-row>
        <table:table-row table:style-name="TableRow1621">
          <table:covered-table-cell>
            <text:p text:style-name="P1622"/>
          </table:covered-table-cell>
          <table:table-cell table:style-name="TableCell1623">
            <text:p text:style-name="P1624">Mokslo ir studijų institucijų inovacijų ir technologijų perdavimo centrų veiklos skatinimas (5.9)</text:p>
          </table:table-cell>
          <table:table-cell table:style-name="TableCell1625" table:number-columns-spanned="2">
            <text:p text:style-name="P1626">Parama įmonės MTEPI infrastruktūrai kurti ar plėtoti ir MTEPI veiklai vykdyti („Intelektas LT“) (1.2)</text:p>
          </table:table-cell>
          <table:covered-table-cell/>
          <table:table-cell table:style-name="TableCell1627" table:number-rows-spanned="4">
            <text:p text:style-name="P1628"/>
          </table:table-cell>
          <table:table-cell table:style-name="TableCell1629">
            <text:p text:style-name="P1630">Mokslininkų ir kitų tyrėjų įdarbinimas žinioms imliose įmonėse (5.11)</text:p>
          </table:table-cell>
        </table:table-row>
        <table:table-row table:style-name="TableRow1631">
          <table:covered-table-cell>
            <text:p text:style-name="P1632"/>
          </table:covered-table-cell>
          <table:table-cell table:style-name="TableCell1633">
            <text:p text:style-name="P1634">Doktorantūros studijų proceso užtikrinimas; doktorantūros studijos, kelionės, stipendija, MTEP, persikėlimas, lėšos vizitams (įskaitant ir užsienio doktorantus) (5.10)</text:p>
          </table:table-cell>
          <table:table-cell table:style-name="TableCell1635" table:number-columns-spanned="2">
            <text:p text:style-name="P1636">Parama įmonių MTEPI teikiant inovacinius čekius („Inovaciniai čekiai“) (1.3)</text:p>
          </table:table-cell>
          <table:covered-table-cell/>
          <table:covered-table-cell>
            <text:p text:style-name="P1637"/>
          </table:covered-table-cell>
          <table:table-cell table:style-name="TableCell1638" table:number-rows-spanned="3">
            <text:p text:style-name="P1639"/>
          </table:table-cell>
        </table:table-row>
        <table:table-row table:style-name="TableRow1640">
          <table:covered-table-cell>
            <text:p text:style-name="P1641"/>
          </table:covered-table-cell>
          <table:table-cell table:style-name="TableCell1642">
            <text:p text:style-name="P1643">Protų pritraukimas ir reintegracija (5.12)</text:p>
          </table:table-cell>
          <table:table-cell table:style-name="TableCell1644" table:number-columns-spanned="2">
            <text:p text:style-name="P1645">Parama dalyvauti tarptautinėse MTEPI iniciatyvose („InoConnect LT“) (3.2)</text:p>
          </table:table-cell>
          <table:covered-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ext:p text:style-name="P1651">Stažuočių po doktorantūros studijų skatinimas (5.14)</text:p>
          </table:table-cell>
          <table:table-cell table:style-name="TableCell1652" table:number-columns-spanned="2">
            <text:p text:style-name="P1653">Studentų MTEP veikla (5.13)</text:p>
          </table:table-cell>
          <table:covered-table-cell/>
          <table:covered-table-cell>
            <text:p text:style-name="P1654"/>
          </table:covered-table-cell>
          <table:covered-table-cell>
            <text:p text:style-name="P1655"/>
          </table:covered-table-cell>
        </table:table-row>
        <table:table-row table:style-name="TableRow1656">
          <table:covered-table-cell>
            <text:p text:style-name="P1657"/>
          </table:covered-table-cell>
          <table:table-cell table:style-name="TableCell1658">
            <text:p text:style-name="P1659">Specialistų rengimas su sumanios specializacijos prioritetais susijusiose studijų programose (5.15)</text:p>
          </table:table-cell>
          <table:table-cell table:style-name="TableCell1660">
            <text:p text:style-name="P1661"/>
          </table:table-cell>
          <table:table-cell table:style-name="TableCell1662" table:number-columns-spanned="3">
            <text:p text:style-name="P1663">Parama tiesioginėms užsienio investicijoms į MTEPI sritį („SmartInvest LT+“) (3.5)</text:p>
          </table:table-cell>
          <table:covered-table-cell/>
          <table:covered-table-cell/>
        </table:table-row>
        <table:table-row table:style-name="TableRow1664">
          <table:covered-table-cell>
            <text:p text:style-name="P1665"/>
          </table:covered-table-cell>
          <table:table-cell table:style-name="TableCell1666">
            <text:p text:style-name="P1667">Mokslo populiarinimo sistemos plėtra (5.16)</text:p>
          </table:table-cell>
          <table:table-cell table:style-name="TableCell1668" table:number-rows-spanned="8">
            <text:p text:style-name="P1669"/>
          </table:table-cell>
          <table:table-cell table:style-name="TableCell1670">
            <text:p text:style-name="Normal"><text:span text:style-name="T1671">Parama išradimams ir dizainui patentuoti tarptautiniu mastu („InoPatentas LT“) (1.4)</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Normal"><text:span text:style-name="T1679">Finansuoti pirmosios ir antrosios pakopos bei vientisąsias ir laipsnio nesuteikiančias studijas (5.17)</text:span></text:p>
          </table:table-cell>
          <table:covered-table-cell>
            <text:p text:style-name="P1680"/>
          </table:covered-table-cell>
          <table:table-cell table:style-name="TableCell1681">
            <text:p text:style-name="P1682">Į rinką orientuotų mokslo ir verslo projektų įgyvendinimas per tarpvalstybinį tinklą (4.3)</text:p>
          </table:table-cell>
          <table:table-cell table:style-name="TableCell1683" table:number-rows-spanned="7">
            <text:p text:style-name="P1684"/>
          </table:table-cell>
          <table:table-cell table:style-name="TableCell1685" table:number-rows-spanned="7">
            <text:p text:style-name="P1686"/>
          </table:table-cell>
        </table:table-row>
        <table:table-row table:style-name="TableRow1687">
          <table:covered-table-cell>
            <text:p text:style-name="P1688"/>
          </table:covered-table-cell>
          <table:table-cell table:style-name="TableCell1689">
            <text:p text:style-name="P1690">Remti Lietuvos bei užsienio studentų bei dėstytojų judumą (5.18)</text:p>
          </table:table-cell>
          <table:covered-table-cell>
            <text:p text:style-name="P1691"/>
          </table:covered-table-cell>
          <table:table-cell table:style-name="TableCell1692" table:number-rows-spanned="6">
            <text:p text:style-name="P1693"/>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table-cell table:style-name="TableCell1698">
            <text:p text:style-name="Normal"><text:span text:style-name="T1699">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ext:p text:style-name="Normal"><text:span text:style-name="T1707">Remti tarpsektorinį bendradarbiavimą MTEP srityje (5.21)</text:span></text:p>
          </table: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row>
        <table:table-row table:style-name="TableRow1712">
          <table:covered-table-cell>
            <text:p text:style-name="P1713"/>
          </table:covered-table-cell>
          <table:table-cell table:style-name="TableCell1714">
            <text:p text:style-name="P1715">Sudaryti tyrėjams sąlygas naudotis skaitmeniniais mokslo duomenų ištekliais (5.22)</text:p>
          </table: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ext:p text:style-name="Normal"><text:span text:style-name="T1723">Materialinės bazės, skirtos bendriems mokslo ir verslo projektams įgyvendinti, kūrimas ir plėtra mokslo ir studijų institucijose (kompetencijos centrų infrastruktūros kūrimas ir plėtra) (4.1)</text:span></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row>
        <table:table-row table:style-name="TableRow1728">
          <table:covered-table-cell>
            <text:p text:style-name="P1729"/>
          </table:covered-table-cell>
          <table:table-cell table:style-name="TableCell1730">
            <text:p text:style-name="Normal"><text:span text:style-name="T1731">Parama kompetencijos centrų vykdomai MTEP veiklai įgyvendinti (4.2)</text:span></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
      <text:p text:style-name="P1736"/>
      <text:p text:style-name="P1737"><text:span text:style-name="T1738">___________________</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52">
            <text:p text:style-name="P1753"/>
          </table:table-cell>
          <table:table-cell table:style-name="TableCell1754">
            <text:p text:style-name="P1755"/>
          </table:table-cell>
        </table:table-row>
      </table:table>
      <text:p text:style-name="P1756">PATVIRTINTA</text:p>
      <text:p text:style-name="P1757">Lietuvos Respublikos švietimo ir<text:s/>mokslo ministro</text:p>
      <text:p text:style-name="P1758"><text:s/>ir Lietuvos Respublikos<text:s/>ūkio ministro</text:p>
      <text:p text:style-name="P1759">2015 m. kovo 31 d. įsakymu Nr. V-291/4-176</text:p>
      <text:p text:style-name="P1760"/>
      <text:p text:style-name="P1761"/>
      <text:p text:style-name="P1762"/>
      <text:p text:style-name="P1763"><text:span text:style-name="T1764">PRIORITETINĖS MOKSLINIŲ TYRIMŲ IR EKSPERIMENTINĖS (SOCIALINĖS, KULTŪRINĖS) PLĖTROS IR INOVACIJŲ RAIDOS (SUMANIOS SPECIALIZACIJOS)<text:s/></text:span><text:span text:style-name="T1765">krypties „Energetika ir tvari aplinka“<text:s/></text:span><text:span text:style-name="T1766">PRIORITETO „</text:span><text:span text:style-name="T1767">energijos ir kuro gamyba iš biomasės ar atliekų, atliekų apdorojimas, saugojimas ir šalinimas“</text:span><text:span text:style-name="T1768"><text:s/>VEIKSMŲ PLANAS</text:span></text:p>
      <text:p text:style-name="P1769"/>
      <text:p text:style-name="P1770"><text:span text:style-name="T1771">I</text:span><text:span text:style-name="T1772"><text:s/>SKYRIUS</text:span></text:p>
      <text:p text:style-name="P1773"><text:span text:style-name="T1774">BENDROSIOS NUOSTATOS</text:span></text:p>
      <text:p text:style-name="P1775"/>
      <text:p text:style-name="P1776"><text:span text:style-name="T1777">1</text:span><text:span text:style-name="T1778">. Prioritetinės mokslinių tyrimų ir eksperimentinės (socialinės, kultūrinės) plėtros ir inovacijų raidos (sumanios specializacijos) krypties „</text:span><text:span text:style-name="T1779">Energetika ir tvari aplinka</text:span><text:span text:style-name="T1780">“ prioriteto „</text:span><text:span text:style-name="T1781">Energijos ir kuro gamyba iš biomasės ar atliekų, atliekų apdorojimas, saugojimas ir šalinimas</text:span><text:span text:style-name="T1782">“ veiksmų planas (toliau – Veiksmų planas</text:span><text:span text:style-name="T1783">)<text:s/></text:span><text:span text:style-name="T1784">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785"><text:span text:style-name="T1786">2</text:span><text:span text:style-name="T1787">. Veiksmų planas parengtas, siekiant nustatyti Prioritetinės<text:s/></text:span><text:span text:style-name="T1788">mokslinių tyrimų ir eksperimentinės (socialinės, kultūrinės) plėtros ir inovacijų raidos (sumanios specializacijos) krypties</text:span><text:span text:style-name="T1789"><text:s/></text:span><text:span text:style-name="T1790">(toliau – Prioritetinė MTEPI raidos kryptis)<text:s/></text:span><text:span text:style-name="T1791">„Energetika ir tvari aplinka</text:span><text:span text:style-name="T1792">“<text:s/></text:span><text:span text:style-name="T1793">prioriteto<text:s/></text:span><text:span text:style-name="T1794">„</text:span><text:span text:style-name="T1795">Energijos ir kuro gamyba iš biomasės ar atliekų, atliekų apdorojimas, saugojimas ir šalinimas</text:span><text:span text:style-name="T1796">“<text:s/></text:span><text:span text:style-name="T1797">įgyvendinimo nuostatas.</text:span></text:p>
      <text:p text:style-name="P1798"><text:span text:style-name="T1799">3</text:span><text:span text:style-name="T1800">. Veiksmų planas įgyvendinamas 2015–2020 metais.</text:span></text:p>
      <text:p text:style-name="P1801"><text:span text:style-name="T1802">4</text:span><text:span text:style-name="T1803">. Veiksmų plane vartojamos sąvokos šiame teisės akte suprantamos taip:</text:span></text:p>
      <text:p text:style-name="P1804"><text:span text:style-name="T1805">4.1</text:span><text:span text:style-name="T1806">.</text:span><text:span text:style-name="T1807"><text:s/>Biokuras<text:s/></text:span><text:span text:style-name="T1808">– iš biomasės pagaminti degūs dujiniai, skystieji ir kietieji produktai, naudojami energijai gaminti.</text:span></text:p>
      <text:p text:style-name="P1809"><text:span text:style-name="T1810">4.2</text:span><text:span text:style-name="T1811">.</text:span><text:span text:style-name="T1812"><text:s/>Biomasė</text:span><text:span text:style-name="T1813"><text:s/>– žemės ūkio (iš jų ir augalinės, ir gyvūninės kilmės medžiagos), miškų ūkio ir kitų susijusių pramonės šakų produktai ir atliekos ar šių produktų ir atliekų biologiškai skaidoma dalis, taip pat pramoninių ir buitinių atliekų biologiškai skaidoma dalis. Biomasė gali būti augalinės ir gyvūninės kilmės.</text:span></text:p>
      <text:p text:style-name="P1814"><text:span text:style-name="T1815">4.3</text:span><text:span text:style-name="T1816">.</text:span><text:span text:style-name="T1817"><text:s/>Dujinimas<text:s/></text:span><text:span text:style-name="T1818">–</text:span><text:span text:style-name="T1819"><text:s/></text:span><text:span text:style-name="T1820">procesas, kurio metu organinė medžiagos dalis paverčiama degiais dujiniais produktais.</text:span></text:p>
      <text:p text:style-name="P1821"><text:span text:style-name="T1822">4.4</text:span><text:span text:style-name="T1823">.</text:span><text:span text:style-name="T1824"><text:s/>Heterogeninė katalizė<text:s/></text:span><text:span text:style-name="T1825">–</text:span><text:span text:style-name="T1826"><text:s/></text:span><text:span text:style-name="T1827">cheminis reiškinys, kuriame dalyvaujantis katalizatorius ir reaguojančios medžiagos sudaro skirtingas fazes ir katalizatorius veikia fazes skiriančiame paviršiuje.</text:span></text:p>
      <text:p text:style-name="P1828"><text:span text:style-name="T1829">4.5</text:span><text:span text:style-name="T1830">.</text:span><text:span text:style-name="T1831"><text:s/>Katalizė</text:span><text:span text:style-name="T1832"><text:s/>– cheminės reakcijos spartos kitimas, dalyvaujant tarpinei medžiagai, vadinamai katalizatoriumi.</text:span></text:p>
      <text:p text:style-name="P1833"><text:span text:style-name="T1834">4.6</text:span><text:span text:style-name="T1835">.</text:span><text:span text:style-name="T1836"><text:s/>Katalizinis reaktorius</text:span><text:span text:style-name="T1837"><text:s/>– įrenginys, kuriame vyksta katalizinės reakcijos, esant katalizatoriui.</text:span></text:p>
      <text:p text:style-name="P1838"><text:span text:style-name="T1839">4.7</text:span><text:span text:style-name="T1840">.</text:span><text:span text:style-name="T1841"><text:s/>Ketvirtosios kartos biokuras<text:s/></text:span><text:span text:style-name="T1842">– apima genetiškai modifikuotų augalų auginimą, kurio metu iš atmosferos absorbuojami didžiuliai CO</text:span><text:span text:style-name="T1843">2</text:span><text:span text:style-name="T1844"><text:s/>kiekiai susikaupia augalų stiebuose, šakose ir lapuose. Vėliau iš augalų biomasės, vykstant biocheminiams procesams, naudojant genomiškai sintezuotus mikrobus, efektyviai gaminami biodegalai. Proceso metu susidaręs CO</text:span><text:span text:style-name="T1845">2</text:span><text:span text:style-name="T1846"><text:s/>yra sugaudomas ir išsaugomas.</text:span></text:p>
      <text:p text:style-name="P1847"><text:span text:style-name="T1848">4.8</text:span><text:span text:style-name="T1849">.</text:span><text:span text:style-name="T1850"><text:s/>Medžiagų konversija</text:span><text:span text:style-name="T1851"><text:s/>– ženklus medžiagos struktūros ir savybių keitimo procesas, kai vienos medžiagos paverčiamos kitomis.</text:span></text:p>
      <text:p text:style-name="P1852"><text:span text:style-name="T1853">4.9</text:span><text:span text:style-name="T1854">.</text:span><text:span text:style-name="T1855"><text:s/>Membraninė technologija</text:span><text:span text:style-name="T1856"><text:s/>– dujų mišinių valymo ir kokybės gerinimo technologija, skirta reikiamoms komponentėms iš mišinių membranomis atskirti.</text:span></text:p>
      <text:p text:style-name="P1857"><text:span text:style-name="T1858">4.10</text:span><text:span text:style-name="T1859">.</text:span><text:span text:style-name="T1860"><text:s/>Plazminis procesas</text:span><text:span text:style-name="T1861"><text:s/>– reiškinys, vykstantis balansuotoje ar nebalansuotoje teigiamų, neigiamų ir neutralių dalelių aplinkoje, sukuriant plazminę būseną.<text:s/></text:span></text:p>
      <text:p text:style-name="P1862"><text:span text:style-name="T1863">4.11</text:span><text:span text:style-name="T1864">.</text:span><text:span text:style-name="T1865"><text:s/>Plazminė technologija</text:span><text:span text:style-name="T1866"><text:s/>– medžiagų apdorojimo ir sintezės metodas, kai produkcija sukuriama plazminėje aplinkoje, vykstant plazmocheminėms ir sintezės reakcijoms.</text:span></text:p>
      <text:p text:style-name="P1867"><text:span text:style-name="T1868">4.12</text:span><text:span text:style-name="T1869">.</text:span><text:span text:style-name="T1870"><text:s/>Panaudotas branduolinis kuras<text:s/></text:span><text:span text:style-name="T1871">– branduolinio reaktoriaus aktyviojoje zonoje apšvitintas ir visam laikui iš jo pašalintas branduolinis kuras.</text:span></text:p>
      <text:p text:style-name="P1872"><text:span text:style-name="T1873">4.13</text:span><text:span text:style-name="T1874">.</text:span><text:span text:style-name="T1875"><text:s/>Radioaktyviosios atliekos</text:span><text:span text:style-name="T1876"><text:s/>– panaudotas branduolinis kuras ir kitos pakartotinai naudoti neskirtos radionuklidais užterštos ar turinčios jų savo sudėtyje medžiagos, kurių radionuklidų koncentracija arba aktyvumas viršija nebekontroliuojamuosius radioaktyvumo lygius.</text:span></text:p>
      <text:p text:style-name="P1877"><text:span text:style-name="T1878">4.14</text:span><text:span text:style-name="T1879">.</text:span><text:span text:style-name="T1880"><text:s/>Radioaktyviųjų atliekų atliekynas<text:s/></text:span><text:span text:style-name="T1881">– radioaktyviųjų atliekų tvarkymo įrenginys, į kurį dedamos radioaktyviosios atliekos, neketinant jų išimti.<text:s/></text:span></text:p>
      <text:p text:style-name="P1882"><text:span text:style-name="T1883">4.15</text:span><text:span text:style-name="T1884">.</text:span><text:span text:style-name="T1885"><text:s/>Šilumos utilizavimas</text:span><text:span text:style-name="T1886"><text:s/>– biokuro įrenginių išmetamuose dūmuose esančių vandens garų kondensacijos šilumos panaudojimas.</text:span></text:p>
      <text:p text:style-name="P1887"><text:span text:style-name="T1888">4.16</text:span><text:span text:style-name="T1889">.</text:span><text:span text:style-name="T1890"><text:s/>Termocheminis procesas</text:span><text:span text:style-name="T1891"><text:s/>–</text:span><text:span text:style-name="T1892"><text:s/></text:span><text:span text:style-name="T1893">šiluminis procesas, kurio metu vyksta cheminė reakcija ar fizinis būsenos pasikeitimas (degimas, dujinimas, pirolizė, termolizė, karbonizacija, torefikacija ir kiti terminiai procesai).</text:span></text:p>
      <text:p text:style-name="P1894"><text:span text:style-name="T1895">4.17</text:span><text:span text:style-name="T1896">.</text:span><text:span text:style-name="T1897"><text:s/>Termolizė</text:span><text:span text:style-name="T1898"><text:s/>–</text:span><text:span text:style-name="T1899"><text:s/></text:span><text:span text:style-name="T1900">procesas, kurio metu medžiaga skaidoma termiškai.</text:span></text:p>
      <text:p text:style-name="P1901"><text:span text:style-name="T1902">4.18</text:span><text:span text:style-name="T1903">.</text:span><text:span text:style-name="T1904"><text:s/>Trečiosios kartos biokuras</text:span><text:span text:style-name="T1905"><text:s/>– apima biokuro žaliavos savybių tobulinimą, naudojant genų inžineriją.</text:span></text:p>
      <text:p text:style-name="P1906"><text:span text:style-name="T1907">4.19</text:span><text:span text:style-name="T1908">.</text:span><text:span text:style-name="T1909"><text:s/>Torefikacija<text:s/></text:span><text:span text:style-name="T1910">–</text:span><text:span text:style-name="T1911"><text:s/></text:span><text:span text:style-name="T1912">termocheminis procesas, kurio metu biomasė lėtai kaitinama, siekiant gauti maksimalų energijos ir masės santykį.</text:span></text:p>
      <text:p text:style-name="P1913"><text:span text:style-name="T1914">5</text:span><text:span text:style-name="T1915">. Kitos Veiksmų plane vartojamos sąvokos atitinka Programoje vartojamas sąvokas.</text:span></text:p>
      <text:p text:style-name="P1916"><text:span text:style-name="T1917">6</text:span><text:span text:style-name="T1918">. Įgyvendinant Veiksmų planą, ketinama prisidėti prie pokyčių, kurių tikimasi įgyvendinant<text:s/></text:span><text:span text:style-name="T1919">Valstybės pažangos strategiją „Lietuvos pažangos strategija „Lietuva 2030“, patvirtintą Lietuvos Respublikos Seimo<text:s/></text:span><text:span text:style-name="T1920">2012 m. gegužės 15 d. nutarimu Nr. XI-2015 „Dėl Valstybės pažangos strategijos „</text:span><text:span text:style-name="T1921">Lietuvos pažangos strategija „Lietuva 2030“ patvirtinimo“. Įgyvendinant<text:s/></text:span><text:span text:style-name="T1922">Prioritetinės MTEPI raidos krypties<text:s/></text:span><text:span text:style-name="T1923">„Energetika ir tvari aplinka</text:span><text:span text:style-name="T1924">“<text:s/></text:span><text:span text:style-name="T1925">prioritetą „Energijos ir kuro gamyba iš biomasės ar atliekų, atliekų apdorojimas, saugojimas ir šalinimas</text:span><text:span text:style-name="T1926">“ (toliau – Prioritetas)</text:span><text:span text:style-name="T1927"><text:s/>sukurti rezultatai neatsiejami nuo<text:s/></text:span><text:span text:style-name="T1928">pažangių, išteklius tausojančių ir aplinkos taršą bei klimato kaitą mažinančių technologijų ir gaminių pramonės, energetikos ir transporto sektoriuose diegimo,<text:s/></text:span><text:span text:style-name="T1929">todėl Prioritetas daugiausia prisidės įgyvendinant sumanios ekonomikos kūrimo viziją –<text:s/></text:span><text:span text:style-name="T1930">pasiekti energetinę nepriklausomybę ir nuosekliai plėtoti aplinką tausojančių išteklių panaudojimą.</text:span></text:p>
      <text:p text:style-name="P1931"/>
      <text:p text:style-name="P1932"><text:span text:style-name="T1933">II</text:span><text:span text:style-name="T1934"><text:s/>SKYRIUS</text:span></text:p>
      <text:p text:style-name="P1935"><text:span text:style-name="T1936">ESAMOS SITUACIJOS APRAŠYMAS</text:span></text:p>
      <text:p text:style-name="P1937"/>
      <text:p text:style-name="P1938"><text:span text:style-name="T1939">7</text:span><text:span text:style-name="T1940">. Lietuvoje auga oro užterštumas, ypač miestuose. Transportas – svarbiausias taršos šaltinis. Itin aktuali atliekų perdirbimo ir valdymo problema – didžioji dalis atliekų kaupiama sąvartynuose, neišnaudojamos galimybės deginti atliekas, gaminant iš jų energiją. Susiję specifiniai Europos Sąjungos klimato kaitos ir aplinkosaugos politikos reikalavimai aktualūs daugumai Lietuvos ūkio sektorių – transportui, statybai, pramonei ir kt., todėl svarbu derinti energetikos ir tvarios aplinkos sprendimus.</text:span></text:p>
      <text:p text:style-name="P1941"><text:span text:style-name="T1942">8</text:span><text:span text:style-name="T1943">. Energetikos pramonė yra vienas iš didžiausių Lietuvos apdirbamosios gamybos sektorių. Šiuo metu energetikos pramonės įtaka Lietuvos ūkiui yra viena didžiausių iš visų sektorių, tačiau Lietuvos įmonių investicijos į mokslinius tyrimus ir eksperimentinę (socialinę, kultūrinę) plėtrą (toliau – MTEP) išlieka menkos.</text:span></text:p>
      <text:p text:style-name="P1944"><text:span text:style-name="T1945">9</text:span><text:span text:style-name="T1946">. Energijos ir kuro gamybos iš biomasės ar atliekų, atliekų apdorojimo, saugojimo ir šalinimo srityje veikia keli šimtai įmonių, iš jų apie 50 investuoja į MTEP. Didžiausiose biokuro energetikos įrenginius gaminančiose įmonėse dirba apie 1 tūkst. darbuotojų, o sukurta pridėtinė vertė yra apie 116 mln. eurų. Ignalinos atominė elektrinė išlieka svarbi užsakovė radioaktyviųjų atliekų saugojimo, apdorojimo ir šalinimo srityje.</text:span></text:p>
      <text:p text:style-name="P1947"><text:span text:style-name="T1948">10</text:span><text:span text:style-name="T1949">. Verslo įmonių investicijų į MTEP apimtis 2007–2013 m. buvo apie 7,8 mln. eurų.</text:span></text:p>
      <text:p text:style-name="P1950"><text:span text:style-name="T1951">11</text:span><text:span text:style-name="T1952">. Kurui naudojamos medienos eksportas 2012 m. sudarė apie 60 mln. eurų. Įvairių katilų eksportas 2012 m. sudarė 150 mln. eurų.</text:span></text:p>
      <text:p text:style-name="P1953"><text:span text:style-name="T1954">12</text:span><text:span text:style-name="T1955">. Iššūkiai ir problemos, kuriuos tikimasi spręsti, įgyvendinant Prioritetą, buvo aktualūs gana ilgai. 2007–2013 metų Europos Sąjungos struktūrinių fondų laikotarpio priemonių, skirtų MTEP veiklai remti, lėšomis remiant mokslinius tyrimus, jau pavyko pasiekti reikšmingą pažangą. Prie šios pažangos nemažai prisidėjo ir Lietuvos Respublikos valstybės biudžeto lėšomis nuo 2010 metų įgyvendinama Nacionalinė mokslo programa „</text:span><text:span text:style-name="T1956">Ateities energetika</text:span><text:span text:style-name="T1957">“, patvirtinta švietimo ir mokslo ministro<text:s/></text:span><text:span text:style-name="T1958">2010 m. birželio 19 d. įsakymu Nr. V-950 „Dėl<text:s/></text:span><text:span text:style-name="T1959">Nacionalinės mokslo programos „</text:span><text:span text:style-name="T1960">Ateities energetika</text:span><text:span text:style-name="T1961">“ patvirtinimo“.</text:span><text:span text:style-name="T1962"><text:s/>Formuluojant Prioritetui įgyvendinti reikalingų priemonių derinį, atsižvelgta į pasiektą pažangą fundamentinių ateities energetikos mokslinių tyrimų srityje.</text:span></text:p>
      <text:p text:style-name="P1963"><text:span text:style-name="T1964">13</text:span><text:span text:style-name="T1965">.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sukurtame Lietuvos energetikos institute veikiančiame Nacionaliniame atviros prieigos ateities energetikos technologijų mokslo centre, Aleksandro Stulginskio universiteto ir Lietuvos agrarinių ir miškų mokslų centro mokslinį potencialą jungiančiame Žemės ir miškų jungtiniame tyrimų centre, kuriame plėtojami biokuro naudojimo transporte srities tyrimai. Šie mokslinių tyrimų centrai naudingi ne tik mokslinės bendruomenės, bet ir privataus sektoriaus poreikiams.</text:span></text:p>
      <text:p text:style-name="P1966"><text:span text:style-name="T1967">14</text:span><text:span text:style-name="T1968">. Lietuvos mokslo ir studijų institucijos ir verslo įmonės glaudžiai bendradarbiauja dalyvaudamos<text:s/></text:span><text:span text:style-name="T1969">Lietuvos biomasės energetikos asociacijos „Litbioma“</text:span><text:span text:style-name="T1970">, BIOKOGEN klasterio, Bio jėgainių vystymo klasterio, Antrinio perdirbimo įmonių asociacijos, Lietuvos inžinerinės pramonės asociacijos „Linpra“ veikloje.</text:span></text:p>
      <text:p text:style-name="P1971"><text:span text:style-name="T1972">15</text:span><text:span text:style-name="T1973">. Problemų ir iššūkių, susijusių su Prioriteto įgyvendinimu, sprendimas aktualus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tas sprendimas Nr. 1982/2006/EB (toliau – Programa „Horizontas 2020“), 3 dalies „Visuomenės uždaviniai“ 3 punkte numatytas uždavinys „Saugi, švari ir efektyviai naudojama energija“ ir 5 punkte numatytas uždavinys „Kova su klimato kaita, aplinka, išteklių naudojimo efektyvumas ir žaliavos“. Juos sprendžiant, galėtų aktyviai dalyvauti Lietuvos tyrėjai ir kiti specialistai.</text:span></text:p>
      <text:p text:style-name="P1974"><text:span text:style-name="T1975">16</text:span><text:span text:style-name="T1976">. Efektyvus energijos ir kuro gamybos iš biomasės, atliekų apdorojimo sprendimų taikymas gali turėti didelės įtakos Lietuvos ekonomikai, ypač siekiant energetinės nepriklausomybės. Šis procesas anksčiau nebuvo sistemingai vykdomas pasitelkiant mokslo ir inovacinius gebėjimus. Tikimasi, kad šią spragą užpildys sėkmingai įgyvendinamas Prioritetas. Siekiant įgyvendinti Prioritetą, pravartu stiprinti ir koncentruoti MTEP išteklius tokiose teminėse MTEP srityse kaip fiziniai ir technologijos mokslai, o moksliniai tyrimai turi būti siejami su fizikiniais ir cheminiais procesais, vykstančiais apdorojant atliekas ir jų mišinius su kitomis biokuro rūšimis, gautų produktų veiksmingu ir mažai gamtą teršiančiu panaudojimu energijai ir kitiems naudingiems produktams gaminti bei aplinkosaugos aspektais. Kad būtų stiprinami žmogiškųjų išteklių gebėjimai šiose srityse, turi būti rengiami aukštos kvalifikacijos specialistai, galintys dirbti energetikos, termoinžinerijos, chemijos inžinerijos, medžiagų ir kitose srityse, susijusiose su atliekų perdirbimo ir naudojimo technologijomis ir aplinkosauga. Lietuvai, kuri, pasinaudodama turimais ištekliais, ketina skatinti šalies ekonomikos pertvarką ir konkurencingumą, pravartu stiprinti verslo gebėjimus prisidėti kuriant ir diegiant sukurtas technologijas tokiose ekonominėse srityse kaip atliekų apdorojimas, produktų panaudojimas energijos gamybai, įrangos, skirtos produktų transformavimui į energiją gamybai, su atliekų šalinimu susijęs aptarnavimas.</text:span></text:p>
      <text:p text:style-name="P1977"><text:span text:style-name="T1978">III</text:span><text:span text:style-name="T1979"><text:s/>SKYRIUS</text:span></text:p>
      <text:p text:style-name="P1980"><text:span text:style-name="T1981">VEIKSMŲ PLANO TIKSLAS IR UŽDAVINIAI</text:span></text:p>
      <text:p text:style-name="P1982"/>
      <text:p text:style-name="P1983"><text:span text:style-name="T1984">17</text:span><text:span text:style-name="T1985">. Veiksmų plano tikslas<text:s/></text:span><text:span text:style-name="T1986">– s</text:span><text:span text:style-name="T1987">katinti MTEP ir inovacijų veiklas, kurios sudarytų sąlygas labiau diversifikuoti energijos šaltinius, mažėti energijos kainoms, taupiai ir veiksmingai vartoti energiją, tvariai kisti ekosistemoms (ypač – veiksmingai valdyti atliekas, mažinti oro ir vandens tarš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988"><text:span text:style-name="T1989">18</text:span><text:span text:style-name="T1990">. Veiksmų plano uždaviniai:</text:span></text:p>
      <text:p text:style-name="P1991"><text:span text:style-name="T1992">18.1</text:span><text:span text:style-name="T1993">. kurti ir į rinką diegti naujas technologijas, produktus, procesus, metodus;</text:span></text:p>
      <text:p text:style-name="P1994"><text:span text:style-name="T1995">18.2</text:span><text:span text:style-name="T1996">. skatinti žinioms imlaus verslo kūrimąsi, didelį potencialą turinčių įmonių plėtrą;</text:span></text:p>
      <text:p text:style-name="P1997"><text:span text:style-name="T1998">18.3</text:span><text:span text:style-name="T1999">. skatinti klasterizaciją, integraciją į tarptautinius vertės kūrimo tinklus ir investicijas į MTEP ir inovacijas;</text:span></text:p>
      <text:p text:style-name="P2000"><text:span text:style-name="T2001">18.4</text:span><text:span text:style-name="T2002">. skatinti viešojo ir privataus sektorių bendradarbiavimą, žinių ir technologijų perdavimą, siekiant komercinti MTEP rezultatus;</text:span></text:p>
      <text:p text:style-name="P2003"><text:span text:style-name="T2004">18.5</text:span><text:span text:style-name="T2005">. stiprinti mokslo ir studijų institucijų ir kitų viešojo ir privataus sektorių subjektų potencialą ir gebėjimus kurti ir komercinti žinias, rengti mokslo ir inovacijų vadybos specialistus.</text:span></text:p>
      <text:p text:style-name="P2006"/>
      <text:p text:style-name="P2007"><text:span text:style-name="T2008">IV</text:span><text:span text:style-name="T2009"><text:s/>SKYRIUS</text:span></text:p>
      <text:p text:style-name="P2010"><text:span text:style-name="T2011">PRIORITETO ĮGYVENDINIMO ETAPAI</text:span></text:p>
      <text:p text:style-name="P2012"/>
      <text:p text:style-name="P2013"><text:span text:style-name="T2014">19</text:span><text:span text:style-name="T2015">. Prioritetui įgyvendinti naudojamos priemonės parinktos, vadovaujantis Lietuvos inovacijų plėtros<text:s/></text:span><text:span text:style-name="T2016">2014–2020 metų</text:span><text:span text:style-name="T2017"><text:s/>programa, patvirtinta Lietuvos Respublikos Vyriausybės<text:s/></text:span><text:span text:style-name="T2018">2013 m. gruodžio 18 d. nutarimu Nr. 1281 „Dėl</text:span><text:span text:style-name="T2019"><text:s/>Lietuvos inovacijų plėtros<text:s/></text:span><text:span text:style-name="T2020">2014–2020 metų</text:span><text:span text:style-name="T2021"><text:s/>programos patvirtinimo“</text:span><text:span text:style-name="T2022">, Valstybine studijų, mokslinių tyrimų ir eksperimentinės (socialinės, kultūrinės) plėtros 2013–2020 metų plėtros programa, patvirtinta<text:s/></text:span><text:span text:style-name="T2023">Lietuvos Respublikos Vyriausybės<text:s/></text:span><text:span text:style-name="T2024">2012 m. gruodžio 5 d. nutarimu Nr. 1494 „Dėl Valstybinės studijų, mokslinių tyrimų ir eksperimentinės (socialinės, kultūrinės) plėtros 2013–2020 metų plėtros programos patvirtinimo“,<text:s/></text:span><text:span text:style-name="T2025">ir jas įgyvendinančiais teisės aktais.</text:span></text:p>
      <text:p text:style-name="P2026"><text:span text:style-name="T2027">20</text:span><text:span text:style-name="T2028">. Prioritetui įgyvendinti reikalingų studijų, MTEP ir inovacijų politikos priemonių rinkinys nustatytas, atsižvelgiant į tarptautinės nepriklausomų ekspertų darbo grupės 2014 m. vasario 21 d. ataskaitą „Prioritetų įgyvendinimo kelrodžiai“</text:span><text:span text:style-name="T2029">. Atsižvelgiant į šią ataskaitą, išskiriami šie<text:s/></text:span><text:span text:style-name="T2030">Prioriteto įgyvendinimo etapai:</text:span></text:p>
      <text:p text:style-name="P2031"><text:span text:style-name="T2032">20.1</text:span><text:span text:style-name="T2033">. mokslo potencialo kritinės masės generavimo etapas apima veiklas, susijusias su tinkamos aplinkos naujoms idėjoms, sprendimams ieškoti, technologijoms, prototipams kurti sudarymu ir pasirengimu vykdyti šias veiklas;</text:span></text:p>
      <text:p text:style-name="P2034"><text:span text:style-name="T2035">20.2</text:span><text:span text:style-name="T2036">. naujų idėjų ir jų sprendimų paieška<text:s/></text:span><text:span text:style-name="T2037">apima Prioritetui įgyvendinti reikalingus bendro ir tikslinio pobūdžių fundamentinius mokslinius tyrimus;</text:span></text:p>
      <text:p text:style-name="P2038"><text:span text:style-name="T2039">20.3</text:span><text:span text:style-name="T2040">. technologijų ir jų prototipų kūrimo etapas apima Prioritetui įgyvendinti reikalingus pramoninius mokslinius tyrimus ir bandomąją taikomąją veiklą;</text:span></text:p>
      <text:p text:style-name="P2041"><text:span text:style-name="T2042">20.4</text:span><text:span text:style-name="T2043">. diegimo</text:span><text:span text:style-name="T2044"><text:s/>į rinką<text:s/></text:span><text:span text:style-name="T2045">etapas apima veiklas, susijusias su naujų produktų diegimu<text:s/></text:span><text:span text:style-name="T2046">į rinką</text:span><text:span text:style-name="T2047">;</text:span></text:p>
      <text:p text:style-name="P2048"><text:span text:style-name="T2049">20.5</text:span><text:span text:style-name="T2050">. verslo potencialo kritinės masės generavimo etapas apima veiklas, susijusias su žinių ir inovacijų perdavimu ir sklaida visuomenėje ir panaudojimu plačiu mastu.</text:span></text:p>
      <text:p text:style-name="P2051"><text:span text:style-name="T2052">21</text:span><text:span text:style-name="T2053">. Veiksmų plano 2 priede numatytas kiekviename Prioriteto įgyvendinimo etape aktualių studijų, MTEP ir inovacijų politikos priemonių rinkinys.</text:span></text:p>
      <text:p text:style-name="P2054"/>
      <text:p text:style-name="P2055"><text:span text:style-name="T2056">V</text:span><text:span text:style-name="T2057"><text:s/>SKYRIUS</text:span></text:p>
      <text:p text:style-name="P2058"><text:span text:style-name="T2059">PRIORITETO TEMINIS SPECIFIŠKUMAS</text:span></text:p>
      <text:p text:style-name="P2060"/>
      <text:p text:style-name="P2061"><text:span text:style-name="T2062">22</text:span><text:span text:style-name="T2063">. Įgyvendinant Veiksmų planą, siekiama:</text:span></text:p>
      <text:p text:style-name="P2064"><text:span text:style-name="T2065">22.1</text:span><text:span text:style-name="T2066">. tirti ir kurti inovatyvius įvairių rūšių biomasės paruošimo, perdirbimo į biokurą procesus, technologijas ar priemones, siekiant didinti biokuro panaudojimo efektyvumą. Įgyvendinant Veiksmų planą, siekiama plėtoti biomasės produktyvumą didinančias ir jos savybes gerinančias bioinžinerijos technologijas, tokias kaip trečiosios ir ketvirtosios kartos biokuro gamyba ir biomasės termocheminio apdorojimo technologija, pavyzdžiui, torefikacija, taip pat šilumos ir elektros generavimo ir utilizavimo technologijas ir priemones, kurios leistų veiksmingiau panaudoti biokurą energijai gaminti, utilizuoti susidariusius pelenus ir bendrai mažinti taršą;</text:span></text:p>
      <text:p text:style-name="P2067"><text:span text:style-name="T2068">22.2</text:span><text:span text:style-name="T2069">. plėtoti termocheminio apdorojimo technologijas. Įgyvendinant Veiksmų planą, siekiama plėtoti perspektyvias dujinimo, termolizės, heterogeninės katalizės technologijas, siekiant termiškai suskaidyti atliekas į kaloringus dujinius ir skystuosius produktus, kuriuos išvalytus galima naudoti tiesiogiai šilumai ir elektrai gaminti ar, naudojant membranines technologijas, atskirti reikiamas dujų komponentes ir naudoti jas kaip produktą;</text:span></text:p>
      <text:p text:style-name="P2070"><text:span text:style-name="T2071">22.3</text:span><text:span text:style-name="T2072">. tirti atliekų ir kenksmingųjų medžiagų apdorojimo ir šalinimo galimybes, diegti į rinką su tuo susijusias technologijas ir produktus. Įgyvendinant Veiksmų planą, siekiama skatinti kurti naujus ir tobulinti esamus plazminius procesus, skirtus atliekoms ir kenksmingosioms medžiagoms neutralizuoti ir energijai gaminti, ir taip mažinti aplinkos taršą (kenksmingųjų medžiagų ir atliekų skaidymas ir energijos gamyba atmosferinio slėgio elektros lanko nepusiausvyrosios plazmos aplinkoje; kenksmingųjų medžiagų ir atliekų skaidymas, naudojant plazminėmis technologijomis suformuotų dangų ir pluoštų katalizinius reaktorius ir filtrus; atliekų ir kenksmingųjų medžiagų konversija vandens garo plazmoje);<text:s/></text:span></text:p>
      <text:p text:style-name="P2073"><text:span text:style-name="T2074">22.4</text:span><text:span text:style-name="T2075">. tirti radioaktyviųjų atliekų saugojimo ir šalinimo galimybes, diegti į rinką su tuo susijusias technologijas ir produktus. Įgyvendinant Veiksmų planą, siekiama plėtoti ir diegti metodus panaudoto branduolinio kuro, radioaktyvaus grafito ir kitų radioaktyviųjų atliekų šalinimo į atliekynus, panaudoto branduolinio kuro saugojimo sauso tipo konteineriuose iki 200–300 metų saugai pagrįsti.</text:span></text:p>
      <text:p text:style-name="P2076"><text:span text:style-name="T2077">23</text:span><text:span text:style-name="T2078">.</text:span><text:span text:style-name="T2079"><text:s/>Sėkmingas<text:s/></text:span><text:span text:style-name="T2080">Veiksmų plano</text:span><text:span text:style-name="T2081"><text:s/>22 punkte minimų<text:s/></text:span><text:span text:style-name="T2082">siekių įgyvendinimas</text:span><text:span text:style-name="T2083"><text:s/>neatsiejamas nuo viešojo ir privataus sektorių institucijų vykdomų MTEP veiklų.</text:span></text:p>
      <text:p text:style-name="P2084"><text:span text:style-name="T2085">24</text:span><text:span text:style-name="T2086">.<text:s/></text:span><text:span text:style-name="T2087">Svarbus vaidmuo įgyvendinant Prioritetą, tenka<text:s/></text:span><text:span text:style-name="T2088">jungtinėms studijų, mokslinių tyrimų ir eksperimentinės (socialinės, kultūrinės) plėtros</text:span><text:span text:style-name="T2089"><text:s/></text:span><text:span text:style-name="T2090">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2091">Veiksmų plano 22 punkte numatytus siekius ir<text:s/></text:span><text:span text:style-name="T2092">Veiksmų plano<text:s/></text:span><text:span text:style-name="T2093">18 punkte nustatytus uždavinius, MTEP veiklos vykdomos, siekiant:</text:span></text:p>
      <text:p text:style-name="P2094"><text:span text:style-name="T2095">24.1</text:span><text:span text:style-name="T2096">. nustačius bendras technologines ir aplinkosaugos gaires, apibrėžus būtinus techninius sprendimus, apžvelgus ir įvertinus esamų biokuro ruošimo, gamybos, naudojimo energijos gamybai inovatyvių produktų ir technologijų, mokslinių sprendimų, patentų tinkamumą bei pritaikomumą, nustačius ir darnios plėtros požiūriu įvertinus šių technologijų diegimo galimybes, nustačius saugos kriterijus ir įvertinus pasekmes:</text:span></text:p>
      <text:p text:style-name="P2097"><text:span text:style-name="T2098">24.1.1</text:span><text:span text:style-name="T2099">. tirti inovatyvių biomasės paruošimo, perdirbimo į biokurą, biokuro panaudojimo veiksmingumo didinimo bei taršos mažinimo technologijų kūrimo galimybes;</text:span></text:p>
      <text:p text:style-name="P2100"><text:span text:style-name="T2101">24.1.2</text:span><text:span text:style-name="T2102">. tirti termocheminio biomasės ir (arba) atliekų apdorojimo, energijos ir produktų gamybos technologijų kūrimo galimybes;</text:span></text:p>
      <text:p text:style-name="P2103"><text:span text:style-name="T2104">24.1.3</text:span><text:span text:style-name="T2105">. tirti atliekų, kenksmingų ir (arba) pavojingų medžiagų apdorojimo ir šalinimo galimybes ir su tuo susijusių technologijų kūrimo galimybes;</text:span></text:p>
      <text:p text:style-name="P2106"><text:span text:style-name="T2107">24.1.4</text:span><text:span text:style-name="T2108">. tirti radioaktyviųjų atliekų saugojimo ir šalinimo galimybes ir su tuo susijusių technologijų kūrimo galimybes;</text:span></text:p>
      <text:p text:style-name="P2109"><text:span text:style-name="T2110">24.2</text:span><text:span text:style-name="T2111">. kurti ir tobulinti inovatyvių biomasės paruošimo, perdirbimo į biokurą, biokuro panaudojimo veiksmingumo didinimo bei taršos mažinimo technologijų modelius;</text:span></text:p>
      <text:p text:style-name="P2112"><text:span text:style-name="T2113">24.3</text:span><text:span text:style-name="T2114">. kurti termocheminės konversijos technologijų bei naudingų antrinių produktų sintezės modelius;</text:span></text:p>
      <text:p text:style-name="P2115"><text:span text:style-name="T2116">24.4</text:span><text:span text:style-name="T2117">. kurti termocheminių, plazminių ir kitų atliekų, kenksmingų ir (arba) pavojingų medžiagų apdorojimo, perdirbimo, neutralizacijos ir imobilizacijos technologijų modelius;</text:span></text:p>
      <text:p text:style-name="P2118"><text:span text:style-name="T2119">24.5</text:span><text:span text:style-name="T2120">. kurti radioaktyviųjų atliekų saugojimo ir šalinimo sistemų konceptualius modelius ir algoritmus, įvertinant vietovės tyrimų rezultatus;</text:span></text:p>
      <text:p text:style-name="P2121"><text:span text:style-name="T2122">24.6</text:span><text:span text:style-name="T2123">. kurti ir bandyti eko-inovatyvius ir veiksmingus biokuro gamybos ir naudojimo technologijų prototipus;</text:span></text:p>
      <text:p text:style-name="P2124"><text:span text:style-name="T2125">24.7</text:span><text:span text:style-name="T2126">. kurti ir bandyti eko-inovatyvius ir veiksmingus termocheminės konversijos technologijų prototipus;</text:span></text:p>
      <text:p text:style-name="P2127"><text:span text:style-name="T2128">24.8</text:span><text:span text:style-name="T2129">. kurti ir bandyti eko-inovatyvius ir veiksmingus atliekų apdorojimo ir perdirbimo technologijų prototipus;</text:span></text:p>
      <text:p text:style-name="P2130"><text:span text:style-name="T2131">24.9</text:span><text:span text:style-name="T2132">. kurti ir bandyti specifinių radioaktyviųjų atliekų (taip pat apšvitinto grafito) saugojimo ir (arba) šalinimo į paviršinį atliekyną sistemas, tirti trumpaamžių radioaktyviųjų atliekų saugojimo ir šalinimo galimybes.</text:span></text:p>
      <text:p text:style-name="P2133"><text:span text:style-name="T2134">25</text:span><text:span text:style-name="T2135">.<text:s/></text:span><text:span text:style-name="T2136">Įgyvendinant Jungtines iniciatyvas, siekiama, kad MTEP veiklos, vykdomos, įgyvendinant Veiksmų planą, sudarytų sąlygas:</text:span></text:p>
      <text:p text:style-name="P2137"><text:span text:style-name="T2138">25.1</text:span><text:span text:style-name="T2139">. diegti į rinką, skleisti ir plėtoti pastovių savybių biokurą, veiksmingas ir taršą mažinančias energetines sistemas ir eko-inovacijų prototipus;</text:span></text:p>
      <text:p text:style-name="P2140"><text:span text:style-name="T2141">25.2</text:span><text:span text:style-name="T2142">. diegti į rinką, skleisti, plėtoti ir eksportuoti veiksmingas ir mažai teršiančias, energiją ir antrinius produktus gaminančias termocheminės konversijos sistemas;</text:span></text:p>
      <text:p text:style-name="P2143"><text:span text:style-name="T2144">25.3</text:span><text:span text:style-name="T2145">. diegti į rinką, skleisti, plėtoti ir eksportuoti veiksmingas ir mažai teršiančias, energiją ir antrinius produktus gaminančias termines, plazmines ir kitas perdirbimo technologijas;</text:span></text:p>
      <text:p text:style-name="P2146"><text:span text:style-name="T2147">25.4</text:span><text:span text:style-name="T2148">. kurti ir bandyti sistemas, skirtas radioaktyviųjų atliekų šalinimo į paviršinius atliekynus priimtinumo kriterijams nustatyti, kurti reaktoriaus išardymo ir radioaktyviųjų atliekų tvarkymo technologijas, skleisti atvirų inovacijų patirtį.</text:span></text:p>
      <text:p text:style-name="P2149"><text:span text:style-name="T2150">26</text:span><text:span text:style-name="T2151">.<text:s/></text:span><text:span text:style-name="T2152">Veiksmų plano 24 punkte nustatyti siekiai gali būti keičiami, atsižvelgiant į<text:s/></text:span><text:span text:style-name="T2153">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2154">Koordinavimo grupė), siūlymus, formuojamus,<text:s/></text:span><text:span text:style-name="T2155">atsižvelgiant</text:span><text:span text:style-name="T2156"><text:s/></text:span><text:span text:style-name="T2157">į Veiksmų plano įgyvendinimo stebėsenos, poveikio vertinimo ir<text:s/></text:span><text:span text:style-name="T2158">mokslo ir studijų institucijų bendradarbiavimo skatinimo proceso metu surinktus ar kitokius pagrįstus duomenis ir siūlymus</text:span><text:span text:style-name="T2159">.</text:span></text:p>
      <text:p text:style-name="Normal"/>
      <text:p text:style-name="P2160"><text:span text:style-name="T2161">VI</text:span><text:span text:style-name="T2162"><text:s/>SKYRIUS</text:span></text:p>
      <text:p text:style-name="P2163"><text:span text:style-name="T2164">VEIKSMŲ PLANO ĮGYVENDINIMAS</text:span></text:p>
      <text:p text:style-name="P2165"/>
      <text:p text:style-name="P2166"><text:span text:style-name="T2167">27</text:span><text:span text:style-name="T2168">.<text:s/></text:span><text:span text:style-name="T2169">Veiksmų plano<text:s/></text:span><text:span text:style-name="T2170">18 punkte nustatyti uždaviniai įgyvendinami, vykdant Veiksmų plano 1 priede nustatytas priemones.</text:span></text:p>
      <text:p text:style-name="P2171"><text:span text:style-name="T2172">28</text:span><text:span text:style-name="T2173">. Veiksmų plano įgyvendinimas gali būti finansuojamas:</text:span></text:p>
      <text:p text:style-name="P2174"><text:span text:style-name="T2175">28.1</text:span><text:span text:style-name="T2176">. Lietuvos Respublikos valstybės biudžeto lėšomis:</text:span></text:p>
      <text:p text:style-name="P2177"><text:span text:style-name="T2178">28.2</text:span><text:span text:style-name="T2179">. Europos Sąjungos finansinės paramos (2014–2020 metų Europos Sąjungos fondų investicijų veiksmų programos, patvirtintos<text:s/></text:span><text:span text:style-name="T2180">Europos Komisijos 2014 m. rugsėjo 8 d. sprendimu Nr. C(2014) 6397</text:span><text:span text:style-name="T2181"><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2182">bendrojo finansavimo</text:span><text:span text:style-name="T2183"><text:s/>lėšomis;</text:span></text:p>
      <text:p text:style-name="P2184"><text:span text:style-name="T2185">28.3</text:span><text:span text:style-name="T2186">. mokslo ir studijų institucijų lėšomis;</text:span></text:p>
      <text:p text:style-name="P2187"><text:span text:style-name="T2188">28.4</text:span><text:span text:style-name="T2189">. viešųjų ir privačių juridinių asmenų lėšomis;</text:span></text:p>
      <text:p text:style-name="P2190"><text:span text:style-name="T2191">28.5</text:span><text:span text:style-name="T2192">. Programos „Horizontas 2020“ ir kitų tarptautinių programų lėšomis.</text:span></text:p>
      <text:p text:style-name="P2193"><text:span text:style-name="T2194">29</text:span><text:span text:style-name="T2195">. Dalis Veiksmų programos 1 prioriteto ir 9 prioriteto priemonių lėšų skirtos tiesiogiai remti veiklas, reikalingas Prioritetui įgyvendinti, todėl 1 priedo lentelėje prie šių priemonių numatyta preliminari suma, kurią ketinama panaudoti Prioritetui įgyvendinti pagal poreikį.</text:span></text:p>
      <text:p text:style-name="P2196"><text:span text:style-name="T2197">30</text:span><text:span text:style-name="T2198">.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2199"><text:span text:style-name="T2200">31</text:span><text:span text:style-name="T2201">.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2202"><text:span text:style-name="T2203">32</text:span><text:span text:style-name="T2204">.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2205"><text:span text:style-name="T2206">33</text:span><text:span text:style-name="T2207">.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2208"><text:span text:style-name="T2209">34</text:span><text:span text:style-name="T2210">.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2211"><text:span text:style-name="T2212">35</text:span><text:span text:style-name="T2213">.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2214"><text:span text:style-name="T2215">36</text:span><text:span text:style-name="T2216">. Įgyvendinant Veiksmų planą, siekiama kiekybinių ir kokybinių rezultatų, atitinkančių Veiksmų plano 1 priede nustatytus vertinimo kriterijus.</text:span></text:p>
      <text:p text:style-name="P2217"><text:span text:style-name="T2218">37</text:span><text:span text:style-name="T2219">. Veiksmų plano uždavinius įgyvendinančių priemonių kvietimų teikti paraiškas skelbimo arba projektų sąrašų sudarymo terminai nustatomi, atsižvelgiant į<text:s/></text:span><text:span text:style-name="T2220">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221">.<text:s/></text:span></text:p>
      <text:p text:style-name="P2222"><text:span text:style-name="T2223">38</text:span><text:span text:style-name="T2224">.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225"><text:span text:style-name="T2226">39</text:span><text:span text:style-name="T2227">. Veiksmų planas įgyvendinamas,</text:span><text:span text:style-name="T2228"><text:s/></text:span><text:span text:style-name="T2229">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2230"><text:span text:style-name="T2231">40</text:span><text:span text:style-name="T2232">. Veiksmų plano 1 priede nustatytų<text:s/></text:span><text:span text:style-name="T2233">studijų, MTEP ir inovacijų<text:s/></text:span><text:span text:style-name="T2234">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2235"><text:span text:style-name="T2236">41</text:span><text:span text:style-name="T2237">. Veiksmų plano 1 priede pateiktas priemonių sąrašas gali būti keičiamas, atsižvelgiant į 2018 metais planuojamo tarpinio Prioriteto įgyvendinimo vertinimo rezultatus, taip pat įvertinus galimų priemonių vykdytojų poreikius.</text:span></text:p>
      <text:p text:style-name="P2238"/>
      <text:p text:style-name="P2239"/>
      <text:p text:style-name="P2240"><text:span text:style-name="T2241">________________</text:span></text:p>
      <text:p text:style-name="P2242"/>
      <text:p text:style-name="P2249">Prioritetinės mokslinių tyrimų ir eksperimentinės<text:s/></text:p>
      <text:p text:style-name="P2250">(socialinės, kultūrinės) plėtros ir inovacijų raidos<text:s/></text:p>
      <text:p text:style-name="P2251">(sumanios specializacijos) krypties<text:s/></text:p>
      <text:p text:style-name="P2252"><text:span text:style-name="T2253">„</text:span><text:span text:style-name="T2254">Energetika ir tvari aplinka</text:span><text:span text:style-name="T2255">“ prioriteto<text:s/></text:span></text:p>
      <text:p text:style-name="P2256"><text:span text:style-name="T2257">„</text:span><text:span text:style-name="T2258">Energijos ir kuro gamyba iš biomasės ar<text:s/></text:span></text:p>
      <text:p text:style-name="P2259">atliekų, atliekų apdorojimas, saugojimas<text:s/></text:p>
      <text:p text:style-name="P2260"><text:span text:style-name="T2261">ir šalinimas</text:span><text:span text:style-name="T2262">“ v</text:span><text:span text:style-name="T2263">eiksmų plano<text:s/></text:span></text:p>
      <text:p text:style-name="P2264"><text:span text:style-name="T2265">1 priedas</text:span></text:p>
      <text:p text:style-name="P2266"/>
      <text:p text:style-name="P2267"><text:span text:style-name="T2268">VEIKSMŲ PLANO UŽDAVINIAI,</text:span><text:span text:style-name="T2269"><text:s/>priemonĖS, Preliminarus lėšų poreikis JOMS įgyvendinTi<text:s/></text:span><text:span text:style-name="T2270">IR VERTINIMO KRITERIJAI</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text:span text:style-name="T2285">Eil. Nr.</text:span></text:p>
          </table:table-cell>
          <table:table-cell table:style-name="TableCell2286" table:number-rows-spanned="2">
            <text:p text:style-name="P2287"><text:span text:style-name="T2288">Uždaviniai ir<text:s/></text:span><text:span text:style-name="T2289">p</text:span><text:span text:style-name="T2290">riemonės</text:span></text:p>
          </table:table-cell>
          <table:table-cell table:style-name="TableCell2291" table:number-columns-spanned="3">
            <text:p text:style-name="P2292"><text:span text:style-name="T2293">Preliminarios lėšos, tūkst. Eur</text:span></text:p>
          </table:table-cell>
          <table:covered-table-cell/>
          <table:covered-table-cell/>
          <table:table-cell table:style-name="TableCell2294" table:number-rows-spanned="2">
            <text:p text:style-name="P2295"><text:span text:style-name="T2296">Atsakinga institucija</text:span></text:p>
          </table:table-cell>
          <table:table-cell table:style-name="TableCell2297" table:number-rows-spanned="2">
            <text:p text:style-name="P2298"><text:span text:style-name="T2299">Uždavinių ir priemonių vertinimo kriterijai</text:span></text:p>
          </table:table-cell>
          <table:table-cell table:style-name="TableCell2300" table:number-columns-spanned="2">
            <text:p text:style-name="P2301"><text:span text:style-name="T2302">Kriterijų reikšmės</text:span></text:p>
          </table: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Europos Sąjungos struktūrinių fondų lėšos</text:p>
          </table:table-cell>
          <table:table-cell table:style-name="TableCell2308">
            <text:p text:style-name="P2309">Valstybės biudžeto ir kitos lėšos</text:p>
          </table:table-cell>
          <table:table-cell table:style-name="TableCell2310">
            <text:p text:style-name="P2311">Privataus sektoriaus lėšos</text:p>
          </table:table-cell>
          <table:covered-table-cell>
            <text:p text:style-name="P2312"/>
          </table:covered-table-cell>
          <table:covered-table-cell>
            <text:p text:style-name="P2313"/>
          </table:covered-table-cell>
          <table:table-cell table:style-name="TableCell2314">
            <text:p text:style-name="P2315">2018 metai</text:p>
          </table:table-cell>
          <table:table-cell table:style-name="TableCell2316">
            <text:p text:style-name="P2317">2023 metai</text:p>
          </table:table-cell>
        </table:table-row>
        <table:table-row table:style-name="TableRow2318">
          <table:table-cell table:style-name="TableCell2319">
            <text:p text:style-name="P2320">1.</text:p>
          </table:table-cell>
          <table:table-cell table:style-name="TableCell2321">
            <text:p text:style-name="P2322">Uždavinys: kurti ir diegti į rinką naujas technologijas, produktus, procesus, metodu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Sukurti gaminių, paslaugų ar procesų<text:s/></text:p>
            <text:p text:style-name="P2333">prototipai (koncepcijos) per 3 m. po projekto įgyvendinimo (vnt.)</text:p>
          </table:table-cell>
          <table:table-cell table:style-name="TableCell2334">
            <text:p text:style-name="P2335">4</text:p>
          </table:table-cell>
          <table:table-cell table:style-name="TableCell2336">
            <text:p text:style-name="P2337">9</text:p>
          </table:table-cell>
        </table:table-row>
        <table:table-row table:style-name="TableRow2338">
          <table:table-cell table:style-name="TableCell2339" table:number-rows-spanned="2">
            <text:p text:style-name="P2340"><text:span text:style-name="T2341">1.1.</text:span></text:p>
          </table:table-cell>
          <table:table-cell table:style-name="TableCell2342" table:number-rows-spanned="2">
            <text:p text:style-name="Normal"><text:span text:style-name="T2343">Priemonė: bendri mokslo ir verslo projektai, prisidedantys prie sumanios specializacijos įgyvendinimo</text:span></text:p>
          </table:table-cell>
          <table:table-cell table:style-name="TableCell2344">
            <text:p text:style-name="P2345">2 433</text:p>
          </table:table-cell>
          <table:table-cell table:style-name="TableCell2346">
            <text:p text:style-name="P2347">-</text:p>
          </table:table-cell>
          <table:table-cell table:style-name="TableCell2348">
            <text:p text:style-name="P2349">-</text:p>
          </table:table-cell>
          <table:table-cell table:style-name="TableCell2350">
            <text:p text:style-name="Normal"><text:span text:style-name="T2351">Švietimo ir mokslo ministerija</text:span></text:p>
          </table:table-cell>
          <table:table-cell table:style-name="TableCell2352">
            <text:p text:style-name="P2353">Bendrai vykdomų verslo ir mokslo ir<text:s/></text:p>
            <text:p text:style-name="Normal"><text:span text:style-name="T2354">studijų institucijų projektų skaičius (vnt.)</text:span></text:p>
          </table:table-cell>
          <table:table-cell table:style-name="TableCell2355">
            <text:p text:style-name="P2356">2</text:p>
          </table:table-cell>
          <table:table-cell table:style-name="TableCell2357">
            <text:p text:style-name="P2358">5</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373</text:p>
          </table:table-cell>
          <table:table-cell table:style-name="TableCell2364">
            <text:p text:style-name="P2365">-</text:p>
          </table:table-cell>
          <table:table-cell table:style-name="TableCell2366">
            <text:p text:style-name="P2367">337</text:p>
          </table:table-cell>
          <table:table-cell table:style-name="TableCell2368" table:number-rows-spanned="15">
            <text:p text:style-name="Normal"><text:span text:style-name="T2369">Ūkio ministerija</text:span></text:p>
          </table:table-cell>
          <table:table-cell table:style-name="TableCell2370">
            <text:p text:style-name="P2371">Sertifikuotų produktų skaičius (vnt.)</text:p>
            <text:p text:style-name="P2372"/>
          </table:table-cell>
          <table:table-cell table:style-name="TableCell2373">
            <text:p text:style-name="P2374">1</text:p>
          </table:table-cell>
          <table:table-cell table:style-name="TableCell2375">
            <text:p text:style-name="P2376">2</text:p>
          </table:table-cell>
        </table:table-row>
        <table:table-row table:style-name="TableRow2377">
          <table:table-cell table:style-name="TableCell2378">
            <text:p text:style-name="P2379">1.2.</text:p>
          </table:table-cell>
          <table:table-cell table:style-name="TableCell2380">
            <text:p text:style-name="Normal"><text:span text:style-name="T2381">Priemonė:<text:s/></text:span><text:span text:style-name="T2382">parama įmonės MTEPI infrastruktūrai kurti ar plėtoti ir MTEPI veiklai vykdyti<text:s/></text:span><text:span text:style-name="T2383">(„Intelektas LT“)</text:span></text:p>
          </table:table-cell>
          <table:table-cell table:style-name="TableCell2384" table:number-rows-spanned="4">
            <text:p text:style-name="P2385">3 015</text:p>
          </table:table-cell>
          <table:table-cell table:style-name="TableCell2386" table:number-rows-spanned="4">
            <text:p text:style-name="P2387">-</text:p>
          </table:table-cell>
          <table:table-cell table:style-name="TableCell2388" table:number-rows-spanned="4">
            <text:p text:style-name="P2389">2 774</text:p>
          </table:table-cell>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1.3.</text:span></text:p>
          </table:table-cell>
          <table:table-cell table:style-name="TableCell2401">
            <text:p text:style-name="Normal"><text:span text:style-name="T2402">Priemonė:<text:s/></text:span><text:span text:style-name="T2403">parama įmonių MTEPI teikiant inovacinius čekius</text:span><text:span text:style-name="T2404"><text:s/>(„Inovaciniai čekiai“)</text:span></text:p>
          </table: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4.</text:p>
          </table:table-cell>
          <table:table-cell table:style-name="TableCell2418">
            <text:p text:style-name="Normal"><text:span text:style-name="T2419">Priemonė: parama<text:s/></text:span><text:span text:style-name="T2420">išradimams ir dizainui patentuoti tarptautiniu mastu<text:s/></text:span><text:span text:style-name="T2421">(„InoPatentas LT“)</text:span></text:p>
          </table: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5.</text:p>
          </table:table-cell>
          <table:table-cell table:style-name="TableCell2435">
            <text:p text:style-name="Normal"><text:span text:style-name="T2436">Priemonė:<text:s/></text:span><text:span text:style-name="T2437">parama naujiems produktams ir technologijoms presertifikuoti ir bandymams laboratorijose ir realiomis sąlygomis atlikti („</text:span><text:span text:style-name="T2438">Inosertifikavimas“)</text:span></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2.</text:span></text:p>
          </table:table-cell>
          <table:table-cell table:style-name="TableCell2453">
            <text:p text:style-name="Normal"><text:span text:style-name="T2454">Uždavinys: skatinti žinioms imlaus verslo kūrimąsi, didelį potencialą turinčių įmonių plėtrą</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covered-table-cell>
            <text:p text:style-name="P2461"/>
          </table:covered-table-cell>
          <table:table-cell table:style-name="TableCell2462">
            <text:p text:style-name="P2463">Naujos įmonės, gavusios investicijų per 3 m. po projekto įgyvendinimo (vnt.)</text:p>
          </table:table-cell>
          <table:table-cell table:style-name="TableCell2464">
            <text:p text:style-name="P2465">1</text:p>
          </table:table-cell>
          <table:table-cell table:style-name="TableCell2466">
            <text:p text:style-name="P2467">2</text:p>
          </table:table-cell>
        </table:table-row>
        <table:table-row table:style-name="TableRow2468">
          <table:table-cell table:style-name="TableCell2469">
            <text:p text:style-name="P2470">2.1.</text:p>
          </table:table-cell>
          <table:table-cell table:style-name="TableCell2471">
            <text:p text:style-name="Normal"><text:span text:style-name="T2472">Priemonė: parama i</text:span><text:span text:style-name="T2473">novacijų konsultacinėms paslaugoms teikti</text:span><text:span text:style-name="T2474"><text:s/>(„Inogeb LT“)</text:span></text:p>
          </table:table-cell>
          <table:table-cell table:style-name="TableCell2475" table:number-rows-spanned="2">
            <text:p text:style-name="P2476">1 303</text:p>
          </table:table-cell>
          <table:table-cell table:style-name="TableCell2477" table:number-rows-spanned="2">
            <text:p text:style-name="P2478">-</text:p>
          </table:table-cell>
          <table:table-cell table:style-name="TableCell2479" table:number-rows-spanned="2">
            <text:p text:style-name="P2480">145</text:p>
          </table:table-cell>
          <table:covered-table-cell>
            <text:p text:style-name="P2481"/>
          </table:covered-table-cell>
          <table:table-cell table:style-name="TableCell2482" table:number-rows-spanned="2">
            <text:p text:style-name="P2483">Kitos formos nei subsidija finansinę paramą gaunančių įmonių skaičius (vnt.)</text:p>
          </table:table-cell>
          <table:table-cell table:style-name="TableCell2484" table:number-rows-spanned="2">
            <text:p text:style-name="P2485">1</text:p>
          </table:table-cell>
          <table:table-cell table:style-name="TableCell2486" table:number-rows-spanned="2">
            <text:p text:style-name="P2487">3</text:p>
          </table:table-cell>
        </table:table-row>
        <table:table-row table:style-name="TableRow2488">
          <table:table-cell table:style-name="TableCell2489">
            <text:p text:style-name="P2490">2.2.</text:p>
          </table:table-cell>
          <table:table-cell table:style-name="TableCell2491">
            <text:p text:style-name="Normal"><text:span text:style-name="T2492">Priemonė:<text:s/></text:span><text:span text:style-name="T2493">parama MTEPI vykdančioms įmonėms finansinėmis priemonėmis</text:span><text:span text:style-name="T2494"><text:s/>(„Technostartas LT“, „KoInvest LT“)</text:span></text:p>
          </table: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row>
        <table:table-row table:style-name="TableRow2502">
          <table:table-cell table:style-name="TableCell2503" table:number-rows-spanned="2">
            <text:p text:style-name="P2504"><text:span text:style-name="T2505">3.</text:span></text:p>
          </table:table-cell>
          <table:table-cell table:style-name="TableCell2506" table:number-rows-spanned="2">
            <text:p text:style-name="Normal"><text:span text:style-name="T2507">Uždavinys: skatinti klasterizaciją, integraciją į tarptautinius vertės kūrimo tinklus ir investicijas į MTEP ir inovacijas</text:span></text:p>
          </table:table-cell>
          <table:table-cell table:style-name="TableCell2508" table:number-rows-spanned="2">
            <text:p text:style-name="P2509"/>
          </table:table-cell>
          <table:table-cell table:style-name="TableCell2510" table:number-rows-spanned="2">
            <text:p text:style-name="P2511"/>
          </table:table-cell>
          <table:table-cell table:style-name="TableCell2512" table:number-rows-spanned="2">
            <text:p text:style-name="P2513"/>
          </table:table-cell>
          <table:covered-table-cell>
            <text:p text:style-name="P2514"/>
          </table:covered-table-cell>
          <table:table-cell table:style-name="TableCell2515">
            <text:p text:style-name="P2516">Nauji klasterio nariai per 3 m. nuo projekto įgyvendinimo pradžios (vnt.)<text:s/></text:p>
          </table:table-cell>
          <table:table-cell table:style-name="TableCell2517">
            <text:p text:style-name="P2518">1</text:p>
            <text:p text:style-name="P2519"/>
          </table:table-cell>
          <table:table-cell table:style-name="TableCell2520">
            <text:p text:style-name="P2521">3</text:p>
            <text:p text:style-name="P2522"/>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Pritraukta privačių investicijų į MTEPI sritį pagal sumanios specializacijos kryptis per 3 m. po projekto įgyvendinimo (tūkst. Eur)</text:p>
            <text:p text:style-name="Normal"><text:span text:style-name="T2532">(Šio vertinimo kriterijaus reikšmės skirtos daugiau negu vienam MTEPI prioritetui. Žr. Veiksmų plano 30 punktą)</text:span></text:p>
          </table:table-cell>
          <table:table-cell table:style-name="TableCell2533">
            <text:p text:style-name="P2534">42 353</text:p>
          </table:table-cell>
          <table:table-cell table:style-name="TableCell2535">
            <text:p text:style-name="P2536">95 295</text:p>
          </table:table-cell>
        </table:table-row>
        <table:table-row table:style-name="TableRow2537">
          <table:table-cell table:style-name="TableCell2538">
            <text:p text:style-name="P2539">3.1.</text:p>
          </table:table-cell>
          <table:table-cell table:style-name="TableCell2540">
            <text:p text:style-name="Normal"><text:span text:style-name="T2541">Priemonė:<text:s/></text:span><text:span text:style-name="T2542">parama klasteriui eksploatuoti („</text:span><text:span text:style-name="T2543">InoKlaster LT“)</text:span></text:p>
          </table:table-cell>
          <table:table-cell table:style-name="TableCell2544" table:number-rows-spanned="3">
            <text:p text:style-name="P2545">2 060</text:p>
          </table:table-cell>
          <table:table-cell table:style-name="TableCell2546" table:number-rows-spanned="3">
            <text:p text:style-name="P2547">-</text:p>
          </table:table-cell>
          <table:table-cell table:style-name="TableCell2548" table:number-rows-spanned="3">
            <text:p text:style-name="P2549">1 296</text:p>
          </table:table-cell>
          <table:covered-table-cell>
            <text:p text:style-name="P2550"/>
          </table:covered-table-cell>
          <table:table-cell table:style-name="TableCell2551" table:number-rows-spanned="5">
            <text:p text:style-name="P2552">Teisiškai saistančių susitarimų su tarptautiniais partneriais skaičius (vnt.)</text:p>
            <text:p text:style-name="P2553"/>
          </table:table-cell>
          <table:table-cell table:style-name="TableCell2554" table:number-rows-spanned="5">
            <text:p text:style-name="P2555">4</text:p>
          </table:table-cell>
          <table:table-cell table:style-name="TableCell2556" table:number-rows-spanned="5">
            <text:p text:style-name="P2557">10</text:p>
          </table:table-cell>
        </table:table-row>
        <table:table-row table:style-name="TableRow2558">
          <table:table-cell table:style-name="TableCell2559">
            <text:p text:style-name="P2560">3.2.</text:p>
          </table:table-cell>
          <table:table-cell table:style-name="TableCell2561">
            <text:p text:style-name="Normal"><text:span text:style-name="T2562">Priemonė: parama dalyvauti</text:span><text:span text:style-name="T2563"><text:s/>tarptautinėse MTEPI iniciatyvose („</text:span><text:span text:style-name="T2564">InoConnect LT“)</text:span></text:p>
          </table: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row>
        <table:table-row table:style-name="TableRow2572">
          <table:table-cell table:style-name="TableCell2573">
            <text:p text:style-name="P2574">3.3.</text:p>
          </table:table-cell>
          <table:table-cell table:style-name="TableCell2575">
            <text:p text:style-name="P2576">Priemonė: parama investicijoms į klasterį („InoKlaster LT+“)</text:p>
          </table: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row>
        <table:table-row table:style-name="TableRow2584">
          <table:table-cell table:style-name="TableCell2585">
            <text:p text:style-name="P2586">3.4.</text:p>
          </table:table-cell>
          <table:table-cell table:style-name="TableCell2587">
            <text:p text:style-name="P2588">Priemonė: parama tiesioginėms užsienio investicijoms į MTEPI sritį pritraukti („SmartInvest LT“)</text:p>
          </table:table-cell>
          <table:table-cell table:style-name="TableCell2589">
            <text:p text:style-name="P2590">5 792</text:p>
            <text:p text:style-name="P2591">(lėšos, skirtos daugiau negu vienam MTEPI prioritetui.</text:p>
            <text:p text:style-name="P2592"><text:span text:style-name="T2593">Žr. Veiksmų plano 30 punktą)</text:span></text:p>
          </table:table-cell>
          <table:table-cell table:style-name="TableCell2594">
            <text:p text:style-name="P2595">-</text:p>
          </table:table-cell>
          <table:table-cell table:style-name="TableCell2596">
            <text:p text:style-name="P2597">-</text:p>
          </table: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row>
        <table:table-row table:style-name="TableRow2602">
          <table:table-cell table:style-name="TableCell2603">
            <text:p text:style-name="P2604">3.5.</text:p>
          </table:table-cell>
          <table:table-cell table:style-name="TableCell2605">
            <text:p text:style-name="P2606">Priemonė: parama tiesioginėms užsienio investicijoms į MTEPI sritį („SmartInvest LT+“)</text:p>
          </table:table-cell>
          <table:table-cell table:style-name="TableCell2607">
            <text:p text:style-name="P2608">28 962</text:p>
            <text:p text:style-name="P2609">(lėšos, skirtos daugiau negu vienam MTEPI prioritetui.</text:p>
            <text:p text:style-name="P2610"><text:span text:style-name="T2611">Žr. Veiksmų plano 30 punktą)</text:span></text:p>
          </table:table-cell>
          <table:table-cell table:style-name="TableCell2612">
            <text:p text:style-name="P2613">-</text:p>
          </table:table-cell>
          <table:table-cell table:style-name="TableCell2614">
            <text:p text:style-name="P2615">32 011</text:p>
            <text:p text:style-name="P2616">(lėšos, skirtos daugiau negu vienam MTEPI prioritetui.</text:p>
            <text:p text:style-name="P2617"><text:span text:style-name="T2618">Žr. Veiksmų plano 30 punktą)</text:span></text:p>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row>
        <table:table-row table:style-name="TableRow2623">
          <table:table-cell table:style-name="TableCell2624" table:number-rows-spanned="2">
            <text:p text:style-name="P2625"><text:span text:style-name="T2626">4.</text:span></text:p>
          </table:table-cell>
          <table:table-cell table:style-name="TableCell2627" table:number-rows-spanned="2">
            <text:p text:style-name="Normal"><text:span text:style-name="T2628">Uždavinys: skatinti viešojo ir privataus sektorių bendradarbiavimą, žinių ir technologijų perdavimą, siekiant komercinti MTEP rezultatus</text:span></text:p>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30">
            <text:p text:style-name="Normal"><text:span text:style-name="T2636">Švietimo ir mokslo ministerija</text:span></text:p>
          </table:table-cell>
          <table:table-cell table:style-name="TableCell2637">
            <text:p text:style-name="P2638">Mokslo ir studijų institucijų vykdomi verslo MTEP užsakymai (tūkst. Eur)</text:p>
          </table:table-cell>
          <table:table-cell table:style-name="TableCell2639">
            <text:p text:style-name="P2640">11,3</text:p>
            <text:p text:style-name="P2641"/>
          </table:table-cell>
          <table:table-cell table:style-name="TableCell2642">
            <text:p text:style-name="P2643">14,7</text:p>
            <text:p text:style-name="P2644"/>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Mokslo ir studijų institucijų pajamos iš intelektinės veiklos rezultatų (tūkst. Eur)</text:p>
          </table:table-cell>
          <table:table-cell table:style-name="TableCell2654">
            <text:p text:style-name="P2655">11,3</text:p>
          </table:table-cell>
          <table:table-cell table:style-name="TableCell2656">
            <text:p text:style-name="P2657">14,7</text:p>
          </table:table-cell>
        </table:table-row>
        <table:table-row table:style-name="TableRow2658">
          <table:table-cell table:style-name="TableCell2659">
            <text:p text:style-name="P2660"><text:span text:style-name="T2661">4.1.</text:span></text:p>
          </table:table-cell>
          <table:table-cell table:style-name="TableCell2662">
            <text:p text:style-name="Normal"><text:span text:style-name="T2663">Priemonė: materialinės bazės, skirtos bendriems mokslo ir verslo projektams įgyvendinti, kūrimas ir plėtra mokslo ir studijų institucijose (kompetencijos centrų infrastruktūros kūrimas ir plėtra)</text:span></text:p>
          </table:table-cell>
          <table:table-cell table:style-name="TableCell2664">
            <text:p text:style-name="P2665">8 690</text:p>
            <text:p text:style-name="P2666">(lėšos, skirtos daugiau negu vienam MTEPI prioritetui.</text:p>
            <text:p text:style-name="P2667"><text:span text:style-name="T2668">Žr. Veiksmų plano 30 punktą)</text:span></text:p>
          </table:table-cell>
          <table:table-cell table:style-name="TableCell2669">
            <text:p text:style-name="P2670">-</text:p>
          </table:table-cell>
          <table:table-cell table:style-name="TableCell2671">
            <text:p text:style-name="P2672">-</text:p>
          </table:table-cell>
          <table:covered-table-cell>
            <text:p text:style-name="P2673"/>
          </table:covered-table-cell>
          <table:table-cell table:style-name="TableCell2674" table:number-rows-spanned="4">
            <text:p text:style-name="P2675">Patentinės paraiškos (vnt.)</text:p>
            <text:p text:style-name="P2676"/>
            <text:p text:style-name="P2677">Doktorantūra, vykdoma kartu su verslo subjektais (doktorantų skaičius)</text:p>
          </table:table-cell>
          <table:table-cell table:style-name="TableCell2678" table:number-rows-spanned="4">
            <text:p text:style-name="P2679">0</text:p>
            <text:p text:style-name="P2680"/>
            <text:p text:style-name="P2681">1</text:p>
            <text:p text:style-name="P2682"/>
          </table:table-cell>
          <table:table-cell table:style-name="TableCell2683" table:number-rows-spanned="4">
            <text:p text:style-name="P2684">2</text:p>
            <text:p text:style-name="P2685"/>
            <text:p text:style-name="P2686">2</text:p>
            <text:p text:style-name="P2687"/>
          </table:table-cell>
        </table:table-row>
        <table:table-row table:style-name="TableRow2688">
          <table:table-cell table:style-name="TableCell2689">
            <text:p text:style-name="P2690"><text:span text:style-name="T2691">4.2.</text:span></text:p>
          </table:table-cell>
          <table:table-cell table:style-name="TableCell2692">
            <text:p text:style-name="Normal"><text:span text:style-name="T2693">Priemonė: parama kompetencijos centrų vykdomai MTEP veiklai įgyvendinti</text:span></text:p>
          </table:table-cell>
          <table:table-cell table:style-name="TableCell2694">
            <text:p text:style-name="P2695">11 580</text:p>
            <text:p text:style-name="P2696">(lėšos, skirtos daugiau negu vienam MTEPI prioritetui.</text:p>
            <text:p text:style-name="P2697"><text:span text:style-name="T2698">Žr. Veiksmų plano 30 punktą)</text:span></text:p>
          </table:table-cell>
          <table:table-cell table:style-name="TableCell2699">
            <text:p text:style-name="P2700">-</text:p>
          </table:table-cell>
          <table:table-cell table:style-name="TableCell2701">
            <text:p text:style-name="P2702">-</text:p>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ext:p text:style-name="P2709"><text:span text:style-name="T2710">4.3.</text:span></text:p>
          </table:table-cell>
          <table:table-cell table:style-name="TableCell2711">
            <text:p text:style-name="Normal"><text:span text:style-name="T2712">Priemonė: į rinką orientuotų mokslo ir verslo projektų įgyvendinimas per tarpvalstybinį tinklą</text:span></text:p>
          </table:table-cell>
          <table:table-cell table:style-name="TableCell2713">
            <text:p text:style-name="P2714">274</text:p>
          </table:table-cell>
          <table:table-cell table:style-name="TableCell2715">
            <text:p text:style-name="P2716">-</text:p>
          </table:table-cell>
          <table:table-cell table:style-name="TableCell2717">
            <text:p text:style-name="P2718">-</text:p>
          </table: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row>
        <table:table-row table:style-name="TableRow2723">
          <table:table-cell table:style-name="TableCell2724">
            <text:p text:style-name="P2725"><text:span text:style-name="T2726">4.4.</text:span></text:p>
          </table:table-cell>
          <table:table-cell table:style-name="TableCell2727">
            <text:p text:style-name="Normal"><text:span text:style-name="T2728">Priemonė: MTEP veiklų rezultatų komercinimo skatinimas mokslo ir studijų institucijose</text:span></text:p>
          </table:table-cell>
          <table:table-cell table:style-name="TableCell2729">
            <text:p text:style-name="P2730">81</text:p>
          </table:table-cell>
          <table:table-cell table:style-name="TableCell2731">
            <text:p text:style-name="P2732">504</text:p>
            <text:p text:style-name="P2733"><text:span text:style-name="T2734">(lėšos, skirtos visai studijų ir MTEPI sistemai. Žr. Veiksmų plano 31 punktą)</text:span></text:p>
          </table:table-cell>
          <table:table-cell table:style-name="TableCell2735">
            <text:p text:style-name="P2736">-</text:p>
          </table: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row>
        <table:table-row table:style-name="TableRow2741">
          <table:table-cell table:style-name="TableCell2742" table:number-rows-spanned="2">
            <text:p text:style-name="P2743"><text:span text:style-name="T2744">5.</text:span></text:p>
          </table:table-cell>
          <table:table-cell table:style-name="TableCell2745" table:number-rows-spanned="2">
            <text:p text:style-name="Normal"><text:span text:style-name="T2746">Uždavinys: stiprinti mokslo ir studijų institucijų ir kitų viešojo ir privataus sektorių subjektų potencialą ir gebėjimus kurti ir komercinti žinias, rengti mokslo ir inovacijų vadybos specialistus</text:span></text:p>
          </table:table-cell>
          <table:table-cell table:style-name="TableCell2747" table:number-rows-spanned="2">
            <text:p text:style-name="P2748"/>
          </table:table-cell>
          <table:table-cell table:style-name="TableCell2749" table:number-rows-spanned="2">
            <text:p text:style-name="P2750"/>
          </table:table-cell>
          <table:table-cell table:style-name="TableCell2751" table:number-rows-spanned="2">
            <text:p text:style-name="P2752"/>
          </table:table-cell>
          <table:covered-table-cell>
            <text:p text:style-name="P2753"/>
          </table:covered-table-cell>
          <table:table-cell table:style-name="TableCell2754">
            <text:p text:style-name="P275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756">
            <text:p text:style-name="P2757">460,6</text:p>
          </table:table-cell>
          <table:table-cell table:style-name="TableCell2758">
            <text:p text:style-name="P2759">575,7</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Publikacijų dažnai cituojamuose periodiniuose mokslo leidiniuose skaičius (vnt.)</text:p>
          </table:table-cell>
          <table:table-cell table:style-name="TableCell2769">
            <text:p text:style-name="P2770">12</text:p>
          </table:table-cell>
          <table:table-cell table:style-name="TableCell2771">
            <text:p text:style-name="P2772">16</text:p>
          </table:table-cell>
        </table:table-row>
        <table:table-row table:style-name="TableRow2773">
          <table:table-cell table:style-name="TableCell2774">
            <text:p text:style-name="P2775">5.1.</text:p>
          </table:table-cell>
          <table:table-cell table:style-name="TableCell2776">
            <text:p text:style-name="P2777">Priemonė: MTEPI ir studijų infrastruktūros atnaujinimas sumanios specializacijos srityse</text:p>
          </table:table-cell>
          <table:table-cell table:style-name="TableCell2778">
            <text:p text:style-name="P2779"><text:span text:style-name="T2780">52 132</text:span></text:p>
            <text:p text:style-name="P2781">(lėšos, skirtos daugiau negu vienam MTEPI prioritetui.</text:p>
            <text:p text:style-name="P2782"><text:span text:style-name="T2783">Žr. Veiksmų plano 30 punktą)</text:span></text:p>
          </table:table-cell>
          <table:table-cell table:style-name="TableCell2784">
            <text:p text:style-name="P2785">-</text:p>
          </table:table-cell>
          <table:table-cell table:style-name="TableCell2786">
            <text:p text:style-name="P2787">-</text:p>
          </table:table-cell>
          <table:covered-table-cell>
            <text:p text:style-name="P2788"/>
          </table:covered-table-cell>
          <table:table-cell table:style-name="TableCell2789" table:number-rows-spanned="22">
            <text:p text:style-name="P2790">Tyrėjų, dirbančių pagerintoje mokslinių tyrimų infrastruktūros bazėje, skaičius (visos darbo dienos ekvivalentai)</text:p>
            <text:p text:style-name="P2791"/>
            <text:p text:style-name="Normal"><text:span text:style-name="T2792">Mokslo ir studijų institucijose susikūrusių naujų žinioms imlių įmonių (angl.<text:s/></text:span><text:span text:style-name="T2793">spin-off</text:span><text:span text:style-name="T2794">) skaičius (vnt.)</text:span></text:p>
          </table:table-cell>
          <table:table-cell table:style-name="TableCell2795" table:number-rows-spanned="22">
            <text:p text:style-name="P2796">76</text:p>
            <text:p text:style-name="P2797"/>
            <text:p text:style-name="P2798"/>
            <text:p text:style-name="P2799"/>
            <text:p text:style-name="P2800"/>
            <text:p text:style-name="P2801">0</text:p>
          </table:table-cell>
          <table:table-cell table:style-name="TableCell2802" table:number-rows-spanned="22">
            <text:p text:style-name="P2803">99</text:p>
            <text:p text:style-name="P2804"/>
            <text:p text:style-name="P2805"/>
            <text:p text:style-name="P2806"/>
            <text:p text:style-name="P2807"/>
            <text:p text:style-name="P2808">1</text:p>
          </table:table-cell>
        </table:table-row>
        <table:table-row table:style-name="TableRow2809">
          <table:table-cell table:style-name="TableCell2810">
            <text:p text:style-name="P2811">5.2.</text:p>
          </table:table-cell>
          <table:table-cell table:style-name="TableCell2812">
            <text:p text:style-name="P2813">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814">
            <text:p text:style-name="P2815">26 066</text:p>
            <text:p text:style-name="P2816">(lėšos, skirtos daugiau negu vienam MTEPI prioritetui.</text:p>
            <text:p text:style-name="P2817"><text:span text:style-name="T2818">Žr. Veiksmų plano 30 punktą)</text:span></text:p>
          </table:table-cell>
          <table:table-cell table:style-name="TableCell2819">
            <text:p text:style-name="P2820">1008</text:p>
            <text:p text:style-name="P2821"><text:span text:style-name="T2822">(lėšos, skirtos visai studijų ir MTEPI sistemai. Žr. Veiksmų plano 31 punktą)</text:span></text:p>
          </table:table-cell>
          <table:table-cell table:style-name="TableCell2823">
            <text:p text:style-name="P2824">-</text:p>
          </table: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text:span text:style-name="T2832">5.3.</text:span></text:p>
          </table:table-cell>
          <table:table-cell table:style-name="TableCell2833">
            <text:p text:style-name="Normal"><text:span text:style-name="T2834">Priemonė: įrangos, naudojamos atviros prieigos centruose pagal sumanios specializacijos kryptis, atnaujinimas</text:span></text:p>
          </table:table-cell>
          <table:table-cell table:style-name="TableCell2835">
            <text:p text:style-name="P2836">637</text:p>
          </table:table-cell>
          <table:table-cell table:style-name="TableCell2837">
            <text:p text:style-name="P2838">-</text:p>
          </table:table-cell>
          <table:table-cell table:style-name="TableCell2839">
            <text:p text:style-name="P2840">-</text:p>
          </table: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ext:p text:style-name="P2847"><text:span text:style-name="T2848">5.4.</text:span></text:p>
          </table:table-cell>
          <table:table-cell table:style-name="TableCell2849">
            <text:p text:style-name="Normal"><text:span text:style-name="T2850">Priemonė: Lietuvos mokslo ir studijų institucijų vykdoma MTEP veikla</text:span></text:p>
          </table:table-cell>
          <table:table-cell table:style-name="TableCell2851">
            <text:p text:style-name="P2852">376</text:p>
          </table:table-cell>
          <table:table-cell table:style-name="TableCell2853">
            <text:p text:style-name="P2854">-</text:p>
          </table:table-cell>
          <table:table-cell table:style-name="TableCell2855">
            <text:p text:style-name="P2856">-</text:p>
          </table: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ext:p text:style-name="P2863"><text:span text:style-name="T2864">5.5.</text:span></text:p>
          </table:table-cell>
          <table:table-cell table:style-name="TableCell2865">
            <text:p text:style-name="Normal"><text:span text:style-name="T2866">Priemonė: MTEPI veiklai reikalingų duomenų bazių prenumerata</text:span></text:p>
          </table:table-cell>
          <table:table-cell table:style-name="TableCell2867">
            <text:p text:style-name="P2868">28 960</text:p>
            <text:p text:style-name="P2869">(lėšos, skirtos daugiau negu vienam MTEPI prioritetui.</text:p>
            <text:p text:style-name="P2870"><text:span text:style-name="T2871">Žr. Veiksmų plano 30 punktą)</text:span></text:p>
          </table:table-cell>
          <table:table-cell table:style-name="TableCell2872">
            <text:p text:style-name="P2873">-</text:p>
          </table:table-cell>
          <table:table-cell table:style-name="TableCell2874">
            <text:p text:style-name="P2875">-</text:p>
          </table: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row>
        <table:table-row table:style-name="TableRow2880">
          <table:table-cell table:style-name="TableCell2881">
            <text:p text:style-name="P2882"><text:span text:style-name="T2883">5.6.</text:span></text:p>
          </table:table-cell>
          <table:table-cell table:style-name="TableCell2884">
            <text:p text:style-name="Normal"><text:span text:style-name="T2885">Priemonė: ekscelencijos centrų ir paralelinių laboratorijų infrastruktūros sukūrimas</text:span></text:p>
          </table:table-cell>
          <table:table-cell table:style-name="TableCell2886">
            <text:p text:style-name="P2887">26 640</text:p>
            <text:p text:style-name="P2888">(lėšos, skirtos daugiau negu vienam MTEPI prioritetui.</text:p>
            <text:p text:style-name="P2889"><text:span text:style-name="T2890">Žr. Veiksmų plano 30 punktą)</text:span></text:p>
          </table:table-cell>
          <table:table-cell table:style-name="TableCell2891">
            <text:p text:style-name="P2892">504</text:p>
            <text:p text:style-name="P2893"><text:span text:style-name="T2894">(lėšos, skirtos visai studijų ir MTEPI sistemai. Žr. Veiksmų plano 31 punktą)</text:span></text:p>
          </table:table-cell>
          <table:table-cell table:style-name="TableCell2895">
            <text:p text:style-name="P2896">-</text:p>
          </table: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table-cell table:style-name="TableCell2902">
            <text:p text:style-name="P2903"><text:span text:style-name="T2904">5.7.</text:span></text:p>
          </table:table-cell>
          <table:table-cell table:style-name="TableCell2905">
            <text:p text:style-name="Normal"><text:span text:style-name="T2906">Priemonė: informacinės infrastruktūros mokslui ir studijoms plėtra (LITNET)</text:span></text:p>
          </table:table-cell>
          <table:table-cell table:style-name="TableCell2907">
            <text:p text:style-name="P2908">4 340</text:p>
            <text:p text:style-name="P2909">(lėšos, skirtos daugiau negu vienam MTEPI prioritetui.</text:p>
            <text:p text:style-name="P2910"><text:span text:style-name="T2911">Žr. Veiksmų plano 31 punktą)</text:span></text:p>
          </table:table-cell>
          <table:table-cell table:style-name="TableCell2912">
            <text:p text:style-name="P2913">-</text:p>
          </table:table-cell>
          <table:table-cell table:style-name="TableCell2914">
            <text:p text:style-name="P2915">-</text:p>
          </table: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row>
        <table:table-row table:style-name="TableRow2920">
          <table:table-cell table:style-name="TableCell2921">
            <text:p text:style-name="P2922"><text:span text:style-name="T2923">5.8.</text:span></text:p>
          </table:table-cell>
          <table:table-cell table:style-name="TableCell2924">
            <text:p text:style-name="Normal"><text:span text:style-name="T2925">Priemonė: užsienio mokslininkų pritraukimas ir MTEP veikla</text:span></text:p>
          </table:table-cell>
          <table:table-cell table:style-name="TableCell2926">
            <text:p text:style-name="P2927">14 481</text:p>
            <text:p text:style-name="P2928">(lėšos, skirtos daugiau negu vienam MTEPI prioritetui.</text:p>
            <text:p text:style-name="P2929"><text:span text:style-name="T2930">Žr. Veiksmų plano 31 punktą)</text:span></text:p>
          </table:table-cell>
          <table:table-cell table:style-name="TableCell2931">
            <text:p text:style-name="P2932">-</text:p>
          </table:table-cell>
          <table:table-cell table:style-name="TableCell2933">
            <text:p text:style-name="P2934">-</text:p>
          </table: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row>
        <table:table-row table:style-name="TableRow2939">
          <table:table-cell table:style-name="TableCell2940">
            <text:p text:style-name="P2941"><text:span text:style-name="T2942">5.9.</text:span></text:p>
          </table:table-cell>
          <table:table-cell table:style-name="TableCell2943">
            <text:p text:style-name="Normal"><text:span text:style-name="T2944">Priemonė: mokslo ir studijų institucijų inovacijų ir technologijų perdavimo centrų veiklos skatinimas<text:s/></text:span></text:p>
          </table:table-cell>
          <table:table-cell table:style-name="TableCell2945">
            <text:p text:style-name="P2946">14 480</text:p>
            <text:p text:style-name="P2947">(lėšos, skirtos daugiau negu vienam MTEPI prioritetui.</text:p>
            <text:p text:style-name="P2948"><text:span text:style-name="T2949">Žr. Veiksmų plano 31 punktą)</text:span></text:p>
          </table:table-cell>
          <table:table-cell table:style-name="TableCell2950">
            <text:p text:style-name="P2951">-</text:p>
          </table:table-cell>
          <table:table-cell table:style-name="TableCell2952">
            <text:p text:style-name="P2953">-</text:p>
          </table: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ext:p text:style-name="P2960">5.10.</text:p>
          </table:table-cell>
          <table:table-cell table:style-name="TableCell2961">
            <text:p text:style-name="P2962">Priemonė: doktorantūros studijų proceso užtikrinimas; doktorantūros studijos, kelionės, stipendija, MTEP, persikėlimas, lėšos vizitams (įskaitant ir užsienio doktorantus)</text:p>
          </table:table-cell>
          <table:table-cell table:style-name="TableCell2963">
            <text:p text:style-name="P2964">644</text:p>
          </table:table-cell>
          <table:table-cell table:style-name="TableCell2965">
            <text:p text:style-name="P2966">62 154</text:p>
            <text:p text:style-name="P2967"><text:span text:style-name="T2968">(lėšos, skirtos visai studijų ir MTEPI sistemai. Žr. Veiksmų plano 32 punktą)</text:span></text:p>
          </table:table-cell>
          <table:table-cell table:style-name="TableCell2969">
            <text:p text:style-name="P2970">-</text:p>
          </table: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row>
        <table:table-row table:style-name="TableRow2975">
          <table:table-cell table:style-name="TableCell2976">
            <text:p text:style-name="P2977">5.11.</text:p>
          </table:table-cell>
          <table:table-cell table:style-name="TableCell2978">
            <text:p text:style-name="P2979">Priemonė: mokslininkų ir kitų tyrėjų įdarbinimas žinioms imliose įmonėse</text:p>
          </table:table-cell>
          <table:table-cell table:style-name="TableCell2980">
            <text:p text:style-name="P2981">2 896</text:p>
            <text:p text:style-name="P2982">(lėšos, skirtos daugiau negu vienam MTEPI prioritetui.</text:p>
            <text:p text:style-name="P2983"><text:span text:style-name="T2984">Žr. Veiksmų plano 31 punktą)</text:span></text:p>
          </table:table-cell>
          <table:table-cell table:style-name="TableCell2985">
            <text:p text:style-name="P2986">-</text:p>
          </table:table-cell>
          <table:table-cell table:style-name="TableCell2987">
            <text:p text:style-name="P2988">-</text:p>
          </table: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row>
        <table:table-row table:style-name="TableRow2993">
          <table:table-cell table:style-name="TableCell2994">
            <text:p text:style-name="P2995">5.12.</text:p>
          </table:table-cell>
          <table:table-cell table:style-name="TableCell2996">
            <text:p text:style-name="P2997">Priemonė: protų pritraukimas ir reintegracija</text:p>
          </table:table-cell>
          <table:table-cell table:style-name="TableCell2998">
            <text:p text:style-name="P2999">5 792</text:p>
            <text:p text:style-name="P3000">(lėšos, skirtos daugiau negu vienam MTEPI prioritetui.</text:p>
            <text:p text:style-name="P3001"><text:span text:style-name="T3002">Žr. Veiksmų plano 30 punktą)</text:span></text:p>
          </table:table-cell>
          <table:table-cell table:style-name="TableCell3003">
            <text:p text:style-name="P3004">-</text:p>
          </table:table-cell>
          <table:table-cell table:style-name="TableCell3005">
            <text:p text:style-name="P3006">-</text:p>
          </table: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5.13.</text:p>
          </table:table-cell>
          <table:table-cell table:style-name="TableCell3014">
            <text:p text:style-name="P3015">Priemonė: studentų MTEP veikla</text:p>
          </table:table-cell>
          <table:table-cell table:style-name="TableCell3016">
            <text:p text:style-name="P3017"><text:span text:style-name="T3018">2 317</text:span></text:p>
            <text:p text:style-name="P3019">(lėšos, skirtos daugiau negu vienam MTEPI prioritetui.</text:p>
            <text:p text:style-name="P3020"><text:span text:style-name="T3021">Žr. Veiksmų plano 31 punktą)</text:span></text:p>
          </table:table-cell>
          <table:table-cell table:style-name="TableCell3022">
            <text:p text:style-name="P3023">-</text:p>
          </table:table-cell>
          <table:table-cell table:style-name="TableCell3024">
            <text:p text:style-name="P3025">-</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ext:p text:style-name="P3032">5.14.</text:p>
          </table:table-cell>
          <table:table-cell table:style-name="TableCell3033">
            <text:p text:style-name="P3034">Priemonė: stažuočių po doktorantūros studijų skatinimas</text:p>
          </table:table-cell>
          <table:table-cell table:style-name="TableCell3035">
            <text:p text:style-name="P3036">7 240</text:p>
            <text:p text:style-name="P3037">(lėšos, skirtos daugiau negu vienam MTEPI prioritetui.</text:p>
            <text:p text:style-name="P3038"><text:span text:style-name="T3039">Žr. Veiksmų plano 31 punktą)</text:span></text:p>
          </table:table-cell>
          <table:table-cell table:style-name="TableCell3040">
            <text:p text:style-name="P3041">-</text:p>
          </table:table-cell>
          <table:table-cell table:style-name="TableCell3042">
            <text:p text:style-name="P3043">-</text:p>
          </table: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row>
        <table:table-row table:style-name="TableRow3048">
          <table:table-cell table:style-name="TableCell3049">
            <text:p text:style-name="P3050">5.15.</text:p>
          </table:table-cell>
          <table:table-cell table:style-name="TableCell3051">
            <text:p text:style-name="P3052">Priemonė: specialistų rengimas su sumanios specializacijos prioritetais susijusiose studijų programose</text:p>
          </table:table-cell>
          <table:table-cell table:style-name="TableCell3053">
            <text:p text:style-name="P3054">233</text:p>
          </table:table-cell>
          <table:table-cell table:style-name="TableCell3055">
            <text:p text:style-name="P3056">-</text:p>
          </table:table-cell>
          <table:table-cell table:style-name="TableCell3057">
            <text:p text:style-name="P3058">-</text:p>
          </table: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row>
        <table:table-row table:style-name="TableRow3063">
          <table:table-cell table:style-name="TableCell3064">
            <text:p text:style-name="P3065">5.16.</text:p>
          </table:table-cell>
          <table:table-cell table:style-name="TableCell3066">
            <text:p text:style-name="P3067">Priemonė: mokslo populiarinimo sistemos plėtra</text:p>
          </table:table-cell>
          <table:table-cell table:style-name="TableCell3068">
            <text:p text:style-name="P3069">12 000</text:p>
            <text:p text:style-name="P3070"><text:span text:style-name="T3071">(lėšos, skirtos visai studijų ir MTEPI sistemai. Žr. Veiksmų plano 32 punktą)</text:span></text:p>
          </table:table-cell>
          <table:table-cell table:style-name="TableCell3072">
            <text:p text:style-name="P3073"/>
          </table:table-cell>
          <table:table-cell table:style-name="TableCell3074">
            <text:p text:style-name="P3075"/>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5.17.</text:p>
          </table:table-cell>
          <table:table-cell table:style-name="TableCell3083">
            <text:p text:style-name="P3084">Priemonė: finansuoti pirmosios ir antrosios pakopos bei vientisąsias ir laipsnio nesuteikiančias studijas</text:p>
          </table:table-cell>
          <table:table-cell table:style-name="TableCell3085">
            <text:p text:style-name="P3086">-</text:p>
          </table:table-cell>
          <table:table-cell table:style-name="TableCell3087">
            <text:p text:style-name="P3088">220 032</text:p>
            <text:p text:style-name="P3089"><text:span text:style-name="T3090">(lėšos, skirtos visai studijų ir MTEPI sistemai. Žr. Veiksmų plano 32 punktą)</text:span></text:p>
          </table:table-cell>
          <table:table-cell table:style-name="TableCell3091">
            <text:p text:style-name="P3092">-</text:p>
          </table: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5.18.</text:p>
          </table:table-cell>
          <table:table-cell table:style-name="TableCell3100">
            <text:p text:style-name="P3101">Priemonė: remti Lietuvos bei užsienio studentų bei dėstytojų judumą</text:p>
          </table:table-cell>
          <table:table-cell table:style-name="TableCell3102">
            <text:p text:style-name="P3103">-</text:p>
          </table:table-cell>
          <table:table-cell table:style-name="TableCell3104">
            <text:p text:style-name="P3105">3 438</text:p>
            <text:p text:style-name="P3106"><text:span text:style-name="T3107">(lėšos, skirtos visai studijų ir MTEPI sistemai. Žr. Veiksmų plano 32 punktą)</text:span></text:p>
          </table:table-cell>
          <table:table-cell table:style-name="TableCell3108">
            <text:p text:style-name="P3109">-</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table-cell table:style-name="TableCell3115">
            <text:p text:style-name="P3116">5.19.</text:p>
          </table:table-cell>
          <table:table-cell table:style-name="TableCell3117">
            <text:p text:style-name="P3118">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119">
            <text:p text:style-name="P3120">4 503</text:p>
            <text:p text:style-name="P3121"><text:span text:style-name="T3122">(lėšos, skirtos visai studijų ir MTEPI sistemai. Žr. Veiksmų plano 32 punktą)</text:span></text:p>
          </table:table-cell>
          <table:table-cell table:style-name="TableCell3123">
            <text:p text:style-name="P3124">258</text:p>
            <text:p text:style-name="P3125"><text:span text:style-name="T3126">(lėšos, skirtos visai studijų ir MTEPI sistemai. Žr. Veiksmų plano 32 punktą)</text:span></text:p>
          </table:table-cell>
          <table:table-cell table:style-name="TableCell3127">
            <text:p text:style-name="P3128">-</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table-cell table:style-name="TableCell3134">
            <text:p text:style-name="P3135">5.20.</text:p>
          </table:table-cell>
          <table:table-cell table:style-name="TableCell3136">
            <text:p text:style-name="Normal"><text:span text:style-name="T3137">Priemonė:<text:s/></text:span><text:span text:style-name="T3138">užtikrinti aukščiausio lygio bei visuomenei ir valstybei strategiškai svarbių problemų sprendimui ir ūkio plėtrai aktualių MTEP veiklų finansavimą</text:span></text:p>
          </table:table-cell>
          <table:table-cell table:style-name="TableCell3139">
            <text:p text:style-name="P3140">-</text:p>
          </table:table-cell>
          <table:table-cell table:style-name="TableCell3141">
            <text:p text:style-name="P3142">94 314</text:p>
            <text:p text:style-name="P3143"><text:span text:style-name="T3144">(lėšos, skirtos visai studijų ir MTEPI sistemai. Žr. Veiksmų plano 32 punktą)</text:span></text:p>
          </table:table-cell>
          <table:table-cell table:style-name="TableCell3145">
            <text:p text:style-name="P3146">-</text:p>
          </table: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table-cell table:style-name="TableCell3152">
            <text:p text:style-name="P3153"><text:span text:style-name="T3154">5.21.</text:span></text:p>
          </table:table-cell>
          <table:table-cell table:style-name="TableCell3155">
            <text:p text:style-name="Normal"><text:span text:style-name="T3156">Priemonė: remti tarpsektorinį bendradarbiavimą MTEP srityje</text:span></text:p>
          </table:table-cell>
          <table:table-cell table:style-name="TableCell3157">
            <text:p text:style-name="P3158">-</text:p>
          </table:table-cell>
          <table:table-cell table:style-name="TableCell3159">
            <text:p text:style-name="P3160"><text:span text:style-name="T3161">2 364</text:span></text:p>
            <text:p text:style-name="P3162"><text:span text:style-name="T3163">(lėšos, skirtos visai studijų ir MTEPI sistemai. Žr. Veiksmų plano 32 punktą)</text:span></text:p>
          </table:table-cell>
          <table:table-cell table:style-name="TableCell3164">
            <text:p text:style-name="P316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text:span text:style-name="T3173">5.22.</text:span></text:p>
          </table:table-cell>
          <table:table-cell table:style-name="TableCell3174">
            <text:p text:style-name="Normal"><text:span text:style-name="T3175">Priemonė: sudaryti tyrėjams sąlygas naudotis skaitmeniniais mokslo duomenų ištekliais</text:span></text:p>
          </table:table-cell>
          <table:table-cell table:style-name="TableCell3176">
            <text:p text:style-name="P3177">-</text:p>
          </table:table-cell>
          <table:table-cell table:style-name="TableCell3178">
            <text:p text:style-name="P3179"><text:span text:style-name="T3180">450</text:span></text:p>
            <text:p text:style-name="P3181"><text:span text:style-name="T3182">(lėšos, skirtos visai studijų ir MTEPI sistemai. Žr. Veiksmų plano 32 punktą)</text:span></text:p>
          </table:table-cell>
          <table:table-cell table:style-name="TableCell3183">
            <text:p text:style-name="P3184">-</text:p>
          </table: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row>
      </table:table>
      <text:p text:style-name="P3189"/>
      <text:p text:style-name="P3190"/>
      <text:p text:style-name="P3191"><text:span text:style-name="T3192">__________________</text:span></text:p>
      <text:p text:style-name="P3193">Prioritetinės mokslinių tyrimų ir eksperimentinės<text:s/></text:p>
      <text:p text:style-name="P3200">(socialinės, kultūrinės) plėtros ir inovacijų raidos<text:s/></text:p>
      <text:p text:style-name="P3201">(sumanios specializacijos) krypties<text:s/></text:p>
      <text:p text:style-name="P3202"><text:span text:style-name="T3203">„</text:span><text:span text:style-name="T3204">Energetika ir tvari aplinka</text:span><text:span text:style-name="T3205">“ prioriteto<text:s/></text:span></text:p>
      <text:p text:style-name="P3206"><text:span text:style-name="T3207">„</text:span><text:span text:style-name="T3208">Energijos ir kuro gamyba iš biomasės ar<text:s/></text:span></text:p>
      <text:p text:style-name="P3209">atliekų, atliekų apdorojimas, saugojimas<text:s/></text:p>
      <text:p text:style-name="P3210"><text:span text:style-name="T3211">ir šalinimas</text:span><text:span text:style-name="T3212">“ v</text:span><text:span text:style-name="T3213">eiksmų plano<text:s/></text:span></text:p>
      <text:p text:style-name="P3214"><text:span text:style-name="T3215">2 priedas</text:span></text:p>
      <text:p text:style-name="P3216"/>
      <text:p text:style-name="P3217">PRIORITETO ĮGYVENDINIMO ETAPŲ IR STUDIJŲ, MTEP IR INOVACIJŲ POLITIKOS PRIEMONIŲ SĄRYŠIS</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6">
            <text:p text:style-name="P3228"><text:span text:style-name="T3229">Prioriteto įgyvendinimo etapai, atitinkantys Veiksmų plano 20 punktą</text:span></text:p>
          </table:table-cell>
          <table:covered-table-cell/>
          <table:covered-table-cell/>
          <table:covered-table-cell/>
          <table:covered-table-cell/>
          <table:covered-table-cell/>
        </table:table-row>
        <table:table-row table:style-name="TableRow3230">
          <table:table-cell table:style-name="TableCell3231" table:number-rows-spanned="21">
            <text:p text:style-name="P3232"><text:span text:style-name="T3233">Studijų, MTEP ir inovacijų politikos priemonės, atitinkančios Veiksmų plano 1 priede nustatytas priemones (skliaustuose nurodytas atitinkamas Veiksmų plano 1 priedo papunktis)</text:span></text:p>
          </table:table-cell>
          <table:table-cell table:style-name="TableCell3234">
            <text:p text:style-name="P3235">1. Mokslo potencialo kritinės masės generavimas</text:p>
          </table:table-cell>
          <table:table-cell table:style-name="TableCell3236">
            <text:p text:style-name="P3237"><text:span text:style-name="T3238">2. Naujų idėjų ir jų sprendimų paieška</text:span></text:p>
          </table:table-cell>
          <table:table-cell table:style-name="TableCell3239">
            <text:p text:style-name="P3240"><text:span text:style-name="T3241">3. Technologijų ir jų prototipų kūrimas</text:span></text:p>
          </table:table-cell>
          <table:table-cell table:style-name="TableCell3242">
            <text:p text:style-name="P3243"><text:span text:style-name="T3244">4. Diegimas į rinką</text:span></text:p>
          </table:table-cell>
          <table:table-cell table:style-name="TableCell3245">
            <text:p text:style-name="P3246"><text:span text:style-name="T3247">5. Verslo potencialo kritinės masės generavimas</text:span></text:p>
          </table:table-cell>
        </table:table-row>
        <table:table-row table:style-name="TableRow3248">
          <table:covered-table-cell>
            <text:p text:style-name="P3249"/>
          </table:covered-table-cell>
          <table:table-cell table:style-name="TableCell3250">
            <text:p text:style-name="P3251">MTEPI ir studijų infrastruktūros atnaujinimas sumanios specializacijos srityse (5.1)</text:p>
          </table:table-cell>
          <table:table-cell table:style-name="TableCell3252" table:number-columns-spanned="3">
            <text:p text:style-name="Normal"><text:span text:style-name="T3253">Bendri mokslo ir verslo projektai, prisidedantys prie sumanios specializacijos įgyvendinimo (1.1)</text:span></text:p>
          </table:table-cell>
          <table:covered-table-cell/>
          <table:covered-table-cell/>
          <table:table-cell table:style-name="TableCell3254">
            <text:p text:style-name="Normal"><text:span text:style-name="T3255">Parama klasteriui eksploatuoti („InoKlaster LT“) (3.1)</text:span></text:p>
          </table:table-cell>
        </table:table-row>
        <table:table-row table:style-name="TableRow3256">
          <table:covered-table-cell>
            <text:p text:style-name="P3257"/>
          </table:covered-table-cell>
          <table:table-cell table:style-name="TableCell3258">
            <text:p text:style-name="P3259">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260" table:number-columns-spanned="4">
            <text:p text:style-name="P3261">Parama inovacijų konsultacinėms paslaugoms teikti („Inogeb LT“) (2.1)</text:p>
          </table:table-cell>
          <table:covered-table-cell/>
          <table:covered-table-cell/>
          <table:covered-table-cell/>
        </table:table-row>
        <table:table-row table:style-name="TableRow3262">
          <table:covered-table-cell>
            <text:p text:style-name="P3263"/>
          </table:covered-table-cell>
          <table:table-cell table:style-name="TableCell3264">
            <text:p text:style-name="P3265">Įrangos, naudojamos atviros prieigos centruose pagal sumanios specializacijos kryptis, atnaujinimas (5.3)</text:p>
          </table:table-cell>
          <table:table-cell table:style-name="TableCell3266" table:number-columns-spanned="4">
            <text:p text:style-name="P3267">Parama investicijoms į klasterį („InoKlaster LT+“) (3.3)</text:p>
          </table:table-cell>
          <table:covered-table-cell/>
          <table:covered-table-cell/>
          <table:covered-table-cell/>
        </table:table-row>
        <table:table-row table:style-name="TableRow3268">
          <table:covered-table-cell>
            <text:p text:style-name="P3269"/>
          </table:covered-table-cell>
          <table:table-cell table:style-name="TableCell3270">
            <text:p text:style-name="P3271">MTEPI veiklai reikalingų duomenų bazių prenumerata (5.5)</text:p>
          </table:table-cell>
          <table:table-cell table:style-name="TableCell3272" table:number-columns-spanned="4">
            <text:p text:style-name="P3273">MTEP veiklų rezultatų komercinimo skatinimas mokslo ir studijų institucijose (4.4)</text:p>
          </table:table-cell>
          <table:covered-table-cell/>
          <table:covered-table-cell/>
          <table:covered-table-cell/>
        </table:table-row>
        <table:table-row table:style-name="TableRow3274">
          <table:covered-table-cell>
            <text:p text:style-name="P3275"/>
          </table:covered-table-cell>
          <table:table-cell table:style-name="TableCell3276">
            <text:p text:style-name="Normal"><text:span text:style-name="T3277">Ekscelencijos centrų ir paralelinių laboratorijų infrastruktūros sukūrimas (5.6)</text:span></text:p>
          </table:table-cell>
          <table:table-cell table:style-name="TableCell3278">
            <text:p text:style-name="Normal"><text:span text:style-name="T3279">Lietuvos mokslo ir studijų institucijų vykdoma MTEP veikla (5.4)</text:span></text:p>
          </table:table-cell>
          <table:table-cell table:style-name="TableCell3280" table:number-columns-spanned="2">
            <text:p text:style-name="P3281"><text:span text:style-name="T3282">Parama naujiems produktams ir technologijoms presertifikuoti ir bandymams laboratorijose ir realiomis sąlygomis atlikti („Inosertifikavimas“) (1.5)</text:span></text:p>
          </table:table-cell>
          <table:covered-table-cell/>
          <table:table-cell table:style-name="TableCell3283">
            <text:p text:style-name="P3284"><text:span text:style-name="T3285">Parama dalyvauti tarptautinėse MTEPI iniciatyvose („InoConnect LT“) (3.2)</text:span></text:p>
          </table:table-cell>
        </table:table-row>
        <table:table-row table:style-name="TableRow3286">
          <table:covered-table-cell>
            <text:p text:style-name="P3287"/>
          </table:covered-table-cell>
          <table:table-cell table:style-name="TableCell3288">
            <text:p text:style-name="P3289">Informacinės infrastruktūros mokslui ir studijoms plėtra (LITNET) (5.7)</text:p>
          </table:table-cell>
          <table:table-cell table:style-name="TableCell3290">
            <text:p text:style-name="Normal"><text:span text:style-name="T3291">Užtikrinti aukščiausio lygio bei visuomenei ir valstybei strategiškai svarbių problemų sprendimui ir ūkio plėtrai aktualių MTEP veiklų finansavimą (5.20)</text:span></text:p>
          </table:table-cell>
          <table:table-cell table:style-name="TableCell3292" table:number-columns-spanned="3">
            <text:p text:style-name="P3293">Parama MTEPI vykdančioms įmonėms finansinėmis priemonėmis („Technostartas LT“, „KoInvest LT“) (2.2)</text:p>
          </table:table-cell>
          <table:covered-table-cell/>
          <table:covered-table-cell/>
        </table:table-row>
        <table:table-row table:style-name="TableRow3294">
          <table:covered-table-cell>
            <text:p text:style-name="P3295"/>
          </table:covered-table-cell>
          <table:table-cell table:style-name="TableCell3296" table:number-columns-spanned="2">
            <text:p text:style-name="P3297">Užsienio mokslininkų pritraukimas ir MTEP veikla (5.8)</text:p>
          </table:table-cell>
          <table:covered-table-cell/>
          <table:table-cell table:style-name="TableCell3298" table:number-columns-spanned="3">
            <text:p text:style-name="P3299">Parama tiesioginėms užsienio investicijoms į MTEPI sritį pritraukti („SmartInvest LT“) (3.4)</text:p>
          </table:table-cell>
          <table:covered-table-cell/>
          <table:covered-table-cell/>
        </table:table-row>
        <table:table-row table:style-name="TableRow3300">
          <table:covered-table-cell>
            <text:p text:style-name="P3301"/>
          </table:covered-table-cell>
          <table:table-cell table:style-name="TableCell3302">
            <text:p text:style-name="P3303">Mokslo ir studijų institucijų inovacijų ir technologijų perdavimo centrų veiklos skatinimas (5.9)</text:p>
          </table:table-cell>
          <table:table-cell table:style-name="TableCell3304" table:number-columns-spanned="2">
            <text:p text:style-name="P3305">Parama įmonės MTEPI infrastruktūrai kurti ar plėtoti ir MTEPI veiklai vykdyti („Intelektas LT“) (1.2)</text:p>
          </table:table-cell>
          <table:covered-table-cell/>
          <table:table-cell table:style-name="TableCell3306" table:number-rows-spanned="4">
            <text:p text:style-name="P3307"/>
          </table:table-cell>
          <table:table-cell table:style-name="TableCell3308">
            <text:p text:style-name="P3309">Mokslininkų ir kitų tyrėjų įdarbinimas žinioms imliose įmonėse (5.11)</text:p>
          </table:table-cell>
        </table:table-row>
        <table:table-row table:style-name="TableRow3310">
          <table:covered-table-cell>
            <text:p text:style-name="P3311"/>
          </table:covered-table-cell>
          <table:table-cell table:style-name="TableCell3312">
            <text:p text:style-name="P3313">Doktorantūros studijų proceso užtikrinimas; doktorantūros studijos, kelionės, stipendija, MTEP, persikėlimas, lėšos vizitams (įskaitant ir užsienio doktorantus) (5.10)</text:p>
          </table:table-cell>
          <table:table-cell table:style-name="TableCell3314" table:number-columns-spanned="2">
            <text:p text:style-name="P3315">Parama įmonių MTEPI teikiant inovacinius čekius („Inovaciniai čekiai“) (1.3)</text:p>
          </table:table-cell>
          <table:covered-table-cell/>
          <table:covered-table-cell>
            <text:p text:style-name="P3316"/>
          </table:covered-table-cell>
          <table:table-cell table:style-name="TableCell3317" table:number-rows-spanned="3">
            <text:p text:style-name="P3318"/>
          </table:table-cell>
        </table:table-row>
        <table:table-row table:style-name="TableRow3319">
          <table:covered-table-cell>
            <text:p text:style-name="P3320"/>
          </table:covered-table-cell>
          <table:table-cell table:style-name="TableCell3321">
            <text:p text:style-name="P3322">Protų pritraukimas ir reintegracija (5.12)</text:p>
          </table:table-cell>
          <table:table-cell table:style-name="TableCell3323" table:number-columns-spanned="2">
            <text:p text:style-name="P3324">Parama dalyvauti tarptautinėse MTEPI iniciatyvose („InoConnect LT“) (3.2)</text:p>
          </table:table-cell>
          <table:covered-table-cell/>
          <table:covered-table-cell>
            <text:p text:style-name="P3325"/>
          </table:covered-table-cell>
          <table:covered-table-cell>
            <text:p text:style-name="P3326"/>
          </table:covered-table-cell>
        </table:table-row>
        <table:table-row table:style-name="TableRow3327">
          <table:covered-table-cell>
            <text:p text:style-name="P3328"/>
          </table:covered-table-cell>
          <table:table-cell table:style-name="TableCell3329">
            <text:p text:style-name="P3330">Stažuočių po doktorantūros studijų skatinimas (5.14)</text:p>
          </table:table-cell>
          <table:table-cell table:style-name="TableCell3331" table:number-columns-spanned="2">
            <text:p text:style-name="P3332">Studentų MTEP veikla (5.13)</text:p>
          </table:table-cell>
          <table:covered-table-cell/>
          <table:covered-table-cell>
            <text:p text:style-name="P3333"/>
          </table:covered-table-cell>
          <table:covered-table-cell>
            <text:p text:style-name="P3334"/>
          </table:covered-table-cell>
        </table:table-row>
        <table:table-row table:style-name="TableRow3335">
          <table:covered-table-cell>
            <text:p text:style-name="P3336"/>
          </table:covered-table-cell>
          <table:table-cell table:style-name="TableCell3337">
            <text:p text:style-name="P3338">Specialistų rengimas su sumanios specializacijos prioritetais susijusiose studijų programose (5.15)</text:p>
          </table:table-cell>
          <table:table-cell table:style-name="TableCell3339">
            <text:p text:style-name="P3340"/>
          </table:table-cell>
          <table:table-cell table:style-name="TableCell3341" table:number-columns-spanned="3">
            <text:p text:style-name="P3342">Parama tiesioginėms užsienio investicijoms į MTEPI sritį („SmartInvest LT+“) (3.5)</text:p>
          </table:table-cell>
          <table:covered-table-cell/>
          <table:covered-table-cell/>
        </table:table-row>
        <table:table-row table:style-name="TableRow3343">
          <table:covered-table-cell>
            <text:p text:style-name="P3344"/>
          </table:covered-table-cell>
          <table:table-cell table:style-name="TableCell3345">
            <text:p text:style-name="P3346">Mokslo populiarinimo sistemos plėtra (5.16)</text:p>
          </table:table-cell>
          <table:table-cell table:style-name="TableCell3347" table:number-rows-spanned="8">
            <text:p text:style-name="P3348"/>
          </table:table-cell>
          <table:table-cell table:style-name="TableCell3349">
            <text:p text:style-name="Normal"><text:span text:style-name="T3350">Parama išradimams ir dizainui patentuoti tarptautiniu mastu („InoPatentas LT“) (1.4)</text:span></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Normal"><text:span text:style-name="T3358">Finansuoti pirmosios ir antrosios pakopos bei vientisąsias ir laipsnio nesuteikiančias studijas (5.17)</text:span></text:p>
          </table:table-cell>
          <table:covered-table-cell>
            <text:p text:style-name="P3359"/>
          </table:covered-table-cell>
          <table:table-cell table:style-name="TableCell3360">
            <text:p text:style-name="P3361">Į rinką orientuotų mokslo ir verslo projektų įgyvendinimas per tarpvalstybinį tinklą (4.3)</text:p>
          </table:table-cell>
          <table:table-cell table:style-name="TableCell3362" table:number-rows-spanned="7">
            <text:p text:style-name="P3363"/>
          </table:table-cell>
          <table:table-cell table:style-name="TableCell3364" table:number-rows-spanned="7">
            <text:p text:style-name="P3365"/>
          </table:table-cell>
        </table:table-row>
        <table:table-row table:style-name="TableRow3366">
          <table:covered-table-cell>
            <text:p text:style-name="P3367"/>
          </table:covered-table-cell>
          <table:table-cell table:style-name="TableCell3368">
            <text:p text:style-name="P3369">Remti Lietuvos bei užsienio studentų bei dėstytojų judumą (5.18)</text:p>
          </table:table-cell>
          <table:covered-table-cell>
            <text:p text:style-name="P3370"/>
          </table:covered-table-cell>
          <table:table-cell table:style-name="TableCell3371" table:number-rows-spanned="6">
            <text:p text:style-name="P3372"/>
          </table:table-cell>
          <table:covered-table-cell>
            <text:p text:style-name="P3373"/>
          </table:covered-table-cell>
          <table:covered-table-cell>
            <text:p text:style-name="P3374"/>
          </table:covered-table-cell>
        </table:table-row>
        <table:table-row table:style-name="TableRow3375">
          <table:covered-table-cell>
            <text:p text:style-name="P3376"/>
          </table:covered-table-cell>
          <table:table-cell table:style-name="TableCell3377">
            <text:p text:style-name="Normal"><text:span text:style-name="T3378">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mis su moksliniais tyrimais ir eksperimentine (socialine, kultūrine) plėtra. / Dalyvavimo H2020 skatinimas (5.19)</text:span></text:p>
          </table: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row>
        <table:table-row table:style-name="TableRow3383">
          <table:covered-table-cell>
            <text:p text:style-name="P3384"/>
          </table:covered-table-cell>
          <table:table-cell table:style-name="TableCell3385">
            <text:p text:style-name="Normal"><text:span text:style-name="T3386">Remti tarpsektorinį bendradarbiavimą MTEP srityje (5.21)</text:span></text:p>
          </table: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row>
        <table:table-row table:style-name="TableRow3391">
          <table:covered-table-cell>
            <text:p text:style-name="P3392"/>
          </table:covered-table-cell>
          <table:table-cell table:style-name="TableCell3393">
            <text:p text:style-name="P3394">Sudaryti tyrėjams sąlygas naudotis skaitmeniniais mokslo duomenų ištekliais (5.22)</text:p>
          </table: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ext:p text:style-name="Normal"><text:span text:style-name="T3402">Materialinės bazės, skirtos bendriems mokslo ir verslo projektams įgyvendinti, kūrimas ir plėtra mokslo ir studijų institucijose (kompetencijos centrų infrastruktūros kūrimas ir plėtra) (4.1)</text:span></text:p>
          </table: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row>
        <table:table-row table:style-name="TableRow3407">
          <table:covered-table-cell>
            <text:p text:style-name="P3408"/>
          </table:covered-table-cell>
          <table:table-cell table:style-name="TableCell3409">
            <text:p text:style-name="Normal"><text:span text:style-name="T3410">Parama kompetencijos centrų vykdomai MTEP veiklai įgyvendinti (4.2)</text:span></text:p>
          </table: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row>
      </table:table>
      <text:p text:style-name="P3415"/>
      <text:p text:style-name="P3416"/>
      <text:p text:style-name="P3417"><text:span text:style-name="T3418">___________________</text:span></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
          </table:table-cell>
          <table:table-cell table:style-name="TableCell3432">
            <text:p text:style-name="P3433"/>
          </table:table-cell>
          <table:table-cell table:style-name="TableCell3434">
            <text:p text:style-name="P3435"/>
          </table:table-cell>
        </table:table-row>
      </table:table>
      <text:p text:style-name="P3436"><text:span text:style-name="T3437">PATVIRTINTA</text:span></text:p>
      <text:p text:style-name="P3438">Lietuvos Respublikos švietimo ir mokslo ministro<text:s/></text:p>
      <text:p text:style-name="P3439"><text:span text:style-name="T3440">ir Lietuvos Respublikos ūkio ministro</text:span></text:p>
      <text:p text:style-name="P3441">2015 m. kovo 31 d. įsakymu Nr. V-291/4-176</text:p>
      <text:p text:style-name="P3442"/>
      <text:p text:style-name="P3443"><text:span text:style-name="T3444">PRIORITETINĖS MOKSLINIŲ TYRIMŲ IR EKSPERIMENTINĖS (SOCIALINĖS, KULTŪRINĖS) PLĖTROS IR INOVACIJŲ RAIDOS (SUMANIOS SPECIALIZACIJOS)<text:s/></text:span><text:span text:style-name="T3445">krypties „Energetika ir tvari aplinka“<text:s/></text:span><text:span text:style-name="T3446">PRIORITETO „</text:span><text:span text:style-name="T3447">išmaniųjų mažaenergių pastatų kūrimo ir naudojimo technologija – skaitmeninė statyba“</text:span><text:span text:style-name="T3448"><text:s/>VEIKSMŲ PLANAS</text:span></text:p>
      <text:p text:style-name="P3449"/>
      <text:p text:style-name="P3450"><text:span text:style-name="T3451">I</text:span><text:span text:style-name="T3452"><text:s/>SKYRIUS</text:span></text:p>
      <text:p text:style-name="P3453"><text:span text:style-name="T3454">BENDROSIOS NUOSTATOS</text:span></text:p>
      <text:p text:style-name="P3455"/>
      <text:p text:style-name="P3456"><text:span text:style-name="T3457">1</text:span><text:span text:style-name="T3458">. Prioritetinės mokslinių tyrimų ir eksperimentinės (socialinės, kultūrinės) plėtros ir inovacijų raidos (sumanios specializacijos) krypties „</text:span><text:span text:style-name="T3459">Energetika ir tvari aplinka</text:span><text:span text:style-name="T3460">“ prioriteto „</text:span><text:span text:style-name="T3461">Išmaniųjų mažaenergių pastatų kūrimo ir naudojimo technologija – skaitmeninė statyba</text:span><text:span text:style-name="T3462">“ veiksmų planas (toliau – Veiksmų planas</text:span><text:span text:style-name="T3463">)<text:s/></text:span><text:span text:style-name="T3464">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465"><text:span text:style-name="T3466">2</text:span><text:span text:style-name="T3467">. Veiksmų planas parengtas, siekiant nustatyti Prioritetinės<text:s/></text:span><text:span text:style-name="T3468">mokslinių tyrimų ir eksperimentinės (socialinės, kultūrinės) plėtros ir inovacijų raidos (sumanios specializacijos) krypties</text:span><text:span text:style-name="T3469"><text:s/></text:span><text:span text:style-name="T3470">(toliau – Prioritetinė MTEPI raidos kryptis)</text:span><text:span text:style-name="T3471"><text:s/>„Energetika ir tvari aplinka</text:span><text:span text:style-name="T3472">“<text:s/></text:span><text:span text:style-name="T3473">prioriteto<text:s/></text:span><text:span text:style-name="T3474">„</text:span><text:span text:style-name="T3475">Išmaniųjų mažaenergių pastatų kūrimo ir naudojimo technologija – skaitmeninė statyba</text:span><text:span text:style-name="T3476">“<text:s/></text:span><text:span text:style-name="T3477">įgyvendinimo nuostatas.</text:span></text:p>
      <text:p text:style-name="P3478"><text:span text:style-name="T3479">3</text:span><text:span text:style-name="T3480">. Veiksmų planas įgyvendinamas 2015–2020 metais.</text:span></text:p>
      <text:p text:style-name="P3481"><text:span text:style-name="T3482">4</text:span><text:span text:style-name="T3483">. Veiksmų plane vartojamos sąvokos šiame teisės akte suprantamos taip:</text:span></text:p>
      <text:p text:style-name="P3484"><text:span text:style-name="T3485">4.1</text:span><text:span text:style-name="T3486">.<text:s/></text:span><text:span text:style-name="T3487">Automatizavimas (automatizacija)</text:span><text:span text:style-name="T3488"><text:s/>– procesų arba įrenginių transformavimas į automatinį veikimo būdą.</text:span></text:p>
      <text:p text:style-name="P3489"><text:span text:style-name="T3490">4.2</text:span><text:span text:style-name="T3491">.</text:span><text:span text:style-name="T3492"><text:s/>Statinio informacinio modeliavimo<text:s/></text:span><text:span text:style-name="T3493">(angl.<text:s/></text:span><text:span text:style-name="T3494">Building information modeling</text:span><text:span text:style-name="T3495">)</text:span><text:span text:style-name="T3496"><text:s/></text:span><text:span text:style-name="T3497">modelis</text:span><text:span text:style-name="T3498"><text:s/>– tai virtualus objekto modelis, sukomponuotas iš atskirų informacinių elementų: geometrinių parametrų (dydis, tūris ir t. t.), fizikinių parametrų (masė, medžiaga, fizikinės konstantos ir t. t.), techninių ir technologinių parametrų, suteiktų (priskirtų) parametrų (pavadinimas, skerspjūvis, ženklinimas, standartai ir t. t.) ir pan. Visa ši informacija sukuria intelektinius pastato elementus, kurie gali atsiliepti į užklausas ir pateikti turimą informaciją norima forma – grafine ar skaitine (toliau – BIM modelis).</text:span></text:p>
      <text:p text:style-name="P3499"><text:span text:style-name="T3500">4.3</text:span><text:span text:style-name="T3501">.<text:s/></text:span><text:span text:style-name="T3502">Informacijos ir ryšio technologijos</text:span><text:span text:style-name="T3503"><text:s/>– kompiuterio programų, kompiuterinės įrangos panaudojimas, perteikiant, teikiant informaciją, mokant ir mokantis (toliau – IRT).</text:span></text:p>
      <text:p text:style-name="P3504"><text:span text:style-name="T3505">4.4</text:span><text:span text:style-name="T3506">.<text:s/></text:span><text:span text:style-name="T3507">Informacinės technologijos</text:span><text:span text:style-name="T3508"><text:s/>– priemonių ir būdų visuma informacijai apdoroti. Apima įvairius metodus ir priemones (aparatinę ir programinę įrangą), skirtas duomenims apdoroti: rinkti, rikiuoti, laikyti, perduoti arba kitaip tvarkyti kompiuteriu. Neapima elektroninių ryšių (toliau – IT).</text:span></text:p>
      <text:p text:style-name="P3509"><text:span text:style-name="T3510">4.5</text:span><text:span text:style-name="T3511">.<text:s/></text:span><text:span text:style-name="T3512">Infrastruktūra</text:span><text:span text:style-name="T3513"><text:s/>– bendrąja prasme tarpusavyje susijusių struktūrinių elementų visuma, įgalinanti ar palaikanti visą struktūrą ir jos funkcionavimą. Sąvoka suprantama kaip informacijos ir ryšių technologijų teisinės bazės, fizinės struktūros, leidžiančios funkcionuoti sprendimui, arba įvairių veiklos sričių objektų, tvarkančių ūkį ir teikiančių paslaugas gyventojams, kompleksas (inžineriniai tinklai, susisiekimo komunikacijos, komunaliniai, visuomeniniai, prekybos ir kiti gyventojų paslaugoms teikti ar aplinkos kokybei gerinti reikalingi objektai).</text:span></text:p>
      <text:p text:style-name="P3514"><text:span text:style-name="T3515">4.6</text:span><text:span text:style-name="T3516">.<text:s/></text:span><text:span text:style-name="T3517">Išmanusis pastatas</text:span><text:span text:style-name="T3518"><text:s/>– pastatas (objektas, statinys), kuriam darniai naudoti ir prižiūrėti yra įdiegta valdymo technologija, susiejanti tarpusavyje pastato struktūrą, jo inžinerines sistemas, naudotojus ir funkcines technologijas, globaliąją aplinką, išmaniuosius tinklus ir būsimą technologinę plėtrą.</text:span></text:p>
      <text:p text:style-name="P3519"><text:span text:style-name="T3520">4.7</text:span><text:span text:style-name="T3521">.<text:s/></text:span><text:span text:style-name="T3522">Keturmatė erdvė</text:span><text:span text:style-name="T3523"><text:s/>(4D) – erdvė, kurioje trimatis kūnas (3D modelis) dažniausiai vaizduojamas laiko atžvilgiu. Naudojant projektinį modelį kaip pradinės informacijos šaltinį statybų darbams atlikti, sukuriamas statybinis pastato BIM modelis.</text:span></text:p>
      <text:p text:style-name="P3524"><text:span text:style-name="T3525">4.8</text:span><text:span text:style-name="T3526">.</text:span><text:span text:style-name="T3527"><text:s/>Klasifikatorius</text:span><text:span text:style-name="T3528"><text:s/>– duomenims grupuoti skirtas susistemintas objektų ar jų grupių (klasių) sąrašas, į kurį įeina pagal tam tikrą struktūrą sudaryti šių objektų ar jų grupių kodai, pavadinimai ir požymių aprašymai, tarpusavio ryšiai, ryšiai su įvairios skirtingos veiklos klasifikatoriais.</text:span></text:p>
      <text:p text:style-name="P3529"><text:span text:style-name="T3530">4.9</text:span><text:span text:style-name="T3531">.<text:s/></text:span><text:span text:style-name="T3532">N</text:span><text:span text:style-name="T3533">-</text:span><text:span text:style-name="T3534">matė erdvė<text:s/></text:span><text:span text:style-name="T3535">(nD) – pagal BIM modeliui keliamus tikslus galimos įvairios kitos modelio dimensijos, pavyzdžiui, visuose vėlesniuose statinio valdymo ir jo gyvavimo ciklo etapuose – eksploatacijos, remonto, rekonstrukcijos ir išmontavimo, energinio efektyvumo ar gyvavimo ciklo analizės, logistikos ir kituose. Pasaulinėje praktikoje aukštesnės kaip 5D konkrečios dimensijos nėra aiškiai apibrėžtos ir gali būti naudojamos skirtingai.</text:span></text:p>
      <text:p text:style-name="P3536"><text:span text:style-name="T3537">4.10</text:span><text:span text:style-name="T3538">.<text:s/></text:span><text:span text:style-name="T3539">Pastato (jo dalies) energinis naudingumas</text:span><text:span text:style-name="T3540"><text:s/>(angl.</text:span><text:span text:style-name="T3541"><text:s/>Energy Efficiency of Building</text:span><text:span text:style-name="T3542">) – pagal Statybos techninio reglamento<text:s/></text:span><text:span text:style-name="T3543">STR 2.01.09:2005 „Pastatų energinis naudingumas. Energinio naudingumo sertifikavimas“, patvirtinto 2005 m.<text:s/></text:span><text:span text:style-name="T3544">gruodžio 20 d. Lietuvos Respublikos aplinkos ministro įsakymu Nr. D1-624 „Dėl Statybos techninio reglamento<text:s/></text:span><text:span text:style-name="T3545">STR 2.01.09:2005 „Pastatų energinis naudingumas. Energinio naudingumo sertifikavimas“ patvirtinimo“,</text:span><text:span text:style-name="T3546"><text:s/>reikalavimus apskaičiuotas energijos kiekis, išreikštas pastato (jo dalies) energinio naudingumo klase, reikalingas, naudojant pastatą pagal paskirtį.</text:span></text:p>
      <text:p text:style-name="P3547"><text:span text:style-name="T3548">4.11</text:span><text:span text:style-name="T3549">.<text:s/></text:span><text:span text:style-name="T3550">Penkiamatė erdvė<text:s/></text:span><text:span text:style-name="T3551">(5D)</text:span><text:span text:style-name="T3552"><text:s/></text:span><text:span text:style-name="T3553">– erdvė, kurioje statybos ekonominiai rodikliai pagal medžiagų ir konstrukcijų kiekį gaunami iš BIM 3D modelio kartu su išteklių, paskirstytų pagal gamybos laiką, kaina.</text:span></text:p>
      <text:p text:style-name="P3554"><text:span text:style-name="T3555">4.12</text:span><text:span text:style-name="T3556">.<text:s/></text:span><text:span text:style-name="T3557">Skaitmeninės statybos infrastruktūra</text:span><text:span text:style-name="T3558"><text:s/>(angl.<text:s/></text:span><text:span text:style-name="T3559">Digital Construction Infrastructure</text:span><text:span text:style-name="T3560">) – tai skaitmeninės statybos pagrindas, apimantis bendrą statinių informacinio modeliavimo reikalavimų, statybos informacijos klasifikavimo, teisinės bazės, duomenų mainų ir integracijos su įvairiomis susijusiomis skaitmeninėmis infrastruktūromis ir duomenų bazėmis sistemą.</text:span></text:p>
      <text:p text:style-name="P3561"><text:span text:style-name="T3562">4.13</text:span><text:span text:style-name="T3563">.<text:s/></text:span><text:span text:style-name="T3564">Statinio informacinis modeliavimas</text:span><text:span text:style-name="T3565"><text:s/>– pastato informacinio modelio kūrimo ir valdymo procesas per visą jo gyvavimo laikotarpį. Šis modeliavimas dažniausiai vykdomas, naudojant į objektus orientuotą modeliavimo programinę įrangą, taip siekiant padidinti pastato projektavimo ir statybos efektyvumą. Proceso metu gaunamas pastato informacinis modelis su visa pastato geometrijos, erdvinių ryšių ir mazgų pavaizdavimo, pastato elementų kiekio ir savybių informacija:<text:s/></text:span><text:span text:style-name="T3566">i</text:span><text:span text:style-name="T3567">) statinys arba pastatas (angl.<text:s/></text:span><text:span text:style-name="T3568">building</text:span><text:span text:style-name="T3569">) – trimačiu modeliu pagrįstas projektas, kuriame atsižvelgiama į visą pastato gyvavimo ciklą (projektavimas, statyba, eksploatacija, rekonstrukcija); ii) informacija (angl.<text:s/></text:span><text:span text:style-name="T3570">information</text:span><text:span text:style-name="T3571">) – modelyje sukaupta visa informacija apie pastatą per visą jo gyvavimo ciklą; iii) modeliavimas (angl.<text:s/></text:span><text:span text:style-name="T3572">modeling</text:span><text:span text:style-name="T3573">) – pastato ir su jo realizavimu ir eksploatavimu susijusių procesų modeliavimas, naudojant integruotus instrumentus.</text:span></text:p>
      <text:p text:style-name="P3574"><text:span text:style-name="T3575">4.14</text:span><text:span text:style-name="T3576">.<text:s/></text:span><text:span text:style-name="T3577">Trimatė erdvė<text:s/></text:span><text:span text:style-name="T3578">(3D)</text:span><text:span text:style-name="T3579"><text:s/></text:span><text:span text:style-name="T3580">– erdvė, naudojama, kuriant taškų rinkinius, sujungiamus į linijas, kreives, plokštumas ir pan., kurias naudojant gaunami tūriniai kūnai. 3D objektai gali būti vaizduojami kaip daiktai, sukurti realioje erdvėje (eksponuojami gyvai), trimačiai optiniai (holograminiai) erdviniai atvaizdai, trimačio objekto kompiuterių simuliuojami dvimačiai atvaizdai.</text:span></text:p>
      <text:p text:style-name="P3581"><text:span text:style-name="T3582">4.15</text:span><text:span text:style-name="T3583">.<text:s/></text:span><text:span text:style-name="T3584">Žinių bazė</text:span><text:span text:style-name="T3585"><text:s/>(angl.</text:span><text:span text:style-name="T3586"><text:s/>Knowledge base</text:span><text:span text:style-name="T3587">) – duomenų bazė, kurioje saugomos išvedimo taisyklės ir informacija apie žmonių sukauptas tam tikros dalykinės srities žinias ir patirtį. Žinių bazė yra bet kurios ekspertinės sistemos pagrindas.</text:span></text:p>
      <text:p text:style-name="P3588"><text:span text:style-name="T3589">5</text:span><text:span text:style-name="T3590">. Kitos Veiksmų plane vartojamos sąvokos atitinka Programoje vartojamas sąvokas.</text:span></text:p>
      <text:p text:style-name="P3591"><text:span text:style-name="T3592">6</text:span><text:span text:style-name="T3593">. Įgyvendinant Veiksmų planą, ketinama prisidėti prie pokyčių, kurių tikimasi įgyvendinant<text:s/></text:span><text:span text:style-name="T3594">Valstybės pažangos strategiją „Lietuvos pažangos strategija „Lietuva 2030“, patvirtintą Lietuvos Respublikos Seimo<text:s/></text:span><text:span text:style-name="T3595">2012 m. gegužės 15 d. nutarimu Nr. XI-2015 „Dėl Valstybės pažangos strategijos „</text:span><text:span text:style-name="T3596">Lietuvos pažangos strategija „Lietuva 2030“ patvirtinimo“.<text:s/></text:span><text:span text:style-name="T3597">Prioritetinės MTEPI raidos krypties<text:s/></text:span><text:span text:style-name="T3598">„Energetika ir tvari aplinka</text:span><text:span text:style-name="T3599">“<text:s/></text:span><text:span text:style-name="T3600">prioriteto<text:s/></text:span><text:span text:style-name="T3601">„</text:span><text:span text:style-name="T3602">Išmaniųjų mažaenergių pastatų kūrimo ir naudojimo technologija – skaitmeninė statyba</text:span><text:span text:style-name="T3603">“ (toliau – Prioritetas)</text:span><text:span text:style-name="T3604"><text:s/>įgyvendinimo metu sukurti rezultatai neatsiejami nuo<text:s/></text:span><text:span text:style-name="T3605">pažangių, išteklius tausojančių ir aplinkos taršą bei klimato kaitą mažinančių technologijų ir gaminių pramonės, energetikos ir transporto sektoriuose diegimo,<text:s/></text:span><text:span text:style-name="T3606">todėl Prioritetas daugiausia prisidės, įgyvendinant sumanios ekonomikos kūrimo viziją –<text:s/></text:span><text:span text:style-name="T3607">pasiekti energetinę nepriklausomybę ir nuosekliai plėtoti aplinką tausojančių išteklių panaudojimą.</text:span></text:p>
      <text:p text:style-name="P3608"/>
      <text:p text:style-name="P3609"><text:span text:style-name="T3610">II</text:span><text:span text:style-name="T3611"><text:s/>SKYRIUS</text:span></text:p>
      <text:p text:style-name="P3612"><text:span text:style-name="T3613">ESAMOS SITUACIJOS APRAŠYMAS</text:span></text:p>
      <text:p text:style-name="P3614"/>
      <text:p text:style-name="P3615"><text:span text:style-name="T3616">7</text:span><text:span text:style-name="T3617">. Skaitmeninė statyba jau sėkmingai veikia užsienio valstybėse. Gerosios praktikos pavyzdžiais galima laikyti Daniją, Didžiąją Britaniją ir kitas valstybes. Europos Sąjungos valstybėse yra pasiekta skirtinga pažanga, vystant BIM metodologiją, bet yra aišku viena – IT ir skaitmeninės statybos principų taikymas atneš dideles permainas visose valstybės gyvavimo srityse. Tai pakeis daugelio valstybės valdymo procesų praktiką, darys didelę įtaką valstybės finansinių, energetinių, darbo ir kitų išteklių naudojimo, taupymo politikai. Statybos procesų skaitmenizavimu (skaitmeninės statybos diegimu) siekiama pagerinti statybos efektyvumą ir kokybę. Skaitmeninė statyba įpareigoja kompanijas naudoti vienodus duomenis ir brėžinius visose statybos proceso fazėse. Visiems statybos projekto dalyviams bendraujant viena standartizuota „skaitmeninės statybos kalba“, įgyvendinant statybos projektą, labai padidėja galimybės išvengti nesusipratimų, defektų ir vėlavimų.</text:span></text:p>
      <text:p text:style-name="P3618"><text:span text:style-name="T3619">8</text:span><text:span text:style-name="T3620">. Skaitmeninė statyba yra perspektyvi ūkio sritis, kurioje veikia apie 6 tūkst. įmonių. Vis daugiau įmonių taiko skaitmeninės statybos sistemas, tačiau daugiausia naudojami užsienio gamintojų sukurti produktai.</text:span></text:p>
      <text:p text:style-name="P3621"><text:span text:style-name="T3622">9</text:span><text:span text:style-name="T3623">. Verslo įmonių investicijų į mokslinių tyrimų ir eksperimentinės (socialinės, kultūrinės) plėtros (toliau – MTEP) projektus suma 2007–2013 m. buvo apie 0,9 mln. eurų, šios investicijos buvo skirtos technologijoms įsigyti.</text:span></text:p>
      <text:p text:style-name="P3624"><text:span text:style-name="T3625">10</text:span><text:span text:style-name="T3626">. Skaitmeninės statybos pramonė yra greitai besivystanti globali rinka. Prognozuojama, kad pajamos iš skaitmeninės statybos pasaulio mastu 2020 m. išaugs iki 5,1 mlrd. eurų (2012 m. jos tesiekė 1,4 mlrd. eurų).</text:span></text:p>
      <text:p text:style-name="P3627"><text:span text:style-name="T3628">11</text:span><text:span text:style-name="T3629">. Lietuvos mokslo ir studijų institucijų potencialas elektros ir elektronikos, informatikos, statybų, aplinkos, medžiagų, mechanikos, matavimų inžinerijos ir energetikos srityse palyginti aukštas, kad būtų galima vykdyti MTEP veiklas, aktualias Prioritetui įgyvendinti. Šių sričių specialistų kasmet parengiama vis daugiau. Mokslo ir studijų institucijose sutelkti aukšto tarptautinio lygio mokslininkai, vykdantys MTEP veiklą Prioritetui aktualiausiose kryptyse. Vykdant mokslinius tyrimus, jau pavyko pasiekti reikšmingą pažangą.</text:span></text:p>
      <text:p text:style-name="P3630"><text:span text:style-name="T3631">12</text:span><text:span text:style-name="T3632">.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sukurtame Lietuvos energetikos institute veikiančiame Nacionaliniame atviros prieigos ateities energetikos technologijų mokslo centre, IRT mokslo potencialo pagrindu sukurtame Vilniaus universiteto Informacinių technologijų atviros prieigos centre su didžiausiu ir moderniausiu šalyje superkompiuteriu, Vilniaus Gedimino technikos universitete veikiančiame Civilinės inžinerijos mokslo centre, telkiančiame Prioritetui įgyvendinti aktualiose MTEP srityse dirbančius tyrėjus. Šie mokslinių tyrimų centrai naudingi ne tik mokslinės bendruomenės, bet ir privataus sektoriaus poreikiams.</text:span></text:p>
      <text:p text:style-name="P3633"><text:span text:style-name="T3634">13</text:span><text:span text:style-name="T3635">. Lietuvos mokslo ir studijų institucijos ir verslo įmonės palaiko glaudžius ryšius, dalyvaudamos viešosios įstaigos „Skaitmeninė statyba“, Lietuvos statybininkų asociacijos, Lietuvos architektų rūmų, Lietuvos projektavimo įmonių asociacijos, Lietuvos statybos inžinierių sąjungos, Lietuvos nekilnojamojo turto plėtros asociacijos, Statybos inžinierių konstruktorių klubo „Statinių konstruktorių klubas“, Nacionalinės pasyvaus namo asociacijos, asociacijos „Lietuvos keliai“, Lietuvos elektros energetikos asociacijos ir daugelio kitų veikloje. 2014 m. suformuotas bendras skaitmeninės statybos vystymo modelis „Skaitmeninės statybos Lietuvoje gairės 2014–2020 m.“. Galimas bendradarbiavimas ir sinergija su informacinių ir ryšių technologijų ir logistikos sektoriais.<text:s/></text:span></text:p>
      <text:p text:style-name="P3636"><text:span text:style-name="T3637">14</text:span><text:span text:style-name="T3638">. Problemų ir iššūkių, susijusių su Prioriteto įgyvendinimu, sprendimas aktualus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tas sprendimas Nr. 1982/2006/EB (toliau – Programa „Horizontas 2020“), 3 dalies „Visuomenės uždaviniai“ 3 punkte numatytas uždavinys „Saugi, švari ir efektyviai naudojama energija“ ir 5 punkte numatytas uždavinys „Kova su klimato kaita, aplinka, išteklių naudojimo efektyvumas ir žaliavos“. Juos sprendžiant, galėtų aktyviai dalyvauti Lietuvos tyrėjai ir kiti specialistai.</text:span></text:p>
      <text:p text:style-name="P3639"><text:span text:style-name="T3640">15</text:span><text:span text:style-name="T3641">. Taupus ir efektyvus energijos vartojimas, neigiamo energetikos poveikio aplinkai mažinimas yra vienas iš svarbiausių šalies iššūkių ir prioritetų, siekiant efektyvaus ir tvaraus ūkio vystymosi. Skaitmeninės statybos diegimas yra nauja sritis, galinti pakankamai svariai prisidėti, sprendžiant išvardytus iššūkius, tačiau, siekiant skaitmeninės statybos principus įvesti nacionaliniu lygiu, būtinas aktyvus valstybės valdžios įsitraukimas. Taip pat šiam procesui labai svarbūs mokslo ir inovaciniai gebėjimai, galintys tapti pagrindu efektyviai diegti skaitmeninės statybos principus šalies statybų, energetikos ir kituose sektoriuose. Tikimasi, kad sėkmingai įgyvendinamas Prioritetas turės nemažai įtakos skaitmeninės statybos plėtrai Lietuvoje. Siekiant įgyvendinti Prioritetą, pravartu stiprinti ir koncentruoti MTEP išteklius tokiose teminėse MTEP srityse kaip statybos inžinerija, energetika, aplinkos inžinerija, informatikos inžinerija, transporto inžinerija,elektros ir elektronikos inžinerija. Kiekviena kryptis svarbi kuriant ir vystant savo dalies klasifikatorių ir infrastruktūrą bei technologinius sprendimus, taip pat kuriant energetiškai efektyvių pastatų modelius ir statybos technologijas bei integruotų į pastatą atsinaujinančių energijos šaltinių kompleksinius sprendinius. Svarbu įvertinti ir logistikos sprendimų integraciją tokiose teminėse MTEP srityse kaip medžiagų inžinerija, mechanikos inžinerija, matavimų inžinerija, bendradarbiauti su tyrėjais ir kitais specialistais, dalyvaujančiais, įgyvendinant kitus prioritetinių mokslinių tyrimų ir eksperimentinės (socialinės, kultūrinės) plėtros ir inovacijų raidos (sumanios specializacijos) krypčių prioritetus (toliau – MTEPI prioritetai), kuriant energetiškai efektyvių, beveik energijos nenaudojančių pastatų modelius. Kad būtų stiprinami žmogiškųjų išteklių gebėjimai šiose srityse, turi būti rengiami aukštos kvalifikacijos specialistai ir remiama doktorantų vykdoma inovatyvių energetikos ir statybos technologijų krypčių MTEP veikla. Lietuvai, kuri, pasinaudodama turimais ištekliais ketina skatinti šalies ekonomikos pertvarką ir konkurencingumą, pravartu stiprinti verslo gebėjimus prisidėti, kuriant ir diegiant sukurtas technologijas, ypač tokiose ekonominėse srityse kaip statyba, susisiekimas, energetika, inovatyvių energijos beveik nenaudojančių pastatų statyba, informacinės ir ryšio technologijos. Siekiant sėkmingai įgyvendinti Prioritetą, taip pat būtina organizuoti visų proceso dalyvių mokymus, inicijuoti įvairios techninės normatyvinės bazės atnaujinimą, žinių bazės kūrimą, skatinti inovatyvių energetikos technologijų krypčių MTEP veiklą, optimizuoti siekiamų tikslų ir rezultatų stebėsenos sistemą.</text:span></text:p>
      <text:p text:style-name="P3642"/>
      <text:p text:style-name="P3643"><text:span text:style-name="T3644">III</text:span><text:span text:style-name="T3645"><text:s/>SKYRIUS</text:span></text:p>
      <text:p text:style-name="P3646"><text:span text:style-name="T3647">VEIKSMŲ PLANO TIKSLAS IR UŽDAVINIAI</text:span></text:p>
      <text:p text:style-name="P3648"/>
      <text:p text:style-name="P3649"><text:span text:style-name="T3650">16</text:span><text:span text:style-name="T3651">. Veiksmų plano tikslas</text:span><text:span text:style-name="T3652"><text:s/>– s</text:span><text:span text:style-name="T3653">katinti MTEP ir inovacijų veiklas, kurios sudarytų sąlygas labiau diversifikuoti energijos šaltinius, mažėti energijos kainoms, taupiai ir veiksmingai vartoti energiją, tvariai kisti ekosistemoms (ypač – veiksmingai valdyti atliekas, mažinti oro ir vandens tarš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654"><text:span text:style-name="T3655">17</text:span><text:span text:style-name="T3656">. Veiksmų plano uždaviniai:</text:span></text:p>
      <text:p text:style-name="P3657"><text:span text:style-name="T3658">17.1</text:span><text:span text:style-name="T3659">. kurti ir į rinką diegti naujas technologijas, produktus, procesus, metodus;</text:span></text:p>
      <text:p text:style-name="P3660"><text:span text:style-name="T3661">17.2</text:span><text:span text:style-name="T3662">. skatinti žinioms imlaus verslo kūrimąsi, didelį potencialą turinčių įmonių plėtrą;</text:span></text:p>
      <text:p text:style-name="P3663"><text:span text:style-name="T3664">17.3</text:span><text:span text:style-name="T3665">. skatinti klasterizaciją, integraciją į tarptautinius vertės kūrimo tinklus ir investicijas į MTEP ir inovacijas;</text:span></text:p>
      <text:p text:style-name="P3666"><text:span text:style-name="T3667">17.4</text:span><text:span text:style-name="T3668">. skatinti viešojo ir privataus sektorių bendradarbiavimą, žinių ir technologijų perdavimą, siekiant komercinti MTEP rezultatus;</text:span></text:p>
      <text:p text:style-name="P3669"><text:span text:style-name="T3670">17.5</text:span><text:span text:style-name="T3671">. stiprinti mokslo ir studijų institucijų ir kitų viešojo ir privataus sektorių subjektų potencialą ir gebėjimus kurti ir komercinti žinias, rengti mokslo ir inovacijų vadybos specialistus.</text:span></text:p>
      <text:p text:style-name="Normal"/>
      <text:p text:style-name="P3672"><text:span text:style-name="T3673">IV</text:span><text:span text:style-name="T3674"><text:s/>SKYRIUS</text:span></text:p>
      <text:p text:style-name="P3675"><text:span text:style-name="T3676">PRIORITETO ĮGYVENDINIMO ETAPAI</text:span></text:p>
      <text:p text:style-name="P3677"/>
      <text:p text:style-name="P3678"><text:span text:style-name="T3679">18</text:span><text:span text:style-name="T3680">. Prioritetui įgyvendinti naudojamos priemonės parinktos, vadovaujantis Lietuvos inovacijų plėtros<text:s/></text:span><text:span text:style-name="T3681">2014–2020 metų</text:span><text:span text:style-name="T3682"><text:s/>programa, patvirtinta Lietuvos Respublikos Vyriausybės<text:s/></text:span><text:span text:style-name="T3683">2013 m. gruodžio 18 d. nutarimu Nr. 1281 „Dėl</text:span><text:span text:style-name="T3684"><text:s/>Lietuvos inovacijų plėtros<text:s/></text:span><text:span text:style-name="T3685">2014–2020 metų</text:span><text:span text:style-name="T3686"><text:s/>programos patvirtinimo“</text:span><text:span text:style-name="T3687">, Valstybine studijų, mokslinių tyrimų ir eksperimentinės (socialinės, kultūrinės) plėtros 2013–2020 metų plėtros programa, patvirtinta<text:s/></text:span><text:span text:style-name="T3688">Lietuvos Respublikos Vyriausybės<text:s/></text:span><text:span text:style-name="T3689">2012 m. gruodžio 5 d. nutarimu Nr. 1494 „Dėl Valstybinės studijų, mokslinių tyrimų ir eksperimentinės (socialinės, kultūrinės) plėtros 2013–2020 metų plėtros programos patvirtinimo“,<text:s/></text:span><text:span text:style-name="T3690">ir jas įgyvendinančiais teisės aktais.</text:span></text:p>
      <text:p text:style-name="P3691"><text:span text:style-name="T3692">19</text:span><text:span text:style-name="T3693">. Prioritetui įgyvendinti reikalingų studijų, MTEP ir inovacijų politikos priemonių rinkinys nustatytas, atsižvelgiant į tarptautinės nepriklausomų ekspertų darbo grupės 2014 m. vasario 21 d. ataskaitą „Prioritetų įgyvendinimo kelrodžiai“</text:span><text:span text:style-name="T3694">. Atsižvelgiant į šią ataskaitą, išskiriami šie<text:s/></text:span><text:span text:style-name="T3695">Prioriteto įgyvendinimo etapai:</text:span></text:p>
      <text:p text:style-name="P3696"><text:span text:style-name="T3697">19.1</text:span><text:span text:style-name="T3698">. mokslo potencialo kritinės masės generavimo etapas apima veiklas, susijusias su tinkamos aplinkos naujoms idėjoms, sprendimams ieškoti, technologijoms, prototipams kurti sudarymu ir pasirengimu vykdyti šias veiklas;</text:span></text:p>
      <text:p text:style-name="P3699"><text:span text:style-name="T3700">19.2</text:span><text:span text:style-name="T3701">. naujų idėjų ir jų sprendimų paieška<text:s/></text:span><text:span text:style-name="T3702">apima Prioritetui įgyvendinti reikalingus bendro ir tikslinio pobūdžių fundamentinius mokslinius tyrimus;</text:span></text:p>
      <text:p text:style-name="P3703"><text:span text:style-name="T3704">19.3</text:span><text:span text:style-name="T3705">. technologijų ir jų prototipų kūrimo etapas apima Prioritetui įgyvendinti reikalingus pramoninius mokslinius tyrimus ir bandomąją taikomąją veiklą;</text:span></text:p>
      <text:p text:style-name="P3706"><text:span text:style-name="T3707">19.4</text:span><text:span text:style-name="T3708">. diegimo<text:s/></text:span><text:span text:style-name="T3709">į rinką</text:span><text:span text:style-name="T3710"><text:s/>etapas apima veiklas, susijusias su naujų produktų diegimu<text:s/></text:span><text:span text:style-name="T3711">į rinką</text:span><text:span text:style-name="T3712">;</text:span></text:p>
      <text:p text:style-name="P3713"><text:span text:style-name="T3714">19.5</text:span><text:span text:style-name="T3715">. verslo potencialo kritinės masės generavimo etapas apima veiklas, susijusias su žinių ir inovacijų perdavimu ir sklaida visuomenėje ir panaudojimu plačiu mastu.</text:span></text:p>
      <text:p text:style-name="P3716"><text:span text:style-name="T3717">20</text:span><text:span text:style-name="T3718">. Veiksmų plano 2 priede numatytas kiekviename Prioriteto įgyvendinimo etape aktualių studijų, MTEP ir inovacijų politikos priemonių rinkinys.</text:span></text:p>
      <text:p text:style-name="P3719"/>
      <text:p text:style-name="P3720"><text:span text:style-name="T3721">V</text:span><text:span text:style-name="T3722"><text:s/>SKYRIUS</text:span></text:p>
      <text:p text:style-name="P3723"><text:span text:style-name="T3724">PRIORITETO TEMINIS SPECIFIŠKUMAS</text:span></text:p>
      <text:p text:style-name="P3725"/>
      <text:p text:style-name="P3726"><text:span text:style-name="T3727">21</text:span><text:span text:style-name="T3728">. Įgyvendinant Veiksmų planą, siekiama:</text:span></text:p>
      <text:p text:style-name="P3729"><text:span text:style-name="T3730">21.1</text:span><text:span text:style-name="T3731">. tirti ir kurti statinio informacinio modeliavimo (BIM) reikalavimų, statybos informacijos klasifikatoriaus ir duomenų mainų tarp skirtingų statybos procesų efektyvumo analizės ir optimizavimo algoritmus, metodus ir (arba) technologijas. Įgyvendinant Veiksmų planą, siekiama kurti įvairius bendros BIM metodologijos ir statybos skaitmeninės infrastruktūros priedus, skirtus statybų sektoriaus efektyvumui ir konkurencingumui didinti, statinių skaitmeniniams modeliams optimizuoti, naujiems BIM skaitmeniniams produktams ir paslaugoms kurti, tarpusavio integracijai, naujiems statybos verslo modeliams kurti ir BIM metodologijai vystyti;<text:s/></text:span></text:p>
      <text:p text:style-name="P3732"><text:span text:style-name="T3733">21.2</text:span><text:span text:style-name="T3734">. tirti ir kurti statybos technologijų žinių bazių kūrimo ir valdymo technologijas, derinti ir integruoti susijusią teisinę bazę ir kuriamus sprendimus su skaitmeninės statybos plėtra;</text:span></text:p>
      <text:p text:style-name="P3735"><text:span text:style-name="T3736">21.3</text:span><text:span text:style-name="T3737">. tirti ir kurti skaitmeninių, beveik energijos nenaudojančių, ekonomiškai naudingų, aplinką tausojančių statinių naujos statybos, modernizacijos ir rekonstrukcijos modelių kūrimo technologijas, apimančias tokią veiklą kaip visų statybos procesų (užsakovų poreikių formavimo, planavimo, pirkimų, projektavimo, statybos, projekto valdymo, išteklių valdymo, logistikos, statybos kontrolės, perdavimo naudoti, eksploatacijos ir t. t.) optimizavimas, suderinamumas tarpusavyje, integravimas su kitais susijusiais verslo procesais, skaitmeninimas, automatizavimas ir efektyvus informacijos valdymas, tam reikalingi informacinių ir ryšio technologijų sprendimai, organizacinė ir ekonominė infrastruktūra. Visi kuriami sprendimai turi būti suderinti su bendra BIM metodologija, kompleksiškai apimančia 3D, 4D, 5D ir kitas kuriamų informacinių modelių dimensijas.</text:span></text:p>
      <text:p text:style-name="P3738"><text:span text:style-name="T3739">22</text:span><text:span text:style-name="T3740">. Sėkmingas Veiksmų plano 21 punkte minimų<text:s/></text:span><text:span text:style-name="T3741">siekių įgyvendinimas</text:span><text:span text:style-name="T3742"><text:s/>neatsiejamas nuo viešojo ir privataus sektorių institucijų vykdomų MTEP veiklų.</text:span></text:p>
      <text:p text:style-name="P3743"><text:span text:style-name="T3744">23</text:span><text:span text:style-name="T3745">.<text:s/></text:span><text:span text:style-name="T3746">Svarbus vaidmuo įgyvendinant Prioritetą, tenka<text:s/></text:span><text:span text:style-name="T3747">jungtinėms studijų, mokslinių tyrimų ir eksperimentinės (socialinės, kultūrinės) plėtros</text:span><text:span text:style-name="T3748"><text:s/></text:span><text:span text:style-name="T3749">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3750">Veiksmų plano 21 punkte numatytus siekius ir<text:s/></text:span><text:span text:style-name="T3751">Veiksmų plano<text:s/></text:span><text:span text:style-name="T3752">17 punkte nustatytus uždavinius, MTEP veiklos vykdomos, siekiant:</text:span></text:p>
      <text:p text:style-name="P3753"><text:span text:style-name="T3754">23.1</text:span><text:span text:style-name="T3755">. nustatyti<text:s/></text:span><text:span text:style-name="T3756">informacijos perdavimo tarp įvairių statybos procesų (taip pat skaitmeninės informacijos ir dokumentų struktūras) poreikius,<text:s/></text:span><text:span text:style-name="T3757">analizuoti jų kūrimo galimybes,<text:s/></text:span><text:span text:style-name="T3758">ryšius tarp statybos procesų bei teisinės bazės,</text:span><text:span text:style-name="T3759"><text:s/>kurti ir optimizuoti jų struktūrą ir turinį;</text:span></text:p>
      <text:p text:style-name="P3760"><text:span text:style-name="T3761">23.2</text:span><text:span text:style-name="T3762">. analizuoti<text:s/></text:span><text:span text:style-name="T3763">skaitmeninės statybos, energinio efektyvumo,<text:s/></text:span><text:span text:style-name="T3764">energetiškai efektyvių statinių informacinio modeliavimo ir „sveiko“ statinio vertinimo pagal tvarumo kriterijus pasaulines praktikas ir tirti jų pritaikymo Lietuvos rinkai galimybes;</text:span></text:p>
      <text:p text:style-name="P3765"><text:span text:style-name="T3766">23.3</text:span><text:span text:style-name="T3767">. kurti ir optimizuoti bendro statinio ir jo infrastruktūros kompleksinio projekto informacijos klasifikatoriaus koncepcijas, duomenų bazės modelius;</text:span></text:p>
      <text:p text:style-name="P3768"><text:span text:style-name="T3769">23.4</text:span><text:span text:style-name="T3770">. kurti, adaptuoti, atnaujinti, optimizuoti energetiškai efektyvių statinių informacinio modeliavimo ir vertinimo pagal tvarumo kriterijus metodikas, analizuoti įgyvendintus bandomuosius projektus;</text:span></text:p>
      <text:p text:style-name="P3771"><text:span text:style-name="T3772">23.5</text:span><text:span text:style-name="T3773">. kurti statybos procesų ir produktų skaitmeninių duomenų sukūrimo, perdavimo ir integruoto panaudojimo technines koncepcijas ir rengti jų metodikas;</text:span></text:p>
      <text:p text:style-name="P3774"><text:span text:style-name="T3775">23.6</text:span><text:span text:style-name="T3776">. rengti statybos žinių bazės struktūros, suderintos su statybos klasifikatoriumi, modelius, turinio kūrimo, informacijos apdorojimo, skaitmeninio valdymo ir inovacijų sklaidos metodikas;</text:span></text:p>
      <text:p text:style-name="P3777"><text:span text:style-name="T3778">23.7</text:span><text:span text:style-name="T3779">. kurti, įgyvendinti, testuoti ir analizuoti bandomuosius</text:span><text:span text:style-name="T3780"><text:s/></text:span><text:span text:style-name="T3781">energetiškai efektyvių išmaniųjų pastatų tvarioje aplinkoje informacinių modelių prototipus;</text:span></text:p>
      <text:p text:style-name="P3782"><text:span text:style-name="T3783">23.8</text:span><text:span text:style-name="T3784">. kurti, adaptuoti ir bandyti statybos procesų ir produktų skaitmeninių duomenų sukūrimo, perdavimo ir integruoto panaudojimo techninius prototipus;</text:span></text:p>
      <text:p text:style-name="P3785"><text:span text:style-name="T3786">23.9</text:span><text:span text:style-name="T3787">. kurti, testuoti ir optimizuoti statybos technologijų žinių bazių ir išmaniųjų informacijos valdymo sistemų prototipus ir bandomąsias versijas;</text:span></text:p>
      <text:p text:style-name="P3788"><text:span text:style-name="T3789">23.10</text:span><text:span text:style-name="T3790">. testuoti skaitmeninės statybos mokymų ir inovacijų sklaidos centrų modelius.<text:s/></text:span></text:p>
      <text:p text:style-name="P3791"><text:span text:style-name="T3792">24</text:span><text:span text:style-name="T3793">.<text:s/></text:span><text:span text:style-name="T3794">Įgyvendinant Jungtines iniciatyvas, siekiama, kad MTEP veiklos, vykdomos, įgyvendinant Veiksmų planą, sudarytų sąlygas:</text:span></text:p>
      <text:p text:style-name="P3795"><text:span text:style-name="T3796">24.1</text:span><text:span text:style-name="T3797">.<text:s/></text:span><text:span text:style-name="T3798">papildyti ir optimizuoti s</text:span><text:span text:style-name="T3799">tatybos informacijos klasifikatoriaus prototipą, jį<text:s/></text:span><text:span text:style-name="T3800">diegti, papildyti, nuolat atnaujinti ir optimizuoti</text:span><text:span text:style-name="T3801">;</text:span></text:p>
      <text:p text:style-name="P3802"><text:span text:style-name="T3803">24.2</text:span><text:span text:style-name="T3804">. diegti į rinką ir eksportuoti e</text:span><text:span text:style-name="T3805">nergetiškai efektyvių išmaniųjų pastatų tvarioje aplinkoje informacinio modeliavimo metodikas ir su jomis susijusias paslaugas;</text:span></text:p>
      <text:p text:style-name="P3806"><text:span text:style-name="T3807">24.3</text:span><text:span text:style-name="T3808">. išleisti s</text:span><text:span text:style-name="T3809">tatybos procesų ir statybinės produkcijos gamybos procesų optimizavimo vadovus ir programinę įrangą;</text:span></text:p>
      <text:p text:style-name="P3810"><text:span text:style-name="T3811">24.4</text:span><text:span text:style-name="T3812">. derinant su teisine baze ir nuolat atnaujinant, diegti į rinką s</text:span><text:span text:style-name="T3813">tatybos technologijų žinių bazes ir intelektines bei išmaniąsias informacijos valdymo sistemas;</text:span></text:p>
      <text:p text:style-name="P3814"><text:span text:style-name="T3815">24.5</text:span><text:span text:style-name="T3816">.<text:s/></text:span><text:span text:style-name="T3817">derinant su teisine baze ir nuolat atnaujinant, diegti<text:s/></text:span><text:span text:style-name="T3818">skaitmeninės statybos mokymų ir inovacijų sklaidos modelius;</text:span></text:p>
      <text:p text:style-name="P3819"><text:span text:style-name="T3820">24.6</text:span><text:span text:style-name="T3821">. integruoti BIM reikalavimus<text:s/></text:span><text:span text:style-name="T3822">su viešųjų pirkimų sistema, diegti skaitmeninės statybos ir BIM modelius statybų sektoriuje;</text:span></text:p>
      <text:p text:style-name="P3823"><text:span text:style-name="T3824">24.7</text:span><text:span text:style-name="T3825">. skleisti ir plėtoti skaitmeninės statybos procesų ir statybinės produkcijos gamybos procesų optimizavimo modelių inovatyvius sprendimus, sumanias specializacijas ir gerąsias praktikas;<text:s/></text:span></text:p>
      <text:p text:style-name="P3826"><text:span text:style-name="T3827">24.8</text:span><text:span text:style-name="T3828">. rengti skaitmeninės statybos technologijų plataus įdiegimo platformas statybų sektoriuje.</text:span></text:p>
      <text:p text:style-name="P3829"><text:span text:style-name="T3830">25</text:span><text:span text:style-name="T3831">.<text:s/></text:span><text:span text:style-name="T3832">Veiksmų plano 23 punkte nustatyti siekiai gali būti keičiami, atsižvelgiant į<text:s/></text:span><text:span text:style-name="T3833">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834">Koordinavimo grupė), siūlymus, formuojamus,<text:s/></text:span><text:span text:style-name="T3835">atsižvelgiant</text:span><text:span text:style-name="T3836"><text:s/></text:span><text:span text:style-name="T3837">į Veiksmų plano įgyvendinimo stebėsenos, poveikio vertinimo ir<text:s/></text:span><text:span text:style-name="T3838">mokslo ir studijų institucijų bendradarbiavimo skatinimo proceso metu surinktus ar kitokius pagrįstus duomenis ir siūlymus</text:span><text:span text:style-name="T3839">.</text:span></text:p>
      <text:p text:style-name="P3840"/>
      <text:p text:style-name="P3841"><text:span text:style-name="T3842">VI</text:span><text:span text:style-name="T3843"><text:s/>SKYRIUS</text:span></text:p>
      <text:p text:style-name="P3844"><text:span text:style-name="T3845">VEIKSMŲ PLANO ĮGYVENDINIMAS</text:span></text:p>
      <text:p text:style-name="P3846"/>
      <text:p text:style-name="P3847"><text:span text:style-name="T3848">26</text:span><text:span text:style-name="T3849">.<text:s/></text:span><text:span text:style-name="T3850">Veiksmų plano<text:s/></text:span><text:span text:style-name="T3851">17 punkte nustatyti uždaviniai įgyvendinami, vykdant Veiksmų plano 1 priede nustatytas priemones.</text:span></text:p>
      <text:p text:style-name="P3852"><text:span text:style-name="T3853">27</text:span><text:span text:style-name="T3854">. Veiksmų plano įgyvendinimas gali būti finansuojamas:</text:span></text:p>
      <text:p text:style-name="P3855"><text:span text:style-name="T3856">27.1</text:span><text:span text:style-name="T3857">. Lietuvos Respublikos valstybės biudžeto lėšomis;</text:span></text:p>
      <text:p text:style-name="P3858"><text:span text:style-name="T3859">27.2</text:span><text:span text:style-name="T3860">. Europos Sąjungos finansinės paramos (2014–2020 metų Europos Sąjungos fondų investicijų veiksmų programos, patvirtintos<text:s/></text:span><text:span text:style-name="T3861">Europos Komisijos 2014 m. rugsėjo 8 d. sprendimu Nr. C(2014) 6397</text:span><text:span text:style-name="T3862"><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3863">bendrojo finansavimo</text:span><text:span text:style-name="T3864"><text:s/>lėšomis;</text:span></text:p>
      <text:p text:style-name="P3865"><text:span text:style-name="T3866">27.3</text:span><text:span text:style-name="T3867">. mokslo ir studijų institucijų lėšomis;</text:span></text:p>
      <text:p text:style-name="P3868"><text:span text:style-name="T3869">27.4</text:span><text:span text:style-name="T3870">. viešųjų ir privačių juridinių asmenų lėšomis;</text:span></text:p>
      <text:p text:style-name="P3871"><text:span text:style-name="T3872">27.5</text:span><text:span text:style-name="T3873">. Programos „Horizontas 2020“ ir kitų tarptautinių programų lėšomis.</text:span></text:p>
      <text:p text:style-name="P3874"><text:span text:style-name="T3875">28</text:span><text:span text:style-name="T3876">.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3877"><text:span text:style-name="T3878">29</text:span><text:span text:style-name="T3879">. Dalis Veiksmų programos 1 prioriteto priemonių lėšų nepriskirtinos konkretiems MTEPI prioritetams, jų įgyvendinimo rezultatai gali prisidėti prie visų arba daugumos MTEPI prioritetų įgyvendinimo.</text:span></text:p>
      <text:p text:style-name="P3880"><text:span text:style-name="T3881">30</text:span><text:span text:style-name="T3882">.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3883"><text:span text:style-name="T3884">31</text:span><text:span text:style-name="T3885">.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3886"><text:span text:style-name="T3887">32</text:span><text:span text:style-name="T3888">.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3889"><text:span text:style-name="T3890">33</text:span><text:span text:style-name="T3891">.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3892"><text:span text:style-name="T3893">34</text:span><text:span text:style-name="T3894">.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3895"><text:span text:style-name="T3896">35</text:span><text:span text:style-name="T3897">. Įgyvendinant Veiksmų planą, siekiama kiekybinių ir kokybinių rezultatų, atitinkančių 1 priede nustatytus vertinimo kriterijus.</text:span></text:p>
      <text:p text:style-name="P3898"><text:span text:style-name="T3899">36</text:span><text:span text:style-name="T3900">. Veiksmų plano uždavinius įgyvendinančių priemonių kvietimų teikti paraiškas skelbimo arba projektų sąrašų sudarymo terminai nustatomi, atsižvelgiant į<text:s/></text:span><text:span text:style-name="T3901">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3902">.<text:s/></text:span></text:p>
      <text:p text:style-name="P3903"><text:span text:style-name="T3904">37</text:span><text:span text:style-name="T3905">.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3906"><text:span text:style-name="T3907">38</text:span><text:span text:style-name="T3908">. Veiksmų planas įgyvendinamas,</text:span><text:span text:style-name="T3909"><text:s/></text:span><text:span text:style-name="T3910">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3911"><text:span text:style-name="T3912">39</text:span><text:span text:style-name="T3913">. Veiksmų plano 1 priede nustatytų<text:s/></text:span><text:span text:style-name="T3914">studijų, MTEP ir inovacijų<text:s/></text:span><text:span text:style-name="T3915">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3916"><text:span text:style-name="T3917">40</text:span><text:span text:style-name="T3918">. Veiksmų plano 1 priede pateiktas priemonių sąrašas gali būti keičiamas, atsižvelgiant į 2018 metais planuojamo tarpinio Prioriteto įgyvendinimo vertinimo rezultatus, taip pat įvertinus galimų priemonių vykdytojų poreikius.</text:span></text:p>
      <text:p text:style-name="P3919"/>
      <text:p text:style-name="P3920"/>
      <text:p text:style-name="P3921"><text:span text:style-name="T3922">________________</text:span></text:p>
      <text:p text:style-name="P3923"/>
      <text:p text:style-name="P3924"/>
      <text:p text:style-name="P3931">Prioritetinės mokslinių tyrimų ir eksperimentinės<text:s/></text:p>
      <text:p text:style-name="P3932">(socialinės, kultūrinės) plėtros ir inovacijų raidos<text:s/></text:p>
      <text:p text:style-name="P3933">(sumanios specializacijos) krypties<text:s/></text:p>
      <text:p text:style-name="P3934"><text:span text:style-name="T3935">„</text:span><text:span text:style-name="T3936">Energetika ir tvari aplinka</text:span><text:span text:style-name="T3937">“ prioriteto<text:s/></text:span></text:p>
      <text:p text:style-name="P3938"><text:span text:style-name="T3939">„</text:span><text:span text:style-name="T3940">Išmaniųjų mažaenergių pastatų kūrimo</text:span></text:p>
      <text:p text:style-name="P3941">ir naudojimo technologija – skaitmeninė<text:s/></text:p>
      <text:p text:style-name="P3942"><text:span text:style-name="T3943">statyba</text:span><text:span text:style-name="T3944">“ v</text:span><text:span text:style-name="T3945">eiksmų plano<text:s/></text:span></text:p>
      <text:p text:style-name="P3946"><text:span text:style-name="T3947">1 priedas</text:span></text:p>
      <text:p text:style-name="P3948"/>
      <text:p text:style-name="P3949"><text:span text:style-name="T3950">VEIKSMŲ PLANO UŽDAVINIAI,</text:span><text:span text:style-name="T3951"><text:s/>priemonĖS, Preliminarus lėšų poreikis JOMS įgyvendinTi<text:s/></text:span><text:span text:style-name="T3952">IR VERTINIMO KRITERIJAI</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Eil. Nr.<text:s/></text:p>
          </table:table-cell>
          <table:table-cell table:style-name="TableCell3967" table:number-rows-spanned="2">
            <text:p text:style-name="P3968"><text:span text:style-name="T3969">Uždaviniai ir<text:s/></text:span><text:span text:style-name="T3970">p</text:span><text:span text:style-name="T3971">riemonės</text:span></text:p>
          </table:table-cell>
          <table:table-cell table:style-name="TableCell3972" table:number-columns-spanned="3">
            <text:p text:style-name="P3973">Preliminarios lėšos, tūkst. Eur</text:p>
          </table:table-cell>
          <table:covered-table-cell/>
          <table:covered-table-cell/>
          <table:table-cell table:style-name="TableCell3974" table:number-rows-spanned="2">
            <text:p text:style-name="P3975">Atsakinga institucija</text:p>
          </table:table-cell>
          <table:table-cell table:style-name="TableCell3976" table:number-rows-spanned="2">
            <text:p text:style-name="P3977"><text:span text:style-name="T3978">Uždavinių ir priemonių vertinimo kriterijai</text:span></text:p>
          </table:table-cell>
          <table:table-cell table:style-name="TableCell3979" table:number-columns-spanned="2">
            <text:p text:style-name="P3980"><text:span text:style-name="T3981">Kriterijų reikšmės</text:span></text:p>
          </table:table-cell>
          <table:covered-table-cell/>
        </table:table-row>
        <table:table-row table:style-name="TableRow3982">
          <table:covered-table-cell>
            <text:p text:style-name="P3983"/>
          </table:covered-table-cell>
          <table:covered-table-cell>
            <text:p text:style-name="P3984"/>
          </table:covered-table-cell>
          <table:table-cell table:style-name="TableCell3985">
            <text:p text:style-name="P3986">Europos Sąjungos struktūrinių fondų lėšos</text:p>
          </table:table-cell>
          <table:table-cell table:style-name="TableCell3987">
            <text:p text:style-name="P3988">Valstybės biudžeto ir kitos lėšos</text:p>
          </table:table-cell>
          <table:table-cell table:style-name="TableCell3989">
            <text:p text:style-name="P3990">Privataus sektoriaus lėšos</text:p>
          </table:table-cell>
          <table:covered-table-cell>
            <text:p text:style-name="P3991"/>
          </table:covered-table-cell>
          <table:covered-table-cell>
            <text:p text:style-name="P3992"/>
          </table:covered-table-cell>
          <table:table-cell table:style-name="TableCell3993">
            <text:p text:style-name="P3994">2018 metai</text:p>
          </table:table-cell>
          <table:table-cell table:style-name="TableCell3995">
            <text:p text:style-name="P3996">2023 metai</text:p>
          </table:table-cell>
        </table:table-row>
        <table:table-row table:style-name="TableRow3997">
          <table:table-cell table:style-name="TableCell3998">
            <text:p text:style-name="P3999">1.</text:p>
          </table:table-cell>
          <table:table-cell table:style-name="TableCell4000">
            <text:p text:style-name="P4001">Uždavinys: kurti ir diegti į rinką naujas technologijas, produktus, procesus, metodu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Sukurti gaminių, paslaugų ar procesų<text:s/></text:p>
            <text:p text:style-name="P4012">prototipai (koncepcijos) per 3 m. po projekto įgyvendinimo (vnt.)</text:p>
          </table:table-cell>
          <table:table-cell table:style-name="TableCell4013">
            <text:p text:style-name="P4014">10</text:p>
          </table:table-cell>
          <table:table-cell table:style-name="TableCell4015">
            <text:p text:style-name="P4016">22</text:p>
          </table:table-cell>
        </table:table-row>
        <table:table-row table:style-name="TableRow4017">
          <table:table-cell table:style-name="TableCell4018" table:number-rows-spanned="2">
            <text:p text:style-name="P4019"><text:span text:style-name="T4020">1.1.</text:span></text:p>
          </table:table-cell>
          <table:table-cell table:style-name="TableCell4021" table:number-rows-spanned="2">
            <text:p text:style-name="Normal"><text:span text:style-name="T4022">Priemonė: bendri mokslo ir verslo projektai, prisidedantys prie sumanios specializacijos įgyvendinimo</text:span></text:p>
          </table:table-cell>
          <table:table-cell table:style-name="TableCell4023">
            <text:p text:style-name="P4024">1 940</text:p>
          </table:table-cell>
          <table:table-cell table:style-name="TableCell4025">
            <text:p text:style-name="P4026">-</text:p>
          </table:table-cell>
          <table:table-cell table:style-name="TableCell4027">
            <text:p text:style-name="P4028">-</text:p>
          </table:table-cell>
          <table:table-cell table:style-name="TableCell4029">
            <text:p text:style-name="P4030">Švietimo ir mokslo ministerija</text:p>
          </table:table-cell>
          <table:table-cell table:style-name="TableCell4031">
            <text:p text:style-name="P4032">Bendrai vykdomų verslo ir mokslo ir<text:s/></text:p>
            <text:p text:style-name="Normal"><text:span text:style-name="T4033">studijų institucijų projektų skaičius (vnt.)</text:span></text:p>
          </table:table-cell>
          <table:table-cell table:style-name="TableCell4034">
            <text:p text:style-name="P4035">2</text:p>
          </table:table-cell>
          <table:table-cell table:style-name="TableCell4036">
            <text:p text:style-name="P4037">4</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667</text:p>
          </table:table-cell>
          <table:table-cell table:style-name="TableCell4043">
            <text:p text:style-name="P4044">-</text:p>
          </table:table-cell>
          <table:table-cell table:style-name="TableCell4045">
            <text:p text:style-name="P4046">603</text:p>
          </table:table-cell>
          <table:table-cell table:style-name="TableCell4047" table:number-rows-spanned="15">
            <text:p text:style-name="P4048">Ūkio ministerija</text:p>
          </table:table-cell>
          <table:table-cell table:style-name="TableCell4049" table:number-rows-spanned="5">
            <text:p text:style-name="P4050">Sertifikuotų produktų skaičius (vnt.)</text:p>
            <text:p text:style-name="P4051"/>
          </table:table-cell>
          <table:table-cell table:style-name="TableCell4052" table:number-rows-spanned="5">
            <text:p text:style-name="P4053">1</text:p>
          </table:table-cell>
          <table:table-cell table:style-name="TableCell4054" table:number-rows-spanned="5">
            <text:p text:style-name="P4055">3</text:p>
          </table:table-cell>
        </table:table-row>
        <table:table-row table:style-name="TableRow4056">
          <table:table-cell table:style-name="TableCell4057">
            <text:p text:style-name="P4058">1.2.</text:p>
          </table:table-cell>
          <table:table-cell table:style-name="TableCell4059">
            <text:p text:style-name="Normal"><text:span text:style-name="T4060">Priemonė:<text:s/></text:span><text:span text:style-name="T4061">parama įmonės MTEPI infrastruktūrai kurti ar plėtoti ir MTEPI veiklai vykdyti<text:s/></text:span><text:span text:style-name="T4062">(„Intelektas LT“)</text:span></text:p>
          </table:table-cell>
          <table:table-cell table:style-name="TableCell4063" table:number-rows-spanned="4">
            <text:p text:style-name="P4064">6 142</text:p>
          </table:table-cell>
          <table:table-cell table:style-name="TableCell4065" table:number-rows-spanned="4">
            <text:p text:style-name="P4066">-</text:p>
          </table:table-cell>
          <table:table-cell table:style-name="TableCell4067" table:number-rows-spanned="4">
            <text:p text:style-name="P4068">5 621</text:p>
          </table: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row>
        <table:table-row table:style-name="TableRow4073">
          <table:table-cell table:style-name="TableCell4074">
            <text:p text:style-name="P4075"><text:span text:style-name="T4076">1.3.</text:span></text:p>
          </table:table-cell>
          <table:table-cell table:style-name="TableCell4077">
            <text:p text:style-name="Normal"><text:span text:style-name="T4078">Priemonė:<text:s/></text:span><text:span text:style-name="T4079">parama įmonių MTEPI teikiant inovacinius čekius</text:span><text:span text:style-name="T4080"><text:s/>(„Inovaciniai čekiai“)</text:span></text:p>
          </table: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row>
        <table:table-row table:style-name="TableRow4088">
          <table:table-cell table:style-name="TableCell4089">
            <text:p text:style-name="P4090">1.4.</text:p>
          </table:table-cell>
          <table:table-cell table:style-name="TableCell4091">
            <text:p text:style-name="Normal"><text:span text:style-name="T4092">Priemonė: parama<text:s/></text:span><text:span text:style-name="T4093">išradimams ir dizainui patentuoti tarptautiniu mastu<text:s/></text:span><text:span text:style-name="T4094">(„InoPatentas LT“)</text:span></text:p>
          </table: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row>
        <table:table-row table:style-name="TableRow4102">
          <table:table-cell table:style-name="TableCell4103">
            <text:p text:style-name="P4104">1.5.</text:p>
          </table:table-cell>
          <table:table-cell table:style-name="TableCell4105">
            <text:p text:style-name="Normal"><text:span text:style-name="T4106">Priemonė:<text:s/></text:span><text:span text:style-name="T4107">parama naujiems produktams ir technologijoms presertifikuoti ir bandymams laboratorijose ir realiomis sąlygomis atlikti („</text:span><text:span text:style-name="T4108">Inosertifikavimas“)</text:span></text:p>
          </table: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text:span text:style-name="T4119">2.</text:span></text:p>
          </table:table-cell>
          <table:table-cell table:style-name="TableCell4120">
            <text:p text:style-name="Normal"><text:span text:style-name="T4121">Uždavinys: skatinti žinioms imlaus verslo kūrimąsi, didelį potencialą turinčių įmonių plėtrą</text:span></text:p>
          </table:table-cell>
          <table:table-cell table:style-name="TableCell4122" table:number-rows-spanned="3">
            <text:p text:style-name="P4123">1 303</text:p>
          </table:table-cell>
          <table:table-cell table:style-name="TableCell4124" table:number-rows-spanned="3">
            <text:p text:style-name="P4125">-</text:p>
          </table:table-cell>
          <table:table-cell table:style-name="TableCell4126" table:number-rows-spanned="3">
            <text:p text:style-name="P4127">145</text:p>
          </table:table-cell>
          <table:covered-table-cell>
            <text:p text:style-name="P4128"/>
          </table:covered-table-cell>
          <table:table-cell table:style-name="TableCell4129">
            <text:p text:style-name="P4130">Naujos įmonės, gavusios investicijų per 3 m. po projekto įgyvendinimo (vnt.)</text:p>
          </table:table-cell>
          <table:table-cell table:style-name="TableCell4131">
            <text:p text:style-name="P4132">1</text:p>
          </table:table-cell>
          <table:table-cell table:style-name="TableCell4133">
            <text:p text:style-name="P4134">2</text:p>
          </table:table-cell>
        </table:table-row>
        <table:table-row table:style-name="TableRow4135">
          <table:table-cell table:style-name="TableCell4136">
            <text:p text:style-name="P4137">2.1.</text:p>
          </table:table-cell>
          <table:table-cell table:style-name="TableCell4138">
            <text:p text:style-name="Normal"><text:span text:style-name="T4139">Priemonė: parama i</text:span><text:span text:style-name="T4140">novacijų konsultacinėms paslaugoms teikti</text:span><text:span text:style-name="T4141"><text:s/>(„Inogeb LT“)</text:span></text:p>
          </table: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able:number-rows-spanned="2">
            <text:p text:style-name="P4147">Kitos formos nei subsidija finansinę paramą gaunančių įmonių skaičius (vnt.)</text:p>
          </table:table-cell>
          <table:table-cell table:style-name="TableCell4148" table:number-rows-spanned="2">
            <text:p text:style-name="P4149">1</text:p>
          </table:table-cell>
          <table:table-cell table:style-name="TableCell4150" table:number-rows-spanned="2">
            <text:p text:style-name="P4151">3</text:p>
          </table:table-cell>
        </table:table-row>
        <table:table-row table:style-name="TableRow4152">
          <table:table-cell table:style-name="TableCell4153">
            <text:p text:style-name="P4154">2.2.</text:p>
          </table:table-cell>
          <table:table-cell table:style-name="TableCell4155">
            <text:p text:style-name="Normal"><text:span text:style-name="T4156">Priemonė:<text:s/></text:span><text:span text:style-name="T4157">parama MTEPI vykdančioms įmonėms finansinėmis priemonėmis</text:span><text:span text:style-name="T4158"><text:s/>(„Technostartas LT“, „KoInvest LT“)</text:span></text:p>
          </table: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row>
        <table:table-row table:style-name="TableRow4166">
          <table:table-cell table:style-name="TableCell4167" table:number-rows-spanned="2">
            <text:p text:style-name="P4168"><text:span text:style-name="T4169">3.</text:span></text:p>
          </table:table-cell>
          <table:table-cell table:style-name="TableCell4170" table:number-rows-spanned="2">
            <text:p text:style-name="Normal"><text:span text:style-name="T4171">Uždavinys: skatinti klasterizaciją, integraciją į tarptautinius vertės kūrimo tinklus ir investicijas į MTEP ir inovacijas</text:span></text:p>
          </table:table-cell>
          <table:table-cell table:style-name="TableCell4172" table:number-rows-spanned="2">
            <text:p text:style-name="P4173"/>
          </table:table-cell>
          <table:table-cell table:style-name="TableCell4174" table:number-rows-spanned="2">
            <text:p text:style-name="P4175"/>
          </table:table-cell>
          <table:table-cell table:style-name="TableCell4176" table:number-rows-spanned="2">
            <text:p text:style-name="P4177"/>
          </table:table-cell>
          <table:covered-table-cell>
            <text:p text:style-name="P4178"/>
          </table:covered-table-cell>
          <table:table-cell table:style-name="TableCell4179">
            <text:p text:style-name="P4180">Nauji klasterio nariai per 3 m. nuo projekto įgyvendinimo pradžios (vnt.)<text:s/></text:p>
          </table:table-cell>
          <table:table-cell table:style-name="TableCell4181">
            <text:p text:style-name="P4182">2</text:p>
            <text:p text:style-name="P4183"/>
          </table:table-cell>
          <table:table-cell table:style-name="TableCell4184">
            <text:p text:style-name="P4185">4</text:p>
            <text:p text:style-name="P4186"/>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Pritraukta privačių investicijų į MTEPI sritį pagal sumanios specializacijos kryptis per 3 m. po projekto įgyvendinimo (tūkst. Eur)</text:p>
            <text:p text:style-name="Normal"><text:span text:style-name="T4196">(Šio vertinimo kriterijaus reikšmės skirtos daugiau negu vienam MTEPI prioritetui. Žr. Veiksmų plano 29 punktą)</text:span></text:p>
          </table:table-cell>
          <table:table-cell table:style-name="TableCell4197">
            <text:p text:style-name="P4198">42 353</text:p>
          </table:table-cell>
          <table:table-cell table:style-name="TableCell4199">
            <text:p text:style-name="P4200">95 295</text:p>
          </table:table-cell>
        </table:table-row>
        <table:table-row table:style-name="TableRow4201">
          <table:table-cell table:style-name="TableCell4202">
            <text:p text:style-name="P4203">3.1.</text:p>
          </table:table-cell>
          <table:table-cell table:style-name="TableCell4204">
            <text:p text:style-name="Normal"><text:span text:style-name="T4205">Priemonė:<text:s/></text:span><text:span text:style-name="T4206">parama klasteriui eksploatuoti („</text:span><text:span text:style-name="T4207">InoKlaster LT“)</text:span></text:p>
          </table:table-cell>
          <table:table-cell table:style-name="TableCell4208" table:number-rows-spanned="3">
            <text:p text:style-name="P4209">3 966</text:p>
          </table:table-cell>
          <table:table-cell table:style-name="TableCell4210" table:number-rows-spanned="3">
            <text:p text:style-name="P4211">-</text:p>
          </table:table-cell>
          <table:table-cell table:style-name="TableCell4212" table:number-rows-spanned="3">
            <text:p text:style-name="P4213">2 438</text:p>
          </table:table-cell>
          <table:covered-table-cell>
            <text:p text:style-name="P4214"/>
          </table:covered-table-cell>
          <table:table-cell table:style-name="TableCell4215" table:number-rows-spanned="5">
            <text:p text:style-name="P4216">Teisiškai saistančių susitarimų su tarptautiniais partneriais skaičius (vnt.)</text:p>
            <text:p text:style-name="P4217"/>
          </table:table-cell>
          <table:table-cell table:style-name="TableCell4218" table:number-rows-spanned="5">
            <text:p text:style-name="P4219">4</text:p>
          </table:table-cell>
          <table:table-cell table:style-name="TableCell4220" table:number-rows-spanned="5">
            <text:p text:style-name="P4221">10</text:p>
          </table:table-cell>
        </table:table-row>
        <table:table-row table:style-name="TableRow4222">
          <table:table-cell table:style-name="TableCell4223">
            <text:p text:style-name="P4224">3.2.</text:p>
          </table:table-cell>
          <table:table-cell table:style-name="TableCell4225">
            <text:p text:style-name="Normal"><text:span text:style-name="T4226">Priemonė: parama dalyvauti</text:span><text:span text:style-name="T4227"><text:s/>tarptautinėse MTEPI iniciatyvose („</text:span><text:span text:style-name="T4228">InoConnect LT“)</text:span></text:p>
          </table: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row>
        <table:table-row table:style-name="TableRow4236">
          <table:table-cell table:style-name="TableCell4237">
            <text:p text:style-name="P4238">3.3.</text:p>
          </table:table-cell>
          <table:table-cell table:style-name="TableCell4239">
            <text:p text:style-name="P4240">Priemonė: parama investicijoms į klasterį („InoKlaster LT+“)</text:p>
          </table: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table-row>
        <table:table-row table:style-name="TableRow4248">
          <table:table-cell table:style-name="TableCell4249">
            <text:p text:style-name="P4250">3.4.</text:p>
          </table:table-cell>
          <table:table-cell table:style-name="TableCell4251">
            <text:p text:style-name="P4252">Priemonė: parama tiesioginėms užsienio investicijoms į MTEPI sritį pritraukti („SmartInvest LT“)</text:p>
          </table:table-cell>
          <table:table-cell table:style-name="TableCell4253">
            <text:p text:style-name="P4254">5 792</text:p>
            <text:p text:style-name="P4255">(lėšos, skirtos daugiau negu vienam MTEPI prioritetui.</text:p>
            <text:p text:style-name="P4256"><text:span text:style-name="T4257">Žr. Veiksmų plano 29 punktą)</text:span></text:p>
          </table:table-cell>
          <table:table-cell table:style-name="TableCell4258">
            <text:p text:style-name="P4259">-</text:p>
          </table:table-cell>
          <table:table-cell table:style-name="TableCell4260">
            <text:p text:style-name="P4261">-</text:p>
          </table: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row>
        <table:table-row table:style-name="TableRow4266">
          <table:table-cell table:style-name="TableCell4267">
            <text:p text:style-name="P4268">3.5.</text:p>
          </table:table-cell>
          <table:table-cell table:style-name="TableCell4269">
            <text:p text:style-name="P4270">Priemonė: parama tiesioginėms užsienio investicijoms į MTEPI sritį („SmartInvest LT+“)</text:p>
          </table:table-cell>
          <table:table-cell table:style-name="TableCell4271">
            <text:p text:style-name="P4272">28 962</text:p>
            <text:p text:style-name="P4273">(lėšos, skirtos daugiau negu vienam MTEPI prioritetui.</text:p>
            <text:p text:style-name="P4274"><text:span text:style-name="T4275">Žr. Veiksmų plano 29 punktą)</text:span></text:p>
          </table:table-cell>
          <table:table-cell table:style-name="TableCell4276">
            <text:p text:style-name="P4277">-</text:p>
          </table:table-cell>
          <table:table-cell table:style-name="TableCell4278">
            <text:p text:style-name="P4279">32 011</text:p>
            <text:p text:style-name="P4280">(lėšos, skirtos daugiau negu vienam MTEPI prioritetui.</text:p>
            <text:p text:style-name="P4281"><text:span text:style-name="T4282">Žr. Veiksmų plano 29 punktą)</text:span></text:p>
          </table: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row>
        <table:table-row table:style-name="TableRow4287">
          <table:table-cell table:style-name="TableCell4288" table:number-rows-spanned="2">
            <text:p text:style-name="P4289"><text:span text:style-name="T4290">4.</text:span></text:p>
          </table:table-cell>
          <table:table-cell table:style-name="TableCell4291" table:number-rows-spanned="2">
            <text:p text:style-name="Normal"><text:span text:style-name="T4292">Uždavinys: skatinti<text:s/></text:span><text:span text:style-name="T4293">viešojo ir privataus sektorių</text:span><text:span text:style-name="T4294"><text:s/>bendradarbiavimą, žinių ir technologijų perdavimą, siekiant komercinti MTEP rezultatus</text:span></text:p>
          </table:table-cell>
          <table:table-cell table:style-name="TableCell4295" table:number-rows-spanned="2">
            <text:p text:style-name="P4296"/>
          </table:table-cell>
          <table:table-cell table:style-name="TableCell4297" table:number-rows-spanned="2">
            <text:p text:style-name="P4298"/>
          </table:table-cell>
          <table:table-cell table:style-name="TableCell4299" table:number-rows-spanned="2">
            <text:p text:style-name="P4300"/>
          </table:table-cell>
          <table:table-cell table:style-name="TableCell4301" table:number-rows-spanned="2">
            <text:p text:style-name="P4302"/>
          </table:table-cell>
          <table:table-cell table:style-name="TableCell4303">
            <text:p text:style-name="P4304">Mokslo ir studijų institucijų vykdomi verslo MTEP užsakymai (tūkst. Eur)</text:p>
          </table:table-cell>
          <table:table-cell table:style-name="TableCell4305">
            <text:p text:style-name="P4306">3</text:p>
            <text:p text:style-name="P4307"/>
          </table:table-cell>
          <table:table-cell table:style-name="TableCell4308">
            <text:p text:style-name="P4309">3,9</text:p>
            <text:p text:style-name="P4310"/>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table-cell table:style-name="TableCell4318">
            <text:p text:style-name="P4319">Mokslo ir studijų institucijų pajamos iš intelektinės veiklos rezultatų (tūkst. Eur)</text:p>
          </table:table-cell>
          <table:table-cell table:style-name="TableCell4320">
            <text:p text:style-name="P4321">2</text:p>
          </table:table-cell>
          <table:table-cell table:style-name="TableCell4322">
            <text:p text:style-name="P4323">2,5</text:p>
          </table:table-cell>
        </table:table-row>
        <table:table-row table:style-name="TableRow4324">
          <table:table-cell table:style-name="TableCell4325">
            <text:p text:style-name="P4326"><text:span text:style-name="T4327">4.1.</text:span></text:p>
          </table:table-cell>
          <table:table-cell table:style-name="TableCell4328">
            <text:p text:style-name="Normal"><text:span text:style-name="T4329">Priemonė: materialinės bazės, skirtos bendriems mokslo ir verslo projektams įgyvendinti, kūrimas ir plėtra mokslo ir studijų institucijose (kompetencijos centrų infrastruktūros kūrimas ir plėtra)</text:span></text:p>
          </table:table-cell>
          <table:table-cell table:style-name="TableCell4330">
            <text:p text:style-name="P4331">8 690</text:p>
            <text:p text:style-name="P4332">(lėšos, skirtos daugiau negu vienam MTEPI prioritetui.</text:p>
            <text:p text:style-name="P4333"><text:span text:style-name="T4334">Žr. Veiksmų plano 29 punktą)</text:span></text:p>
          </table:table-cell>
          <table:table-cell table:style-name="TableCell4335">
            <text:p text:style-name="P4336">-</text:p>
          </table:table-cell>
          <table:table-cell table:style-name="TableCell4337">
            <text:p text:style-name="P4338">-</text:p>
          </table:table-cell>
          <table:table-cell table:style-name="TableCell4339" table:number-rows-spanned="28">
            <text:p text:style-name="P4340">Švietimo ir mokslo ministerija</text:p>
            <text:p text:style-name="P4341"/>
          </table:table-cell>
          <table:table-cell table:style-name="TableCell4342" table:number-rows-spanned="4">
            <text:p text:style-name="P4343">Patentinės paraiškos (vnt.)</text:p>
            <text:p text:style-name="P4344"/>
            <text:p text:style-name="P4345">Doktorantūra, vykdoma kartu su verslo subjektais (doktorantų skaičius)</text:p>
          </table:table-cell>
          <table:table-cell table:style-name="TableCell4346" table:number-rows-spanned="4">
            <text:p text:style-name="P4347">0</text:p>
            <text:p text:style-name="P4348"/>
            <text:p text:style-name="P4349">1</text:p>
            <text:p text:style-name="P4350"/>
          </table:table-cell>
          <table:table-cell table:style-name="TableCell4351" table:number-rows-spanned="4">
            <text:p text:style-name="P4352">1</text:p>
            <text:p text:style-name="P4353"/>
            <text:p text:style-name="P4354">2</text:p>
            <text:p text:style-name="P4355"/>
          </table:table-cell>
        </table:table-row>
        <table:table-row table:style-name="TableRow4356">
          <table:table-cell table:style-name="TableCell4357">
            <text:p text:style-name="P4358"><text:span text:style-name="T4359">4.2.</text:span></text:p>
          </table:table-cell>
          <table:table-cell table:style-name="TableCell4360">
            <text:p text:style-name="Normal"><text:span text:style-name="T4361">Priemonė: parama kompetencijos centrų vykdomai MTEP veiklai įgyvendinti</text:span></text:p>
          </table:table-cell>
          <table:table-cell table:style-name="TableCell4362">
            <text:p text:style-name="P4363">11 580</text:p>
            <text:p text:style-name="P4364">(lėšos, skirtos daugiau negu vienam MTEPI prioritetui.</text:p>
            <text:p text:style-name="P4365"><text:span text:style-name="T4366">Žr. Veiksmų plano 29 punktą)</text:span></text:p>
          </table:table-cell>
          <table:table-cell table:style-name="TableCell4367">
            <text:p text:style-name="P4368">-</text:p>
          </table:table-cell>
          <table:table-cell table:style-name="TableCell4369">
            <text:p text:style-name="P4370">-</text:p>
          </table: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row>
        <table:table-row table:style-name="TableRow4375">
          <table:table-cell table:style-name="TableCell4376">
            <text:p text:style-name="P4377"><text:span text:style-name="T4378">4.3.</text:span></text:p>
          </table:table-cell>
          <table:table-cell table:style-name="TableCell4379">
            <text:p text:style-name="Normal"><text:span text:style-name="T4380">Priemonė: į rinką orientuotų mokslo ir verslo projektų įgyvendinimas per tarpvalstybinį tinklą</text:span></text:p>
          </table:table-cell>
          <table:table-cell table:style-name="TableCell4381">
            <text:p text:style-name="P4382">93</text:p>
          </table:table-cell>
          <table:table-cell table:style-name="TableCell4383">
            <text:p text:style-name="P4384">-</text:p>
          </table:table-cell>
          <table:table-cell table:style-name="TableCell4385">
            <text:p text:style-name="P4386">-</text:p>
          </table: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row>
        <table:table-row table:style-name="TableRow4391">
          <table:table-cell table:style-name="TableCell4392">
            <text:p text:style-name="P4393">4.4.</text:p>
          </table:table-cell>
          <table:table-cell table:style-name="TableCell4394">
            <text:p text:style-name="P4395">Priemonė: MTEP veiklų rezultatų komercinimo skatinimas mokslo ir studijų institucijose</text:p>
          </table:table-cell>
          <table:table-cell table:style-name="TableCell4396">
            <text:p text:style-name="P4397">81</text:p>
          </table:table-cell>
          <table:table-cell table:style-name="TableCell4398">
            <text:p text:style-name="P4399">504</text:p>
            <text:p text:style-name="P4400"><text:span text:style-name="T4401">(lėšos, skirtos visai studijų ir MTEPI sistemai. Žr. Veiksmų plano 30 punktą)</text:span></text:p>
          </table:table-cell>
          <table:table-cell table:style-name="TableCell4402">
            <text:p text:style-name="P4403">-</text:p>
          </table: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row>
        <table:table-row table:style-name="TableRow4408">
          <table:table-cell table:style-name="TableCell4409" table:number-rows-spanned="2">
            <text:p text:style-name="P4410"><text:span text:style-name="T4411">5.</text:span></text:p>
          </table:table-cell>
          <table:table-cell table:style-name="TableCell4412" table:number-rows-spanned="2">
            <text:p text:style-name="Normal"><text:span text:style-name="T4413">Uždavinys: stiprinti mokslo ir studijų institucijų</text:span><text:span text:style-name="T4414"><text:s/></text:span><text:span text:style-name="T4415">ir kitų viešojo ir privataus sektorių subjektų</text:span><text:span text:style-name="T4416"><text:s/>potencialą ir gebėjimus kurti ir komercinti žinias, rengti</text:span><text:span text:style-name="T4417"><text:s/></text:span><text:span text:style-name="T4418">mokslo ir inovacijų vadybos specialistus</text:span></text:p>
          </table:table-cell>
          <table:table-cell table:style-name="TableCell4419" table:number-rows-spanned="2">
            <text:p text:style-name="P4420"/>
          </table:table-cell>
          <table:table-cell table:style-name="TableCell4421" table:number-rows-spanned="2">
            <text:p text:style-name="P4422"/>
          </table:table-cell>
          <table:table-cell table:style-name="TableCell4423" table:number-rows-spanned="2">
            <text:p text:style-name="P4424"/>
          </table:table-cell>
          <table:covered-table-cell>
            <text:p text:style-name="P4425"/>
          </table:covered-table-cell>
          <table:table-cell table:style-name="TableCell4426">
            <text:p text:style-name="P442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428">
            <text:p text:style-name="P4429">25,5</text:p>
          </table:table-cell>
          <table:table-cell table:style-name="TableCell4430">
            <text:p text:style-name="P4431">33,1</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cell table:style-name="TableCell4439">
            <text:p text:style-name="P4440">Publikacijų dažnai cituojamuose periodiniuose mokslo leidiniuose skaičius (vnt.)</text:p>
          </table:table-cell>
          <table:table-cell table:style-name="TableCell4441">
            <text:p text:style-name="P4442">7</text:p>
          </table:table-cell>
          <table:table-cell table:style-name="TableCell4443">
            <text:p text:style-name="P4444">9</text:p>
          </table:table-cell>
        </table:table-row>
        <table:table-row table:style-name="TableRow4445">
          <table:table-cell table:style-name="TableCell4446">
            <text:p text:style-name="P4447">5.1.</text:p>
          </table:table-cell>
          <table:table-cell table:style-name="TableCell4448">
            <text:p text:style-name="P4449">Priemonė: MTEPI ir studijų infrastruktūros atnaujinimas sumanios specializacijos srityse</text:p>
          </table:table-cell>
          <table:table-cell table:style-name="TableCell4450">
            <text:p text:style-name="P4451"><text:span text:style-name="T4452">52 132</text:span></text:p>
            <text:p text:style-name="P4453">(lėšos, skirtos daugiau negu vienam MTEPI prioritetui.</text:p>
            <text:p text:style-name="P4454"><text:span text:style-name="T4455">Žr. Veiksmų plano 29 punktą)</text:span></text:p>
          </table:table-cell>
          <table:table-cell table:style-name="TableCell4456">
            <text:p text:style-name="P4457">-</text:p>
          </table:table-cell>
          <table:table-cell table:style-name="TableCell4458">
            <text:p text:style-name="P4459">-</text:p>
          </table:table-cell>
          <table:covered-table-cell>
            <text:p text:style-name="P4460"/>
          </table:covered-table-cell>
          <table:table-cell table:style-name="TableCell4461" table:number-rows-spanned="22">
            <text:p text:style-name="P4462">Tyrėjų, dirbančių pagerintoje mokslinių tyrimų infrastruktūros bazėje, skaičius (visos darbo dienos ekvivalentai)</text:p>
            <text:p text:style-name="P4463"/>
            <text:p text:style-name="Normal"><text:span text:style-name="T4464">Mokslo ir studijų institucijose susikūrusių naujų žinioms imlių įmonių (angl.<text:s/></text:span><text:span text:style-name="T4465">spin-off</text:span><text:span text:style-name="T4466">) skaičius (vnt.)</text:span></text:p>
          </table:table-cell>
          <table:table-cell table:style-name="TableCell4467" table:number-rows-spanned="22">
            <text:p text:style-name="P4468">25</text:p>
            <text:p text:style-name="P4469"/>
            <text:p text:style-name="P4470"/>
            <text:p text:style-name="P4471"/>
            <text:p text:style-name="P4472">0</text:p>
          </table:table-cell>
          <table:table-cell table:style-name="TableCell4473" table:number-rows-spanned="22">
            <text:p text:style-name="P4474">32</text:p>
            <text:p text:style-name="P4475"/>
            <text:p text:style-name="P4476"/>
            <text:p text:style-name="P4477"/>
            <text:p text:style-name="P4478">1</text:p>
          </table:table-cell>
        </table:table-row>
        <table:table-row table:style-name="TableRow4479">
          <table:table-cell table:style-name="TableCell4480">
            <text:p text:style-name="P4481">5.2.</text:p>
          </table:table-cell>
          <table:table-cell table:style-name="TableCell4482">
            <text:p text:style-name="P4483">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484">
            <text:p text:style-name="P4485">26 066</text:p>
            <text:p text:style-name="P4486">(lėšos, skirtos daugiau negu vienam MTEPI prioritetui.</text:p>
            <text:p text:style-name="P4487"><text:span text:style-name="T4488">Žr. Veiksmų plano 29 punktą)</text:span></text:p>
          </table:table-cell>
          <table:table-cell table:style-name="TableCell4489">
            <text:p text:style-name="P4490">1008</text:p>
            <text:p text:style-name="P4491"><text:span text:style-name="T4492">(lėšos, skirtos visai studijų ir MTEPI sistemai. Žr. Veiksmų plano 30 punktą)</text:span></text:p>
          </table:table-cell>
          <table:table-cell table:style-name="TableCell4493">
            <text:p text:style-name="P4494">-</text:p>
          </table: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row>
        <table:table-row table:style-name="TableRow4499">
          <table:table-cell table:style-name="TableCell4500">
            <text:p text:style-name="P4501"><text:span text:style-name="T4502">5.3.</text:span></text:p>
          </table:table-cell>
          <table:table-cell table:style-name="TableCell4503">
            <text:p text:style-name="Normal"><text:span text:style-name="T4504">Priemonė: įrangos, naudojamos atviros prieigos centruose pagal sumanios specializacijos kryptis, atnaujinimas</text:span></text:p>
          </table:table-cell>
          <table:table-cell table:style-name="TableCell4505">
            <text:p text:style-name="P4506">30</text:p>
          </table:table-cell>
          <table:table-cell table:style-name="TableCell4507">
            <text:p text:style-name="P4508">-</text:p>
          </table:table-cell>
          <table:table-cell table:style-name="TableCell4509">
            <text:p text:style-name="P4510">-</text:p>
          </table: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row>
        <table:table-row table:style-name="TableRow4515">
          <table:table-cell table:style-name="TableCell4516">
            <text:p text:style-name="P4517"><text:span text:style-name="T4518">5.4.</text:span></text:p>
          </table:table-cell>
          <table:table-cell table:style-name="TableCell4519">
            <text:p text:style-name="Normal"><text:span text:style-name="T4520">Priemonė: Lietuvos mokslo ir studijų institucijų vykdoma MTEP veikla</text:span></text:p>
          </table:table-cell>
          <table:table-cell table:style-name="TableCell4521">
            <text:p text:style-name="P4522">217</text:p>
          </table:table-cell>
          <table:table-cell table:style-name="TableCell4523">
            <text:p text:style-name="P4524">-</text:p>
          </table:table-cell>
          <table:table-cell table:style-name="TableCell4525">
            <text:p text:style-name="P4526">-</text:p>
          </table: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row>
        <table:table-row table:style-name="TableRow4531">
          <table:table-cell table:style-name="TableCell4532">
            <text:p text:style-name="P4533"><text:span text:style-name="T4534">5.5.</text:span></text:p>
          </table:table-cell>
          <table:table-cell table:style-name="TableCell4535">
            <text:p text:style-name="Normal"><text:span text:style-name="T4536">Priemonė: MTEPI veiklai reikalingų duomenų bazių prenumerata</text:span></text:p>
          </table:table-cell>
          <table:table-cell table:style-name="TableCell4537">
            <text:p text:style-name="P4538">28 960</text:p>
            <text:p text:style-name="P4539">(lėšos, skirtos daugiau negu vienam MTEPI prioritetui.</text:p>
            <text:p text:style-name="P4540"><text:span text:style-name="T4541">Žr. Veiksmų plano 29 punktą)</text:span></text:p>
          </table:table-cell>
          <table:table-cell table:style-name="TableCell4542">
            <text:p text:style-name="P4543">-</text:p>
          </table:table-cell>
          <table:table-cell table:style-name="TableCell4544">
            <text:p text:style-name="P4545">-</text:p>
          </table: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ext:p text:style-name="P4552"><text:span text:style-name="T4553">5.6.</text:span></text:p>
          </table:table-cell>
          <table:table-cell table:style-name="TableCell4554">
            <text:p text:style-name="Normal"><text:span text:style-name="T4555">Priemonė: ekscelencijos centrų ir paralelinių laboratorijų infrastruktūros sukūrimas</text:span></text:p>
          </table:table-cell>
          <table:table-cell table:style-name="TableCell4556">
            <text:p text:style-name="P4557">26 640</text:p>
            <text:p text:style-name="P4558">(lėšos, skirtos daugiau negu vienam MTEPI prioritetui.</text:p>
            <text:p text:style-name="P4559"><text:span text:style-name="T4560">Žr. Veiksmų plano 29 punktą)</text:span></text:p>
          </table:table-cell>
          <table:table-cell table:style-name="TableCell4561">
            <text:p text:style-name="P4562">504</text:p>
            <text:p text:style-name="P4563"><text:span text:style-name="T4564">(lėšos, skirtos visai studijų ir MTEPI sistemai. Žr. Veiksmų plano 30 punktą)</text:span></text:p>
          </table:table-cell>
          <table:table-cell table:style-name="TableCell4565">
            <text:p text:style-name="P4566">-</text:p>
          </table: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row>
        <table:table-row table:style-name="TableRow4571">
          <table:table-cell table:style-name="TableCell4572">
            <text:p text:style-name="P4573"><text:span text:style-name="T4574">5.7.</text:span></text:p>
          </table:table-cell>
          <table:table-cell table:style-name="TableCell4575">
            <text:p text:style-name="Normal"><text:span text:style-name="T4576">Priemonė: informacinės infrastruktūros mokslui ir studijoms plėtra (LITNET)</text:span></text:p>
          </table:table-cell>
          <table:table-cell table:style-name="TableCell4577">
            <text:p text:style-name="P4578">4 340</text:p>
            <text:p text:style-name="P4579">(lėšos, skirtos daugiau negu vienam MTEPI prioritetui.</text:p>
            <text:p text:style-name="P4580"><text:span text:style-name="T4581">Žr. Veiksmų plano 29 punktą)</text:span></text:p>
          </table:table-cell>
          <table:table-cell table:style-name="TableCell4582">
            <text:p text:style-name="P4583">-</text:p>
          </table:table-cell>
          <table:table-cell table:style-name="TableCell4584">
            <text:p text:style-name="P4585">-</text:p>
          </table: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row>
        <table:table-row table:style-name="TableRow4590">
          <table:table-cell table:style-name="TableCell4591">
            <text:p text:style-name="P4592"><text:span text:style-name="T4593">5.8.</text:span></text:p>
          </table:table-cell>
          <table:table-cell table:style-name="TableCell4594">
            <text:p text:style-name="Normal"><text:span text:style-name="T4595">Priemonė: užsienio mokslininkų pritraukimas ir MTEP veikla</text:span></text:p>
          </table:table-cell>
          <table:table-cell table:style-name="TableCell4596">
            <text:p text:style-name="P4597"><text:span text:style-name="T4598">14 481</text:span></text:p>
            <text:p text:style-name="P4599">(lėšos, skirtos daugiau negu vienam MTEPI prioritetui.</text:p>
            <text:p text:style-name="P4600"><text:span text:style-name="T4601">Žr. Veiksmų plano 29 punktą)</text:span></text:p>
          </table:table-cell>
          <table:table-cell table:style-name="TableCell4602">
            <text:p text:style-name="P4603">-</text:p>
          </table:table-cell>
          <table:table-cell table:style-name="TableCell4604">
            <text:p text:style-name="P4605">-</text:p>
          </table: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row>
        <table:table-row table:style-name="TableRow4610">
          <table:table-cell table:style-name="TableCell4611">
            <text:p text:style-name="P4612"><text:span text:style-name="T4613">5.9.</text:span></text:p>
          </table:table-cell>
          <table:table-cell table:style-name="TableCell4614">
            <text:p text:style-name="Normal"><text:span text:style-name="T4615">Priemonė: mokslo ir studijų institucijų inovacijų ir technologijų perdavimo centrų veiklos skatinimas<text:s/></text:span></text:p>
          </table:table-cell>
          <table:table-cell table:style-name="TableCell4616">
            <text:p text:style-name="P4617">14 480</text:p>
            <text:p text:style-name="P4618">(lėšos, skirtos daugiau negu vienam MTEPI prioritetui.</text:p>
            <text:p text:style-name="P4619"><text:span text:style-name="T4620">Žr. Veiksmų plano 29 punktą)</text:span></text:p>
          </table:table-cell>
          <table:table-cell table:style-name="TableCell4621">
            <text:p text:style-name="P4622">-</text:p>
          </table:table-cell>
          <table:table-cell table:style-name="TableCell4623">
            <text:p text:style-name="P4624">-</text:p>
          </table: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table-row>
        <table:table-row table:style-name="TableRow4629">
          <table:table-cell table:style-name="TableCell4630">
            <text:p text:style-name="P4631">5.10.</text:p>
          </table:table-cell>
          <table:table-cell table:style-name="TableCell4632">
            <text:p text:style-name="P4633">Priemonė: doktorantūros studijų proceso užtikrinimas; doktorantūros studijos, kelionės, stipendija, MTEP, persikėlimas, lėšos vizitams (įskaitant ir užsienio doktorantus)</text:p>
          </table:table-cell>
          <table:table-cell table:style-name="TableCell4634">
            <text:p text:style-name="P4635">644</text:p>
          </table:table-cell>
          <table:table-cell table:style-name="TableCell4636">
            <text:p text:style-name="P4637">62 154</text:p>
            <text:p text:style-name="P4638"><text:span text:style-name="T4639">(lėšos, skirtos visai studijų ir MTEPI sistemai. Žr. Veiksmų plano 30 punktą)</text:span></text:p>
          </table:table-cell>
          <table:table-cell table:style-name="TableCell4640">
            <text:p text:style-name="P4641">-</text:p>
          </table:table-cell>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row>
        <table:table-row table:style-name="TableRow4646">
          <table:table-cell table:style-name="TableCell4647">
            <text:p text:style-name="P4648">5.11.</text:p>
          </table:table-cell>
          <table:table-cell table:style-name="TableCell4649">
            <text:p text:style-name="P4650">Priemonė: mokslininkų ir kitų tyrėjų įdarbinimas žinioms imliose įmonėse</text:p>
          </table:table-cell>
          <table:table-cell table:style-name="TableCell4651">
            <text:p text:style-name="P4652">2 896</text:p>
            <text:p text:style-name="P4653">(lėšos, skirtos daugiau negu vienam MTEPI prioritetui.</text:p>
            <text:p text:style-name="P4654"><text:span text:style-name="T4655">Žr. Veiksmų plano 29 punktą)</text:span></text:p>
          </table:table-cell>
          <table:table-cell table:style-name="TableCell4656">
            <text:p text:style-name="P4657">-</text:p>
          </table:table-cell>
          <table:table-cell table:style-name="TableCell4658">
            <text:p text:style-name="P4659">-</text:p>
          </table: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row>
        <table:table-row table:style-name="TableRow4664">
          <table:table-cell table:style-name="TableCell4665">
            <text:p text:style-name="P4666">5.12.</text:p>
          </table:table-cell>
          <table:table-cell table:style-name="TableCell4667">
            <text:p text:style-name="P4668">Priemonė: protų pritraukimas ir reintegracija</text:p>
          </table:table-cell>
          <table:table-cell table:style-name="TableCell4669">
            <text:p text:style-name="P4670">5 792</text:p>
            <text:p text:style-name="P4671">(lėšos, skirtos daugiau negu vienam MTEPI prioritetui.</text:p>
            <text:p text:style-name="P4672"><text:span text:style-name="T4673">Žr. Veiksmų plano 29 punktą)</text:span></text:p>
          </table:table-cell>
          <table:table-cell table:style-name="TableCell4674">
            <text:p text:style-name="P4675">-</text:p>
          </table:table-cell>
          <table:table-cell table:style-name="TableCell4676">
            <text:p text:style-name="P4677">-</text:p>
          </table: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row>
        <table:table-row table:style-name="TableRow4682">
          <table:table-cell table:style-name="TableCell4683">
            <text:p text:style-name="P4684">5.13.</text:p>
          </table:table-cell>
          <table:table-cell table:style-name="TableCell4685">
            <text:p text:style-name="P4686">Priemonė: studentų MTEP veikla</text:p>
          </table:table-cell>
          <table:table-cell table:style-name="TableCell4687">
            <text:p text:style-name="P4688">2 317</text:p>
            <text:p text:style-name="P4689">(lėšos, skirtos daugiau negu vienam MTEPI prioritetui.</text:p>
            <text:p text:style-name="P4690"><text:span text:style-name="T4691">Žr. Veiksmų plano 29 punktą)</text:span></text:p>
          </table:table-cell>
          <table:table-cell table:style-name="TableCell4692">
            <text:p text:style-name="P4693">-</text:p>
          </table:table-cell>
          <table:table-cell table:style-name="TableCell4694">
            <text:p text:style-name="P4695">-</text:p>
          </table: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row>
        <table:table-row table:style-name="TableRow4700">
          <table:table-cell table:style-name="TableCell4701">
            <text:p text:style-name="P4702">5.14.</text:p>
          </table:table-cell>
          <table:table-cell table:style-name="TableCell4703">
            <text:p text:style-name="P4704">Priemonė: stažuočių po doktorantūros studijų skatinimas</text:p>
          </table:table-cell>
          <table:table-cell table:style-name="TableCell4705">
            <text:p text:style-name="P4706">7 240</text:p>
            <text:p text:style-name="P4707">(lėšos, skirtos daugiau negu vienam MTEPI prioritetui.</text:p>
            <text:p text:style-name="P4708"><text:span text:style-name="T4709">Žr. Veiksmų plano 29 punktą)</text:span></text:p>
          </table:table-cell>
          <table:table-cell table:style-name="TableCell4710">
            <text:p text:style-name="P4711">-</text:p>
          </table:table-cell>
          <table:table-cell table:style-name="TableCell4712">
            <text:p text:style-name="P4713">-</text:p>
          </table: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row>
        <table:table-row table:style-name="TableRow4718">
          <table:table-cell table:style-name="TableCell4719">
            <text:p text:style-name="P4720">5.15.</text:p>
          </table:table-cell>
          <table:table-cell table:style-name="TableCell4721">
            <text:p text:style-name="P4722">Priemonė: specialistų rengimas su sumanios specializacijos prioritetais susijusiose studijų programose</text:p>
          </table:table-cell>
          <table:table-cell table:style-name="TableCell4723">
            <text:p text:style-name="P4724">233</text:p>
          </table:table-cell>
          <table:table-cell table:style-name="TableCell4725">
            <text:p text:style-name="P4726">-</text:p>
          </table:table-cell>
          <table:table-cell table:style-name="TableCell4727">
            <text:p text:style-name="P4728">-</text:p>
          </table: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row>
        <table:table-row table:style-name="TableRow4733">
          <table:table-cell table:style-name="TableCell4734">
            <text:p text:style-name="P4735">5.16.</text:p>
          </table:table-cell>
          <table:table-cell table:style-name="TableCell4736">
            <text:p text:style-name="P4737">Priemonė: mokslo populiarinimo sistemos plėtra</text:p>
          </table:table-cell>
          <table:table-cell table:style-name="TableCell4738">
            <text:p text:style-name="P4739">12 000</text:p>
            <text:p text:style-name="P4740"><text:span text:style-name="T4741">(lėšos, skirtos visai studijų ir MTEPI sistemai. Žr. Veiksmų plano 30 punktą)</text:span></text:p>
          </table:table-cell>
          <table:table-cell table:style-name="TableCell4742">
            <text:p text:style-name="P4743"/>
          </table:table-cell>
          <table:table-cell table:style-name="TableCell4744">
            <text:p text:style-name="P4745"/>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ext:p text:style-name="P4752">5.17.</text:p>
          </table:table-cell>
          <table:table-cell table:style-name="TableCell4753">
            <text:p text:style-name="P4754">Priemonė: finansuoti pirmosios ir antrosios pakopos bei vientisąsias ir laipsnio nesuteikiančias studijas</text:p>
          </table:table-cell>
          <table:table-cell table:style-name="TableCell4755">
            <text:p text:style-name="P4756">-</text:p>
          </table:table-cell>
          <table:table-cell table:style-name="TableCell4757">
            <text:p text:style-name="P4758">220 032</text:p>
            <text:p text:style-name="P4759"><text:span text:style-name="T4760">(lėšos, skirtos visai studijų ir MTEPI sistemai. Žr. Veiksmų plano 30 punktą)</text:span></text:p>
          </table:table-cell>
          <table:table-cell table:style-name="TableCell4761">
            <text:p text:style-name="P4762">-</text:p>
          </table: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row>
        <table:table-row table:style-name="TableRow4767">
          <table:table-cell table:style-name="TableCell4768">
            <text:p text:style-name="P4769">5.18.</text:p>
          </table:table-cell>
          <table:table-cell table:style-name="TableCell4770">
            <text:p text:style-name="P4771">Priemonė: remti Lietuvos bei užsienio studentų bei dėstytojų judumą</text:p>
          </table:table-cell>
          <table:table-cell table:style-name="TableCell4772">
            <text:p text:style-name="P4773">-</text:p>
          </table:table-cell>
          <table:table-cell table:style-name="TableCell4774">
            <text:p text:style-name="P4775">3 438</text:p>
            <text:p text:style-name="P4776"><text:span text:style-name="T4777">(lėšos, skirtos visai studijų ir MTEPI sistemai. Žr. Veiksmų plano 30 punktą)</text:span></text:p>
          </table:table-cell>
          <table:table-cell table:style-name="TableCell4778">
            <text:p text:style-name="P4779">-</text:p>
          </table: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row>
        <table:table-row table:style-name="TableRow4784">
          <table:table-cell table:style-name="TableCell4785">
            <text:p text:style-name="P4786">5.19.</text:p>
          </table:table-cell>
          <table:table-cell table:style-name="TableCell4787">
            <text:p text:style-name="P4788">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789">
            <text:p text:style-name="P4790">4 503</text:p>
            <text:p text:style-name="P4791"><text:span text:style-name="T4792">(lėšos, skirtos visai studijų ir MTEPI sistemai. Žr. Veiksmų plano 30 punktą)</text:span></text:p>
          </table:table-cell>
          <table:table-cell table:style-name="TableCell4793">
            <text:p text:style-name="P4794">258</text:p>
            <text:p text:style-name="P4795"><text:span text:style-name="T4796">(lėšos, skirtos visai studijų ir MTEPI sistemai. Žr. Veiksmų plano 30 punktą)</text:span></text:p>
          </table:table-cell>
          <table:table-cell table:style-name="TableCell4797">
            <text:p text:style-name="P4798">-</text:p>
          </table: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table-row>
        <table:table-row table:style-name="TableRow4803">
          <table:table-cell table:style-name="TableCell4804">
            <text:p text:style-name="P4805">5.20.</text:p>
          </table:table-cell>
          <table:table-cell table:style-name="TableCell4806">
            <text:p text:style-name="Normal"><text:span text:style-name="T4807">Priemonė:<text:s/></text:span><text:span text:style-name="T4808">užtikrinti aukščiausio lygio bei visuomenei ir valstybei strategiškai svarbių problemų sprendimui ir ūkio plėtrai aktualių MTEP veiklų finansavimą</text:span></text:p>
          </table:table-cell>
          <table:table-cell table:style-name="TableCell4809">
            <text:p text:style-name="P4810">-</text:p>
          </table:table-cell>
          <table:table-cell table:style-name="TableCell4811">
            <text:p text:style-name="P4812">94 314</text:p>
            <text:p text:style-name="P4813"><text:span text:style-name="T4814">(lėšos, skirtos visai studijų ir MTEPI sistemai. Žr. Veiksmų plano 30 punktą)</text:span></text:p>
          </table:table-cell>
          <table:table-cell table:style-name="TableCell4815">
            <text:p text:style-name="P4816">-</text:p>
          </table: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row>
        <table:table-row table:style-name="TableRow4821">
          <table:table-cell table:style-name="TableCell4822">
            <text:p text:style-name="P4823"><text:span text:style-name="T4824">5.21.</text:span></text:p>
          </table:table-cell>
          <table:table-cell table:style-name="TableCell4825">
            <text:p text:style-name="Normal"><text:span text:style-name="T4826">Priemonė: remti tarpsektorinį bendradarbiavimą MTEP srityje</text:span></text:p>
          </table:table-cell>
          <table:table-cell table:style-name="TableCell4827">
            <text:p text:style-name="P4828">-</text:p>
          </table:table-cell>
          <table:table-cell table:style-name="TableCell4829">
            <text:p text:style-name="P4830">2 364</text:p>
            <text:p text:style-name="P4831"><text:span text:style-name="T4832">(lėšos, skirtos visai studijų ir MTEPI sistemai. Žr. Veiksmų plano 30 punktą)</text:span></text:p>
          </table:table-cell>
          <table:table-cell table:style-name="TableCell4833">
            <text:p text:style-name="P4834">-</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table-cell table:style-name="TableCell4840">
            <text:p text:style-name="P4841"><text:span text:style-name="T4842">5.22.</text:span></text:p>
          </table:table-cell>
          <table:table-cell table:style-name="TableCell4843">
            <text:p text:style-name="Normal"><text:span text:style-name="T4844">Priemonė: sudaryti tyrėjams sąlygas naudotis skaitmeniniais mokslo duomenų ištekliais</text:span></text:p>
          </table:table-cell>
          <table:table-cell table:style-name="TableCell4845">
            <text:p text:style-name="P4846">-</text:p>
          </table:table-cell>
          <table:table-cell table:style-name="TableCell4847">
            <text:p text:style-name="P4848">450</text:p>
            <text:p text:style-name="P4849"><text:span text:style-name="T4850">(lėšos, skirtos visai studijų ir MTEPI sistemai. Žr. Veiksmų plano 30 punktą)</text:span></text:p>
          </table:table-cell>
          <table:table-cell table:style-name="TableCell4851">
            <text:p text:style-name="P4852">-</text:p>
          </table: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row>
      </table:table>
      <text:p text:style-name="P4857"/>
      <text:p text:style-name="P4858"/>
      <text:p text:style-name="P4859"><text:span text:style-name="T4860">_________________</text:span></text:p>
      <text:p text:style-name="P4861"/>
      <text:p text:style-name="P4862"/>
      <text:p text:style-name="P4869">Prioritetinės mokslinių tyrimų ir eksperimentinės<text:s/></text:p>
      <text:p text:style-name="P4870">(socialinės, kultūrinės) plėtros ir inovacijų raidos<text:s/></text:p>
      <text:p text:style-name="P4871"><text:span text:style-name="T4872">(sumanios specializacijos) krypties „</text:span><text:span text:style-name="T4873">Energetika ir<text:s/></text:span></text:p>
      <text:p text:style-name="P4874"><text:span text:style-name="T4875">tvari aplinka</text:span><text:span text:style-name="T4876">“ prioriteto „</text:span><text:span text:style-name="T4877">Išmaniųjų mažaenergių<text:s/></text:span></text:p>
      <text:p text:style-name="P4878">pastatų kūrimo ir naudojimo technologija –<text:s/></text:p>
      <text:p text:style-name="P4879"><text:span text:style-name="T4880">skaitmeninė statyba</text:span><text:span text:style-name="T4881">“ v</text:span><text:span text:style-name="T4882">eiksmų plano<text:s/></text:span></text:p>
      <text:p text:style-name="P4883"><text:span text:style-name="T4884">2 priedas</text:span></text:p>
      <text:p text:style-name="P4885"/>
      <text:p text:style-name="P4886">PRIORITETO ĮGYVENDINIMO ETAPŲ IR STUDIJŲ, MTEP IR INOVACIJŲ POLITIKOS PRIEMONIŲ SĄRYŠIS</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able:number-columns-spanned="6">
            <text:p text:style-name="P4897"><text:span text:style-name="T4898">Prioriteto įgyvendinimo etapai, atitinkantys Veiksmų plano 19 punktą</text:span></text:p>
          </table:table-cell>
          <table:covered-table-cell/>
          <table:covered-table-cell/>
          <table:covered-table-cell/>
          <table:covered-table-cell/>
          <table:covered-table-cell/>
        </table:table-row>
        <table:table-row table:style-name="TableRow4899">
          <table:table-cell table:style-name="TableCell4900" table:number-rows-spanned="21">
            <text:p text:style-name="P4901"><text:span text:style-name="T4902">Studijų, MTEP ir inovacijų politikos priemonės, atitinkančios Veiksmų plano 1 priede nustatytas priemones (skliaustuose nurodytas atitinkamas Veiksmų plano 1 priedo papunktis)</text:span></text:p>
          </table:table-cell>
          <table:table-cell table:style-name="TableCell4903">
            <text:p text:style-name="P4904">1. Mokslo potencialo kritinės masės generavimas</text:p>
          </table:table-cell>
          <table:table-cell table:style-name="TableCell4905">
            <text:p text:style-name="P4906"><text:span text:style-name="T4907">2. Naujų idėjų ir jų sprendimų paieška</text:span></text:p>
          </table:table-cell>
          <table:table-cell table:style-name="TableCell4908">
            <text:p text:style-name="P4909"><text:span text:style-name="T4910">3. Technologijų ir jų prototipų kūrimas</text:span></text:p>
          </table:table-cell>
          <table:table-cell table:style-name="TableCell4911">
            <text:p text:style-name="P4912"><text:span text:style-name="T4913">4. Diegimas į rinką</text:span></text:p>
          </table:table-cell>
          <table:table-cell table:style-name="TableCell4914">
            <text:p text:style-name="P4915"><text:span text:style-name="T4916">5. Verslo potencialo kritinės masės generavimas</text:span></text:p>
          </table:table-cell>
        </table:table-row>
        <table:table-row table:style-name="TableRow4917">
          <table:covered-table-cell>
            <text:p text:style-name="P4918"/>
          </table:covered-table-cell>
          <table:table-cell table:style-name="TableCell4919">
            <text:p text:style-name="P4920">MTEPI ir studijų infrastruktūros atnaujinimas sumanios specializacijos srityse (5.1)</text:p>
          </table:table-cell>
          <table:table-cell table:style-name="TableCell4921" table:number-columns-spanned="3">
            <text:p text:style-name="Normal"><text:span text:style-name="T4922">Bendri mokslo ir verslo projektai, prisidedantys prie sumanios specializacijos įgyvendinimo (1.1)</text:span></text:p>
          </table:table-cell>
          <table:covered-table-cell/>
          <table:covered-table-cell/>
          <table:table-cell table:style-name="TableCell4923">
            <text:p text:style-name="Normal"><text:span text:style-name="T4924">Parama klasteriui eksploatuoti („InoKlaster LT“) (3.1)</text:span></text:p>
          </table:table-cell>
        </table:table-row>
        <table:table-row table:style-name="TableRow4925">
          <table:covered-table-cell>
            <text:p text:style-name="P4926"/>
          </table:covered-table-cell>
          <table:table-cell table:style-name="TableCell4927">
            <text:p text:style-name="P492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929" table:number-columns-spanned="4">
            <text:p text:style-name="P4930">Parama inovacijų konsultacinėms paslaugoms teikti („Inogeb LT“) (2.1)</text:p>
          </table:table-cell>
          <table:covered-table-cell/>
          <table:covered-table-cell/>
          <table:covered-table-cell/>
        </table:table-row>
        <table:table-row table:style-name="TableRow4931">
          <table:covered-table-cell>
            <text:p text:style-name="P4932"/>
          </table:covered-table-cell>
          <table:table-cell table:style-name="TableCell4933">
            <text:p text:style-name="P4934">Įrangos, naudojamos atviros prieigos centruose pagal sumanios specializacijos kryptis, atnaujinimas (5.3)</text:p>
          </table:table-cell>
          <table:table-cell table:style-name="TableCell4935" table:number-columns-spanned="4">
            <text:p text:style-name="P4936">Parama investicijoms į klasterį („InoKlaster LT+“) (3.3)</text:p>
          </table:table-cell>
          <table:covered-table-cell/>
          <table:covered-table-cell/>
          <table:covered-table-cell/>
        </table:table-row>
        <table:table-row table:style-name="TableRow4937">
          <table:covered-table-cell>
            <text:p text:style-name="P4938"/>
          </table:covered-table-cell>
          <table:table-cell table:style-name="TableCell4939">
            <text:p text:style-name="P4940">MTEPI veiklai reikalingų duomenų bazių prenumerata (5.5)</text:p>
          </table:table-cell>
          <table:table-cell table:style-name="TableCell4941" table:number-columns-spanned="4">
            <text:p text:style-name="P4942">MTEP veiklų rezultatų komercinimo skatinimas mokslo ir studijų institucijose (4.4)</text:p>
          </table:table-cell>
          <table:covered-table-cell/>
          <table:covered-table-cell/>
          <table:covered-table-cell/>
        </table:table-row>
        <table:table-row table:style-name="TableRow4943">
          <table:covered-table-cell>
            <text:p text:style-name="P4944"/>
          </table:covered-table-cell>
          <table:table-cell table:style-name="TableCell4945">
            <text:p text:style-name="Normal"><text:span text:style-name="T4946">Ekscelencijos centrų ir paralelinių laboratorijų infrastruktūros sukūrimas (5.6)</text:span></text:p>
          </table:table-cell>
          <table:table-cell table:style-name="TableCell4947">
            <text:p text:style-name="Normal"><text:span text:style-name="T4948">Lietuvos mokslo ir studijų institucijų vykdoma MTEP veikla (5.4)</text:span></text:p>
          </table:table-cell>
          <table:table-cell table:style-name="TableCell4949" table:number-columns-spanned="2">
            <text:p text:style-name="P4950"><text:span text:style-name="T4951">Parama naujiems produktams ir technologijoms presertifikuoti ir bandymams laboratorijose ir realiomis sąlygomis atlikti („Inosertifikavimas“) (1.5)</text:span></text:p>
          </table:table-cell>
          <table:covered-table-cell/>
          <table:table-cell table:style-name="TableCell4952">
            <text:p text:style-name="P4953"><text:span text:style-name="T4954">Parama dalyvauti tarptautinėse MTEPI iniciatyvose („InoConnect LT“) (3.2)</text:span></text:p>
          </table:table-cell>
        </table:table-row>
        <table:table-row table:style-name="TableRow4955">
          <table:covered-table-cell>
            <text:p text:style-name="P4956"/>
          </table:covered-table-cell>
          <table:table-cell table:style-name="TableCell4957">
            <text:p text:style-name="P4958">Informacinės infrastruktūros mokslui ir studijoms plėtra (LITNET) (5.7)</text:p>
          </table:table-cell>
          <table:table-cell table:style-name="TableCell4959">
            <text:p text:style-name="Normal"><text:span text:style-name="T4960">Užtikrinti aukščiausio lygio bei visuomenei ir valstybei strategiškai svarbių problemų sprendimui ir ūkio plėtrai aktualių MTEP veiklų finansavimą (5.20)</text:span></text:p>
          </table:table-cell>
          <table:table-cell table:style-name="TableCell4961" table:number-columns-spanned="3">
            <text:p text:style-name="P4962">Parama MTEPI vykdančioms įmonėms finansinėmis priemonėmis („Technostartas LT“, „KoInvest LT“) (2.2)</text:p>
          </table:table-cell>
          <table:covered-table-cell/>
          <table:covered-table-cell/>
        </table:table-row>
        <table:table-row table:style-name="TableRow4963">
          <table:covered-table-cell>
            <text:p text:style-name="P4964"/>
          </table:covered-table-cell>
          <table:table-cell table:style-name="TableCell4965" table:number-columns-spanned="2">
            <text:p text:style-name="P4966">Užsienio mokslininkų pritraukimas ir MTEP veikla (5.8)</text:p>
          </table:table-cell>
          <table:covered-table-cell/>
          <table:table-cell table:style-name="TableCell4967" table:number-columns-spanned="3">
            <text:p text:style-name="P4968">Parama tiesioginėms užsienio investicijoms į MTEPI sritį pritraukti („SmartInvest LT“) (3.4)</text:p>
          </table:table-cell>
          <table:covered-table-cell/>
          <table:covered-table-cell/>
        </table:table-row>
        <table:table-row table:style-name="TableRow4969">
          <table:covered-table-cell>
            <text:p text:style-name="P4970"/>
          </table:covered-table-cell>
          <table:table-cell table:style-name="TableCell4971">
            <text:p text:style-name="P4972">Mokslo ir studijų institucijų inovacijų ir technologijų perdavimo centrų veiklos skatinimas (5.9)</text:p>
          </table:table-cell>
          <table:table-cell table:style-name="TableCell4973" table:number-columns-spanned="2">
            <text:p text:style-name="P4974">Parama įmonės MTEPI infrastruktūrai kurti ar plėtoti ir MTEPI veiklai vykdyti („Intelektas LT“) (1.2)</text:p>
          </table:table-cell>
          <table:covered-table-cell/>
          <table:table-cell table:style-name="TableCell4975" table:number-rows-spanned="4">
            <text:p text:style-name="P4976"/>
          </table:table-cell>
          <table:table-cell table:style-name="TableCell4977">
            <text:p text:style-name="P4978">Mokslininkų ir kitų tyrėjų įdarbinimas žinioms imliose įmonėse (5.11)</text:p>
          </table:table-cell>
        </table:table-row>
        <table:table-row table:style-name="TableRow4979">
          <table:covered-table-cell>
            <text:p text:style-name="P4980"/>
          </table:covered-table-cell>
          <table:table-cell table:style-name="TableCell4981">
            <text:p text:style-name="P4982">Doktorantūros studijų proceso užtikrinimas; doktorantūros studijos, kelionės, stipendija, MTEP, persikėlimas, lėšos vizitams (įskaitant ir užsienio doktorantus) (5.10)</text:p>
          </table:table-cell>
          <table:table-cell table:style-name="TableCell4983" table:number-columns-spanned="2">
            <text:p text:style-name="P4984">Parama įmonių MTEPI teikiant inovacinius čekius („Inovaciniai čekiai“) (1.3)</text:p>
          </table:table-cell>
          <table:covered-table-cell/>
          <table:covered-table-cell>
            <text:p text:style-name="P4985"/>
          </table:covered-table-cell>
          <table:table-cell table:style-name="TableCell4986" table:number-rows-spanned="3">
            <text:p text:style-name="P4987"/>
          </table:table-cell>
        </table:table-row>
        <table:table-row table:style-name="TableRow4988">
          <table:covered-table-cell>
            <text:p text:style-name="P4989"/>
          </table:covered-table-cell>
          <table:table-cell table:style-name="TableCell4990">
            <text:p text:style-name="P4991">Protų pritraukimas ir reintegracija (5.12)</text:p>
          </table:table-cell>
          <table:table-cell table:style-name="TableCell4992" table:number-columns-spanned="2">
            <text:p text:style-name="P4993">Parama dalyvauti tarptautinėse MTEPI iniciatyvose („InoConnect LT“) (3.2)</text:p>
          </table:table-cell>
          <table:covered-table-cell/>
          <table:covered-table-cell>
            <text:p text:style-name="P4994"/>
          </table:covered-table-cell>
          <table:covered-table-cell>
            <text:p text:style-name="P4995"/>
          </table:covered-table-cell>
        </table:table-row>
        <table:table-row table:style-name="TableRow4996">
          <table:covered-table-cell>
            <text:p text:style-name="P4997"/>
          </table:covered-table-cell>
          <table:table-cell table:style-name="TableCell4998">
            <text:p text:style-name="P4999">Stažuočių po doktorantūros studijų skatinimas (5.14)</text:p>
          </table:table-cell>
          <table:table-cell table:style-name="TableCell5000" table:number-columns-spanned="2">
            <text:p text:style-name="P5001">Studentų MTEP veikla (5.13)</text:p>
          </table:table-cell>
          <table:covered-table-cell/>
          <table:covered-table-cell>
            <text:p text:style-name="P5002"/>
          </table:covered-table-cell>
          <table:covered-table-cell>
            <text:p text:style-name="P5003"/>
          </table:covered-table-cell>
        </table:table-row>
        <table:table-row table:style-name="TableRow5004">
          <table:covered-table-cell>
            <text:p text:style-name="P5005"/>
          </table:covered-table-cell>
          <table:table-cell table:style-name="TableCell5006">
            <text:p text:style-name="P5007">Specialistų rengimas su sumanios specializacijos prioritetais susijusiose studijų programose (5.15)</text:p>
          </table:table-cell>
          <table:table-cell table:style-name="TableCell5008">
            <text:p text:style-name="P5009"/>
          </table:table-cell>
          <table:table-cell table:style-name="TableCell5010" table:number-columns-spanned="3">
            <text:p text:style-name="P5011">Parama tiesioginėms užsienio investicijoms į MTEPI sritį („SmartInvest LT+“) (3.5)</text:p>
          </table:table-cell>
          <table:covered-table-cell/>
          <table:covered-table-cell/>
        </table:table-row>
        <table:table-row table:style-name="TableRow5012">
          <table:covered-table-cell>
            <text:p text:style-name="P5013"/>
          </table:covered-table-cell>
          <table:table-cell table:style-name="TableCell5014">
            <text:p text:style-name="P5015">Mokslo populiarinimo sistemos plėtra (5.16)</text:p>
          </table:table-cell>
          <table:table-cell table:style-name="TableCell5016" table:number-rows-spanned="8">
            <text:p text:style-name="P5017"/>
          </table:table-cell>
          <table:table-cell table:style-name="TableCell5018">
            <text:p text:style-name="Normal"><text:span text:style-name="T5019">Parama išradimams ir dizainui patentuoti tarptautiniu mastu („InoPatentas LT“) (1.4)</text:span></text:p>
          </table:table-cell>
          <table:table-cell table:style-name="TableCell5020">
            <text:p text:style-name="P5021"/>
          </table:table-cell>
          <table:table-cell table:style-name="TableCell5022">
            <text:p text:style-name="P5023"/>
          </table:table-cell>
        </table:table-row>
        <table:table-row table:style-name="TableRow5024">
          <table:covered-table-cell>
            <text:p text:style-name="P5025"/>
          </table:covered-table-cell>
          <table:table-cell table:style-name="TableCell5026">
            <text:p text:style-name="Normal"><text:span text:style-name="T5027">Finansuoti pirmosios ir antrosios pakopos bei vientisąsias ir laipsnio nesuteikiančias studijas (5.17)</text:span></text:p>
          </table:table-cell>
          <table:covered-table-cell>
            <text:p text:style-name="P5028"/>
          </table:covered-table-cell>
          <table:table-cell table:style-name="TableCell5029">
            <text:p text:style-name="P5030">Į rinką orientuotų mokslo ir verslo projektų įgyvendinimas per tarpvalstybinį tinklą (4.3)</text:p>
          </table:table-cell>
          <table:table-cell table:style-name="TableCell5031" table:number-rows-spanned="7">
            <text:p text:style-name="P5032"/>
          </table:table-cell>
          <table:table-cell table:style-name="TableCell5033" table:number-rows-spanned="7">
            <text:p text:style-name="P5034"/>
          </table:table-cell>
        </table:table-row>
        <table:table-row table:style-name="TableRow5035">
          <table:covered-table-cell>
            <text:p text:style-name="P5036"/>
          </table:covered-table-cell>
          <table:table-cell table:style-name="TableCell5037">
            <text:p text:style-name="P5038">Remti Lietuvos bei užsienio studentų bei dėstytojų judumą (5.18)</text:p>
          </table:table-cell>
          <table:covered-table-cell>
            <text:p text:style-name="P5039"/>
          </table:covered-table-cell>
          <table:table-cell table:style-name="TableCell5040" table:number-rows-spanned="6">
            <text:p text:style-name="P5041"/>
          </table:table-cell>
          <table:covered-table-cell>
            <text:p text:style-name="P5042"/>
          </table:covered-table-cell>
          <table:covered-table-cell>
            <text:p text:style-name="P5043"/>
          </table:covered-table-cell>
        </table:table-row>
        <table:table-row table:style-name="TableRow5044">
          <table:covered-table-cell>
            <text:p text:style-name="P5045"/>
          </table:covered-table-cell>
          <table:table-cell table:style-name="TableCell5046">
            <text:p text:style-name="Normal"><text:span text:style-name="T5047">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table-row>
        <table:table-row table:style-name="TableRow5052">
          <table:covered-table-cell>
            <text:p text:style-name="P5053"/>
          </table:covered-table-cell>
          <table:table-cell table:style-name="TableCell5054">
            <text:p text:style-name="Normal"><text:span text:style-name="T5055">Remti tarpsektorinį bendradarbiavimą MTEP srityje (5.21)</text:span></text:p>
          </table: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row>
        <table:table-row table:style-name="TableRow5060">
          <table:covered-table-cell>
            <text:p text:style-name="P5061"/>
          </table:covered-table-cell>
          <table:table-cell table:style-name="TableCell5062">
            <text:p text:style-name="P5063">Sudaryti tyrėjams sąlygas naudotis skaitmeniniais mokslo duomenų ištekliais (5.22)</text:p>
          </table: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row>
        <table:table-row table:style-name="TableRow5068">
          <table:covered-table-cell>
            <text:p text:style-name="P5069"/>
          </table:covered-table-cell>
          <table:table-cell table:style-name="TableCell5070">
            <text:p text:style-name="Normal"><text:span text:style-name="T5071">Materialinės bazės, skirtos bendriems mokslo ir verslo projektams įgyvendinti, kūrimas ir plėtra mokslo ir studijų institucijose (kompetencijos centrų infrastruktūros kūrimas ir plėtra) (4.1)</text:span></text:p>
          </table: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covered-table-cell>
            <text:p text:style-name="P5077"/>
          </table:covered-table-cell>
          <table:table-cell table:style-name="TableCell5078">
            <text:p text:style-name="Normal"><text:span text:style-name="T5079">Parama kompetencijos centrų vykdomai MTEP veiklai įgyvendinti (4.2)</text:span></text:p>
          </table: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row>
      </table:table>
      <text:p text:style-name="P5084"/>
      <text:p text:style-name="P5085"/>
      <text:p text:style-name="P5086"><text:span text:style-name="T5087">__________________</text:span></text:p>
      <text:p text:style-name="P5088"><text:span text:style-name="T5089">_</text:span></text:p>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
          </table:table-cell>
          <table:table-cell table:style-name="TableCell5103">
            <text:p text:style-name="P5104"/>
          </table:table-cell>
          <table:table-cell table:style-name="TableCell5105">
            <text:p text:style-name="P5106"/>
          </table:table-cell>
        </table:table-row>
      </table:table>
      <text:p text:style-name="P5107"><text:span text:style-name="T5108">PATVIRTINTA</text:span></text:p>
      <text:p text:style-name="P5109">Lietuvos Respublikos švietimo ir<text:s/>mokslo ministro</text:p>
      <text:p text:style-name="P5110">ir Lietuvos Respublikos ūkio ministro</text:p>
      <text:p text:style-name="P5111">2015 m. kovo 31 d. įsakymu Nr. V-291/4-176</text:p>
      <text:p text:style-name="P5112"/>
      <text:p text:style-name="P5113"/>
      <text:p text:style-name="P5114"><text:span text:style-name="T5115">PRIORITETINĖS MOKSLINIŲ TYRIMŲ IR EKSPERIMENTINĖS (SOCIALINĖS, KULTŪRINĖS) PLĖTROS IR INOVACIJŲ RAIDOS (SUMANIOS SPECIALIZACIJOS) KRYPTIES „ENERGETIKA IR TVARI APLINKA“ PRIORITETO „</text:span><text:span text:style-name="T5116">SAULĖS ENERGIJOS ĮRENGINIAI IR JŲ NAUDOJIMO ELEKTROS, ŠILUMOS IR VĖSOS GAMYBAI TECHNOLOGIJOS“</text:span><text:span text:style-name="T5117"><text:s/>VEIKSMŲ PLANAS</text:span></text:p>
      <text:p text:style-name="P5118"/>
      <text:p text:style-name="P5119"><text:span text:style-name="T5120">I</text:span><text:span text:style-name="T5121"><text:s/>SKYRIUS</text:span></text:p>
      <text:p text:style-name="P5122"><text:span text:style-name="T5123">BENDROSIOS NUOSTATOS</text:span></text:p>
      <text:p text:style-name="P5124"/>
      <text:p text:style-name="P5125"><text:span text:style-name="T5126">1</text:span><text:span text:style-name="T5127">. Prioritetinės mokslinių tyrimų ir eksperimentinės (socialinės, kultūrinės) plėtros ir inovacijų raidos (sumanios specializacijos) krypties „</text:span><text:span text:style-name="T5128">Energetika ir tvari aplinka</text:span><text:span text:style-name="T5129">“ prioriteto „Saulės energijos įrenginiai ir jų naudojimo elektros, šilumos ir vėsos gamybai technologijos“ veiksmų planas (toliau – Veiksmų planas</text:span><text:span text:style-name="T5130">)<text:s/></text:span><text:span text:style-name="T5131">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5132"><text:span text:style-name="T5133">2</text:span><text:span text:style-name="T5134">. Veiksmų planas parengtas, siekiant nustatyti Prioritetinės<text:s/></text:span><text:span text:style-name="T5135">mokslinių tyrimų ir eksperimentinės (socialinės, kultūrinės) plėtros ir inovacijų raidos (sumanios specializacijos) krypties</text:span><text:span text:style-name="T5136"><text:s/></text:span><text:span text:style-name="T5137">(toliau – Prioritetinė MTEPI raidos kryptis)</text:span><text:span text:style-name="T5138"><text:s/>„Energetika ir tvari aplinka</text:span><text:span text:style-name="T5139">“<text:s/></text:span><text:span text:style-name="T5140">prioriteto<text:s/></text:span><text:span text:style-name="T5141">„Saulės energijos įrenginiai ir jų naudojimo elektros, šilumos ir vėsos gamybai technologijos“<text:s/></text:span><text:span text:style-name="T5142">įgyvendinimo nuostatas.</text:span></text:p>
      <text:p text:style-name="P5143"><text:span text:style-name="T5144">3</text:span><text:span text:style-name="T5145">. Veiksmų planas įgyvendinamas 2015–2020 metais.</text:span></text:p>
      <text:p text:style-name="P5146"><text:span text:style-name="T5147">4</text:span><text:span text:style-name="T5148">. Veiksmų plane vartojamos sąvokos šiame teisės akte suprantamos taip:</text:span></text:p>
      <text:p text:style-name="P5149"><text:span text:style-name="T5150">4.1</text:span><text:span text:style-name="T5151">.<text:s/></text:span><text:span text:style-name="T5152">Energiškai efektyvus pastatas</text:span><text:span text:style-name="T5153"><text:s/>– šiuolaikiškai suprojektuotas, kokybiškai pastatytas ar renovuotas ir išmaniai valdomas pastatas, naudojantis labai mažai (vadovaujantis 2010 m. gegužės 19 d. Europos Parlamento ir Europos Tarybos direktyva 2010/31/ES „Dėl pastatų energinio naudingumo“) energijos, kurios didžioji dalis gaminama iš vietoje ar netoliese esančių atsinaujinančių išteklių.</text:span></text:p>
      <text:p text:style-name="P5154"><text:span text:style-name="T5155">4.2</text:span><text:span text:style-name="T5156">.<text:s/></text:span><text:span text:style-name="T5157">Hibridinis saulės modulis</text:span><text:span text:style-name="T5158"><text:s/>– vartotojui pateikiamas gaminys, kurio saulės įrenginiai gamina daugiau nei vienos rūšies galutinę energiją ir yra apsaugoti nuo aplinkos ir mechaninio poveikių.</text:span></text:p>
      <text:p text:style-name="P5159"><text:span text:style-name="T5160">4.3</text:span><text:span text:style-name="T5161">.<text:s/></text:span><text:span text:style-name="T5162">Išmanusis pastatas</text:span><text:span text:style-name="T5163"><text:s/>– pastatas (objektas, statinys), kuriam darniai naudoti ir prižiūrėti yra įdiegta valdymo technologija, susiejanti tarpusavyje pastato struktūrą, jo inžinerines sistemas, naudotojus ir funkcines technologijas, globaliąją aplinką, išmaniuosius tinklus ir būsimą technologinę plėtrą.</text:span></text:p>
      <text:p text:style-name="P5164"><text:span text:style-name="T5165">4.4</text:span><text:span text:style-name="T5166">.<text:s/></text:span><text:span text:style-name="T5167">Į pastatą integruotas saulės modulis</text:span><text:span text:style-name="T5168"><text:s/>– saulės modulis, taip pat hibridinis, be savo tiesioginės paskirties, atliekantis kitas pastato konstrukcijos funkcijas (šilumos izoliacijos, apsaugos nuo vėjo ir lietaus, apšvietimo lygio reguliavimo, estetines ir kt.).</text:span></text:p>
      <text:p text:style-name="P5169"><text:span text:style-name="T5170">4.5</text:span><text:span text:style-name="T5171">.<text:s/></text:span><text:span text:style-name="T5172">Lanksti gamybos technologija</text:span><text:span text:style-name="T5173"><text:s/>– į pastatus integruotų saulės modulių gamybos technologija, leidžianti gaminti saulės modulius pagal architektų arba projektuotojų parengtus konkrečius pastatų projektus.</text:span></text:p>
      <text:p text:style-name="P5174"><text:span text:style-name="T5175">4.6</text:span><text:span text:style-name="T5176">.<text:s/></text:span><text:span text:style-name="T5177">Nauja gamybos technologija</text:span><text:span text:style-name="T5178"><text:s/>– saulės elementų ir modulių gamybai naudojamų medžiagų (organinių ir neorganinių) patobulinta arba nauja gamybos technologija, taip pat saulės elementų ir modulių gamybos technologija, kurioje naudojami inovatyvūs lazeriniai, cheminiai ir kiti pažangūs fotoelektrinių medžiagų apdorojimo procesai.<text:s/></text:span></text:p>
      <text:p text:style-name="P5179"><text:span text:style-name="T5180">4.7</text:span><text:span text:style-name="T5181">.<text:s/></text:span><text:span text:style-name="T5182">Saulės elementas</text:span><text:span text:style-name="T5183"><text:s/>– elektroninis prietaisas, saulės spinduliuotės energiją paverčiantis elektros energija.</text:span></text:p>
      <text:p text:style-name="P5184"><text:span text:style-name="T5185">4.8</text:span><text:span text:style-name="T5186">.<text:s/></text:span><text:span text:style-name="T5187">Saulės elementas, pagamintas naujųjų medžiagų pagrindu</text:span><text:span text:style-name="T5188"><text:s/>– saulės elementas, gaminamas iš A3B5 grupės pavienių kristalų, vario, indžio, galio ir seleno (CIGS) puslaidininkių medžiagų, kadmio ir telūro (CdTe) kristalinių junginių, organinių puslaidininkių, perovskitų ir kitų junginių.</text:span></text:p>
      <text:p text:style-name="P5189"><text:span text:style-name="T5190">4.9</text:span><text:span text:style-name="T5191">.<text:s/></text:span><text:span text:style-name="T5192">Saulės elementų modulis</text:span><text:span text:style-name="T5193"><text:s/>– vartotojui pateikiamas gaminys, kuriame tarpusavyje sujungti saulės elementai turi bendrą elektrinį išvadą ir yra apsaugoti nuo aplinkos ir mechaninio poveikių.</text:span></text:p>
      <text:p text:style-name="P5194"><text:span text:style-name="T5195">4.10</text:span><text:span text:style-name="T5196">.<text:s/></text:span><text:span text:style-name="T5197">Saulės energijos įrenginys</text:span><text:span text:style-name="T5198"><text:s/>– įrenginys, saulės spinduliuotės energiją paverčiantis į vieną ar kelias galutinio vartojimo energijos rūšis (elektrą, šilumą, vėsą), tinkamas naudoti energinių paslaugų sistemose.</text:span></text:p>
      <text:p text:style-name="P5199"><text:span text:style-name="T5200">4.11</text:span><text:span text:style-name="T5201">.<text:s/></text:span><text:span text:style-name="T5202">Saulės kolektorius</text:span><text:span text:style-name="T5203"><text:s/>– įrenginys, saulės spinduliuotės energiją paverčiantis šilumine energija.</text:span></text:p>
      <text:p text:style-name="P5204"><text:span text:style-name="T5205">4.12</text:span><text:span text:style-name="T5206">.<text:s/></text:span><text:span text:style-name="T5207">Vėsos gamybos įrenginys<text:s/></text:span><text:span text:style-name="T5208">– vėsą gaminantis įrenginys, kuriam energiją tiekia saulės elementų moduliai ir (arba) saulės kolektoriai.</text:span></text:p>
      <text:p text:style-name="P5209"><text:span text:style-name="T5210">5</text:span><text:span text:style-name="T5211">. Kitos Veiksmų plane vartojamos sąvokos atitinka Programoje vartojamas sąvokas.</text:span></text:p>
      <text:p text:style-name="P5212"><text:span text:style-name="T5213">6</text:span><text:span text:style-name="T5214">. Įgyvendinant Veiksmų planą ketinama prisidėti prie pokyčių, kurių tikimasi, įgyvendinant<text:s/></text:span><text:span text:style-name="T5215">Valstybės pažangos strategiją „Lietuvos pažangos strategija „Lietuva 2030“, patvirtintą Lietuvos Respublikos Seimo<text:s/></text:span><text:span text:style-name="T5216">2012 m. gegužės 15 d. nutarimu Nr. XI-2015 „Dėl Valstybės pažangos strategijos „</text:span><text:span text:style-name="T5217">Lietuvos pažangos strategija „Lietuva 2030“ patvirtinimo“.<text:s/></text:span><text:span text:style-name="T5218">Prioritetinės MTEPI raidos krypties<text:s/></text:span><text:span text:style-name="T5219">„Energetika ir tvari aplinka</text:span><text:span text:style-name="T5220">“<text:s/></text:span><text:span text:style-name="T5221">prioriteto<text:s/></text:span><text:span text:style-name="T5222">„Saulės energijos įrenginiai ir jų naudojimo elektros, šilumos ir vėsos gamybai technologijos“ (toliau –<text:s/></text:span><text:span text:style-name="T5223">Prioritetas) įgyvendinimo metu sukurti rezultatai neatsiejami nuo<text:s/></text:span><text:span text:style-name="T5224">pažangių, išteklius tausojančių ir aplinkos taršą bei klimato kaitą mažinančių technologijų ir gaminių pramonės, energetikos ir transporto sektoriuose diegimo,<text:s/></text:span><text:span text:style-name="T5225">todėl Prioritetas daugiausia prisidės įgyvendinant sumanios ekonomikos kūrimo viziją –<text:s/></text:span><text:span text:style-name="T5226">pasiekti energetinę nepriklausomybę ir nuosekliai plėtoti aplinką tausojančių išteklių panaudojimą.</text:span></text:p>
      <text:p text:style-name="Normal"/>
      <text:p text:style-name="P5227"><text:span text:style-name="T5228">II</text:span><text:span text:style-name="T5229"><text:s/>SKYRIUS</text:span></text:p>
      <text:p text:style-name="P5230"><text:span text:style-name="T5231">ESAMOS SITUACIJOS APRAŠYMAS</text:span></text:p>
      <text:p text:style-name="P5232"/>
      <text:p text:style-name="P5233"><text:span text:style-name="T5234">7</text:span><text:span text:style-name="T5235">. Vertinant tarptautines kaitos tendencijas, tikėtina, kad ateityje toliau mažės naftos išteklių ir susijusių produktų prieinamumas. Tai lems nuolat kylančias energijos kainas bei didelius kainos svyravimus rinkoje. Pasaulyje sparčiai vystomos alternatyvių energijos šaltinių, alternatyvaus kuro bei energiją taupančios technologijos. Per ateinantį dešimtmetį tikimasi esminių proveržių šioje srityje. Alternatyvių energijos šaltinių paieška bei efektyvus ir taupus energijos vartojimas gali padėti sumažinti neigiamą minėtų tendencijų poveikį.</text:span></text:p>
      <text:p text:style-name="P5236"><text:span text:style-name="T5237">8</text:span><text:span text:style-name="T5238">. Energetikos pramonė yra vienas didžiausių Lietuvos apdirbamosios gamybos sektorių. Šiuo metu energetikos pramonės įtaka Lietuvos ūkiui yra viena didžiausių iš visų sektorių, tačiau Lietuvos įmonių investicijos į<text:s/></text:span><text:span text:style-name="T5239">mokslinius tyrimus ir eksperimentinę (socialinę, kultūrinę) plėtrą (toliau –<text:s/></text:span><text:span text:style-name="T5240">MTEP) išlieka menkos.</text:span></text:p>
      <text:p text:style-name="P5241"><text:span text:style-name="T5242">9</text:span><text:span text:style-name="T5243">. Saulės energijos pramonė yra perspektyvi ūkio sritis, kurioje veikia apie 20 augančių žinioms imlių įmonių, jose dirba apie 500 darbuotojų (2015 metų prognozė – 1,1 tūkst. darbuotojų). Gamybos ir įrengimo paslaugas teikiančių įmonių sukurta pridėtinė vertė 2012 m. buvo 52 mln. eurų (2015 metų prognozė – 347 mln. eurų).</text:span></text:p>
      <text:p text:style-name="P5244"><text:span text:style-name="T5245">10</text:span><text:span text:style-name="T5246">. Verslo įmonių investicijų į MTEP suma 2007–2013 m. buvo apie 12 mln. eurų.</text:span></text:p>
      <text:p text:style-name="P5247"><text:span text:style-name="T5248">11</text:span><text:span text:style-name="T5249">. Saulės energijos pramonė yra greitai besivystanti globali rinka, kurioje Lietuvos eksporto apimtys 2012 m. sudarė 13,6 mln. eurų. Eksporto potencialą lemia technologijų kaita, Vyriausybių subsidijų ir muitų politika.<text:s/></text:span></text:p>
      <text:p text:style-name="P5250"><text:span text:style-name="T5251">12</text:span><text:span text:style-name="T5252">. Lietuvos mokslo ir studijų institucijų ir verslo įmonių potencialas saulės energijos srityje palyginti aukštas, kad būtų galima vykdyti MTEP veiklas, aktualias Prioritetui įgyvendinti. Šiose institucijose atliekami fundamentiniai ir užsakomieji darbai, be to, bendradarbiaujant su Lietuvos ir užsienio kompanijomis bei mokslo institucijomis, rengiami aukštos kvalifikacijos specialistai. Lietuvoje atliekami tyrimai, susiję su saulės energetika, degimo procesų optimizavimu, energetiškai efektyvių medžiagų, našaus apšvietimo, pramoninės biotechnologijos ir biokuro gamybos, vandenilio technologijomis, bei kiti aktualūs tyrimai.</text:span></text:p>
      <text:p text:style-name="P5253"><text:span text:style-name="T5254">13</text:span><text:span text:style-name="T5255">. Iššūkiai ir problemos, kuriuos tikimasi spręsti, įgyvendinant Prioritetą, buvo aktualūs gana ilgai. 2007–2013 metų Europos Sąjungos struktūrinių fondų laikotarpio priemonių, skirtų MTEP veiklai remti, lėšomis remiant mokslinius tyrimus jau pavyko pasiekti reikšmingą pažangą. Nacionalinė mokslo programa „</text:span><text:span text:style-name="T5256">Ateities energetika</text:span><text:span text:style-name="T5257">“ patvirtinta švietimo ir mokslo ministro<text:s/></text:span><text:span text:style-name="T5258">2010 m. birželio 19 d. įsakymu Nr. V-950 „Dėl<text:s/></text:span><text:span text:style-name="T5259">Nacionalinės mokslo programos „</text:span><text:span text:style-name="T5260">Ateities energetika</text:span><text:span text:style-name="T5261">“ patvirtinimo“.</text:span><text:span text:style-name="T5262"><text:s/>Formuluojant Prioritetui įgyvendinti reikalingų priemonių derinį, atsižvelgta į pasiektą pažangą fundamentinių ateities energetikos mokslinių tyrimų srityje.</text:span></text:p>
      <text:p text:style-name="P5263"><text:span text:style-name="T5264">14</text:span><text:span text:style-name="T5265">.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sukurtame Lietuvos energetikos institute veikiančiame Nacionaliniame atviros prieigos ateities energetikos technologijų mokslo centre, Aleksandro Stulginskio universiteto ir Lietuvos agrarinių ir miškų mokslų centro mokslinį potencialą jungiančiame Žemės ir miškų jungtiniame tyrimų centre. Taip pat tikimasi aktyvaus kuriamo didžiausio Lietuvoje mokslinių tyrimų centro – Nacionalinio fizinių ir technologijos mokslų centro tyrėjų įsitraukimo, sprendžiant Prioritetui įgyvendinti aktualias problemas.</text:span></text:p>
      <text:p text:style-name="P5266"><text:span text:style-name="T5267">15</text:span><text:span text:style-name="T5268">. Lietuvos mokslo ir studijų institucijos ir verslo įmonės palaiko glaudžius ryšius dalyvaudamos Fotoelektros technologijų klasterio veikloje. Galima sėkmingai išnaudoti unikalią sinergiją su įmonėmis bei mokslo ir studijų institucijomis, vykdančiomis veiklą lazerių technologijų ir kitose srityse.</text:span></text:p>
      <text:p text:style-name="P5269"><text:span text:style-name="T5270">16</text:span><text:span text:style-name="T5271">. Tarptautinėje energetikos rinkoje saulės energijos technologijų paklausa auga, todėl problemų ir iššūkių, susijusių su saulės energijos technologijų kūrimu, plėtra ir taikymu, sprendimas aktualus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amas Sprendimas Nr. 1982/2006/EB (toliau – Programa „Horizontas 2020“), 3 dalies „Visuomenės uždaviniai“ 3 punkte numatytas uždavinys „Saugi, švari ir efektyviai naudojama energija“ ir 5 punkte numatytas uždavinys „Kova su klimato kaita, aplinka, išteklių naudojimo efektyvumas ir žaliavos“. Juos sprendžiant, galėtų aktyviai dalyvauti Lietuvos tyrėjai ir kiti specialistai.</text:span></text:p>
      <text:p text:style-name="P5272"><text:span text:style-name="T5273">17</text:span><text:span text:style-name="T5274">. Nepaisant pastangų remti MTEP veiklą saulės energetikos srityje, kol kas mokslinių tyrimų rezultatai nėra sistemingai komercinami, todėl šią spragą, tikimasi, užpildys sėkmingai įgyvendinamas Prioritetas. Siekiant įgyvendinti Prioritetą, pravartu stiprinti ir koncentruoti MTEP išteklius tokiose teminėse MTEP srityse kaip fiziniai mokslai (fizika ir chemija), technologijos mokslai (energetika ir termoinžinerija, vakuuminė technika, aplinkos inžinerija, pastatų konstrukcijų ir mechanikos inžinerija, chemijos inžinerija, medžiagų inžinerija). Teminiu požiūriu svarbios labai trumpo impulso lazerinės technologijos, elektrochemijos, medžiagotyros tyrimų rezultatai, nauji į technologijas orientuoti informacinių technologijų produktai, robotizuoti įrenginiai metalui, stiklui ir kitoms gamyboje naudojamoms medžiagoms apdoroti, saulės energiją naudojančių sistemų modeliavimas konkrečioms sąlygoms. Kad būtų stiprinami žmogiškųjų išteklių gebėjimai šiose srityse, turi būti rengiami aukštos kvalifikacijos elektros ir elektronikos inžinerijos, energijos inžinerijos, vakuumo inžinerijos, chemijos inžinerijos, metalo dangų technologijų sričių specialistai (darbininkai-technikai, inžinieriai, tyrėjai) ir siekiama šių specialistų tolygaus pasiskirstymo mokslinių tyrimų institucijose ir gamybos įmonėse. Turi būti siekiama didinti gamybinių įmonių, dirbančių aukščiau išvardytose srityse, gamybinę patirtį, pajėgumus, šių įmonių bendradarbiavimą. Lietuvai, kuri, pasinaudodama turimais ištekliais, ketina skatinti šalies ekonomikos pertvarką ir konkurencingumą, pravartu stiprinti verslo gebėjimus prisidėti, kuriant ir diegiant sukurtas technologijas, ypač tokiose ekonominėse srityse kaip fotovoltinių elementų ir modulių gamyba, lazerinių technologinių įrenginių, labai tikslių metalo ir cheminių dirbinių ir medžiagų gamyba, termoefektyvių dangų ir įrenginių gamyba, vakuuminių įrenginių šilumos absorbcinių ir adsorbcinių sistemų gamyba, modernių energetinių sistemų projektavimas ir konstravimas, energetikai skirtų informacinių sistemų kūrimas. Įgyvendinant Prioritetą, tikėtina įtraukti elektronikos pramonės, industrinių informacinių technologijų, mechatronikos, medžiagų tikslaus apdorojimo srityse dirbančias verslo įmones, turinčias industrines laboratorijas sukurtiems ar pagamintiems įrenginiams išbandyti.<text:s/></text:span></text:p>
      <text:p text:style-name="P5275"/>
      <text:p text:style-name="P5276"><text:span text:style-name="T5277">III</text:span><text:span text:style-name="T5278"><text:s/>SKYRIUS</text:span></text:p>
      <text:p text:style-name="P5279"><text:span text:style-name="T5280">VEIKSMŲ PLANO TIKSLAS IR UŽDAVINIAI</text:span></text:p>
      <text:p text:style-name="P5281"/>
      <text:p text:style-name="P5282"><text:span text:style-name="T5283">18</text:span><text:span text:style-name="T5284">. Veiksmų plano tikslas<text:s/></text:span><text:span text:style-name="T5285">– s</text:span><text:span text:style-name="T5286">katinti MTEP ir inovacijų veiklas, kurios sudarytų sąlygas labiau diversifikuoti energijos šaltinius, mažėti energijos kainoms, taupiai ir veiksmingai vartoti energiją, tvariai kisti ekosistemoms (ypač – veiksmingai valdyti atliekas, mažinti oro ir vandens tarš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5287"><text:span text:style-name="T5288">19</text:span><text:span text:style-name="T5289">. Veiksmų plano uždaviniai:</text:span></text:p>
      <text:p text:style-name="P5290"><text:span text:style-name="T5291">19.1</text:span><text:span text:style-name="T5292">. kurti ir į rinką diegti naujas technologijas, produktus, procesus, metodus;</text:span></text:p>
      <text:p text:style-name="P5293"><text:span text:style-name="T5294">19.2</text:span><text:span text:style-name="T5295">. skatinti žinioms imlaus verslo kūrimąsi, didelį potencialą turinčių įmonių plėtrą;</text:span></text:p>
      <text:p text:style-name="P5296"><text:span text:style-name="T5297">19.3</text:span><text:span text:style-name="T5298">. skatinti klasterizaciją, integraciją į tarptautinius vertės kūrimo tinklus ir investicijas į MTEP ir inovacijas;</text:span></text:p>
      <text:p text:style-name="P5299"><text:span text:style-name="T5300">19.4</text:span><text:span text:style-name="T5301">. skatinti viešojo ir privataus sektorių bendradarbiavimą, žinių ir technologijų perdavimą, siekiant komercinti MTEP rezultatus;</text:span></text:p>
      <text:p text:style-name="P5302"><text:span text:style-name="T5303">19.5</text:span><text:span text:style-name="T5304">. stiprinti mokslo ir studijų institucijų ir kitų viešojo ir privataus sektorių subjektų potencialą ir gebėjimus kurti ir komercinti žinias, rengti mokslo ir inovacijų vadybos specialistus.</text:span></text:p>
      <text:p text:style-name="P5305"/>
      <text:p text:style-name="P5306"><text:span text:style-name="T5307">IV</text:span><text:span text:style-name="T5308"><text:s/>SKYRIUS</text:span></text:p>
      <text:p text:style-name="P5309"><text:span text:style-name="T5310">PRIORITETO ĮGYVENDINIMO ETAPAI</text:span></text:p>
      <text:p text:style-name="P5311"/>
      <text:p text:style-name="P5312"><text:span text:style-name="T5313">20</text:span><text:span text:style-name="T5314">. Prioritetui įgyvendinti naudojamos priemonės parinktos, vadovaujantis Lietuvos inovacijų plėtros<text:s/></text:span><text:span text:style-name="T5315">2014–2020 metų</text:span><text:span text:style-name="T5316"><text:s/>programa, patvirtinta Lietuvos Respublikos Vyriausybės<text:s/></text:span><text:span text:style-name="T5317">2013 m. gruodžio 18 d. nutarimu Nr. 1281 „Dėl</text:span><text:span text:style-name="T5318"><text:s/>Lietuvos inovacijų plėtros<text:s/></text:span><text:span text:style-name="T5319">2014–2020 metų</text:span><text:span text:style-name="T5320"><text:s/>programos patvirtinimo“</text:span><text:span text:style-name="T5321">, Valstybine studijų, mokslinių tyrimų ir eksperimentinės (socialinės, kultūrinės) plėtros 2013–2020 metų plėtros programa, patvirtinta<text:s/></text:span><text:span text:style-name="T5322">Lietuvos Respublikos Vyriausybės<text:s/></text:span><text:span text:style-name="T5323">2012 m. gruodžio 5 d. nutarimu Nr. 1494 „Dėl Valstybinės studijų, mokslinių tyrimų ir eksperimentinės (socialinės, kultūrinės) plėtros 2013–2020 metų plėtros programos patvirtinimo“,<text:s/></text:span><text:span text:style-name="T5324">ir jas įgyvendinančiais teisės aktais.</text:span></text:p>
      <text:p text:style-name="P5325"><text:span text:style-name="T5326">21</text:span><text:span text:style-name="T5327">. Prioritetui įgyvendinti reikalingų studijų, MTEP ir inovacijų politikos priemonių rinkinys nustatytas, atsižvelgiant į tarptautinės nepriklausomų ekspertų darbo grupės 2014 m. vasario 21 d. ataskaitą „Prioritetų įgyvendinimo kelrodžiai“</text:span><text:span text:style-name="T5328">. Atsižvelgiant į šią ataskaitą, išskiriami šie<text:s/></text:span><text:span text:style-name="T5329">Prioriteto įgyvendinimo etapai:</text:span></text:p>
      <text:p text:style-name="P5330"><text:span text:style-name="T5331">21.1</text:span><text:span text:style-name="T5332">. mokslo potencialo kritinės masės generavimo etapas apima veiklas, susijusias su tinkamos aplinkos naujoms idėjoms, sprendimams ieškoti, technologijoms, prototipams kurti sudarymu ir pasirengimu vykdyti šias veiklas;</text:span></text:p>
      <text:p text:style-name="P5333"><text:span text:style-name="T5334">21.2</text:span><text:span text:style-name="T5335">. naujų idėjų ir jų sprendimų paieška<text:s/></text:span><text:span text:style-name="T5336">apima Prioritetui įgyvendinti reikalingus bendro ir tikslinio pobūdžių fundamentinius mokslinius tyrimus;</text:span></text:p>
      <text:p text:style-name="P5337"><text:span text:style-name="T5338">21.3</text:span><text:span text:style-name="T5339">. technologijų ir jų prototipų kūrimo etapas apima Prioritetui įgyvendinti reikalingus pramoninius mokslinius tyrimus ir bandomąją taikomąją veiklą;</text:span></text:p>
      <text:p text:style-name="P5340"><text:span text:style-name="T5341">21.4</text:span><text:span text:style-name="T5342">. diegimo<text:s/></text:span><text:span text:style-name="T5343">į rinką</text:span><text:span text:style-name="T5344"><text:s/>etapas apima veiklas, susijusias su naujų produktų diegimu<text:s/></text:span><text:span text:style-name="T5345">į rinką</text:span><text:span text:style-name="T5346">;</text:span></text:p>
      <text:p text:style-name="P5347"><text:span text:style-name="T5348">21.5</text:span><text:span text:style-name="T5349">. verslo potencialo kritinės masės generavimo etapas apima veiklas, susijusias su žinių ir inovacijų perdavimu ir sklaida visuomenėje ir panaudojimu plačiu mastu.</text:span></text:p>
      <text:p text:style-name="P5350"><text:span text:style-name="T5351">22</text:span><text:span text:style-name="T5352">. Veiksmų plano 2 priede numatytas kiekviename Prioriteto įgyvendinimo etape aktualių studijų, MTEP ir inovacijų politikos priemonių rinkinys.<text:s/></text:span></text:p>
      <text:p text:style-name="P5353"/>
      <text:p text:style-name="P5354"><text:span text:style-name="T5355">V</text:span><text:span text:style-name="T5356"><text:s/>SKYRIUS</text:span></text:p>
      <text:p text:style-name="P5357"><text:span text:style-name="T5358">PRIORITETO TEMINIS SPECIFIŠKUMAS</text:span></text:p>
      <text:p text:style-name="P5359"/>
      <text:p text:style-name="P5360"><text:span text:style-name="T5361">23</text:span><text:span text:style-name="T5362">. Įgyvendinant Veiksmų planą, siekiama:</text:span></text:p>
      <text:p text:style-name="P5363"><text:span text:style-name="T5364">23.1</text:span><text:span text:style-name="T5365">. tobulinti tradicines silicio saulės elementų ir modulių gamybos technologijas, siekiant padidinti jų efektyvumą ir mažinti savikainą, ir kurti naujas, tarp jų ir lanksčias, šių produktų gamybos technologijas, leidžiančias operatyviai reaguoti į fotoelektros rinkos pokyčius, kurti ir gaminti modulius pagal individualius vartotojų užsakymus;</text:span></text:p>
      <text:p text:style-name="P5366"><text:span text:style-name="T5367">23.2</text:span><text:span text:style-name="T5368">. kurti ir diegti naujas saulės elementų ir modulių, tarp jų ir hibridinių, gamybos technologijas, panaudojant naujas medžiagas, siekiant sukurti lanksčios geometrijos ir profilio ilgaamžius produktus;</text:span></text:p>
      <text:p text:style-name="P5369"><text:span text:style-name="T5370">23.3</text:span><text:span text:style-name="T5371">. tobulinti ir kurti naujas saulės elementams ir moduliams gaminti naudojamas neorganinių ir organinių medžiagų gamybos technologijas;</text:span></text:p>
      <text:p text:style-name="P5372"><text:span text:style-name="T5373">23.4</text:span><text:span text:style-name="T5374">. tobulinti esamus ir kurti naujus šilumos ir vėsos gamybai skirtus saulės energinius įrenginius ir elektros, šilumos ir vėsos gamybai skirtų saulės energinių įrenginių (saulės elementų, saulės modulių, hibridinių saulės modulių, saulės kolektorių, ir neintegruotų, ir integruotų į pastatus) valdymo sistemas, skirtas energiškai efektyviems ir išmaniesiems pastatams.</text:span></text:p>
      <text:p text:style-name="P5375"><text:span text:style-name="T5376">24</text:span><text:span text:style-name="T5377">.</text:span><text:span text:style-name="T5378"><text:s/>Sėkmingas Veiksmų plano 23 punkte minimų<text:s/></text:span><text:span text:style-name="T5379">siekių įgyvendinimas</text:span><text:span text:style-name="T5380"><text:s/>neatsiejamas nuo viešojo ir privataus sektorių institucijų vykdomų MTEP veiklų.</text:span></text:p>
      <text:p text:style-name="P5381"><text:span text:style-name="T5382">25</text:span><text:span text:style-name="T5383">.<text:s/></text:span><text:span text:style-name="T5384">Svarbus vaidmuo įgyvendinant Prioritetą, tenka<text:s/></text:span><text:span text:style-name="T5385">jungtinėms studijų, mokslinių tyrimų ir eksperimentinės (socialinės, kultūrinės) plėtros</text:span><text:span text:style-name="T5386"><text:s/></text:span><text:span text:style-name="T5387">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5388">Veiksmų plano 23 punkte numatytus siekius ir<text:s/></text:span><text:span text:style-name="T5389">Veiksmų plano<text:s/></text:span><text:span text:style-name="T5390">19 punkte nustatytus uždavinius, MTEP veiklos vykdomos siekiant:</text:span></text:p>
      <text:p text:style-name="P5391"><text:span text:style-name="T5392">25.1</text:span><text:span text:style-name="T5393">. ieškoti sprendimų, siekiant perkelti fundamentines žinias apie<text:s/></text:span><text:span text:style-name="T5394">saulės technologijas, mažinančias elektros ir šilumos savikainą ir didinančias efektyvumą,<text:s/></text:span><text:span text:style-name="T5395">į gamybą;</text:span></text:p>
      <text:p text:style-name="P5396"><text:span text:style-name="T5397">25.2</text:span><text:span text:style-name="T5398">.<text:s/></text:span><text:span text:style-name="T5399">nagrinėti silicio saulės elementų kontaktų formavimui naudojamos brangios sidabro pastos pakeitimo pigesniais metalais technologines galimybes;</text:span></text:p>
      <text:p text:style-name="P5400"><text:span text:style-name="T5401">25.3</text:span><text:span text:style-name="T5402">. ieškoti<text:s/></text:span><text:span text:style-name="T5403">naujųjų medžiagų pagrindu sukurtų pigių ir efektyvių saulės elementų ir (arba) modulių, neorganinių plonųjų sluoksnių saulės elementų pramoninės gamybos galimybių, pasirinkti perspektyviausias kryptis;</text:span></text:p>
      <text:p text:style-name="P5404"><text:span text:style-name="T5405">25.4</text:span><text:span text:style-name="T5406">. tirti<text:s/></text:span><text:span text:style-name="T5407">naujas medžiagas – n-tipo tūrinio silicio, plonuosius amorfinius ir polikristalinius silicio sluoksnius, vario, indžio, galio, seleno junginius, organines medžiagas, kurti iš jų pagamintas saulės elementų laboratorines technologijas;</text:span></text:p>
      <text:p text:style-name="P5408"><text:span text:style-name="T5409">25.5</text:span><text:span text:style-name="T5410">. ieškoti galimybių naudoti i</text:span><text:span text:style-name="T5411">ntegruotas į pastatus saulės energetikos sistemas elektros ir (arba) šilumos ir (arba) vėsumos ir (arba) karšto vandens ruošimui daugiabučiuose pastatuose ir urbanistiniuose kompleksuose Lietuvos klimato sąlygomis;</text:span></text:p>
      <text:p text:style-name="P5412"><text:span text:style-name="T5413">25.6</text:span><text:span text:style-name="T5414">. ieškoti<text:s/></text:span><text:span text:style-name="T5415">informacinių valdymo sistemų, leidžiančių integruoti ir optimizuoti saulės energetikos panaudojimą kartu su kitais energijos šaltiniais pastatuose ir pastatų grupėse, panaudojimo galimybių;</text:span></text:p>
      <text:p text:style-name="P5416"><text:span text:style-name="T5417">25.7</text:span><text:span text:style-name="T5418">. kurti saulės technologijų, mažinančių elektros ir šilumos savikainą ir didinančių efektyvumą, laboratorinio ir<text:s/></text:span><text:span text:style-name="T5419">pramoninio lygio technines koncepcijas, testuoti šias technologijas;</text:span></text:p>
      <text:p text:style-name="P5420"><text:span text:style-name="T5421">25.8</text:span><text:span text:style-name="T5422">. kurti<text:s/></text:span><text:span text:style-name="T5423">silicio saulės elementų ir modulių su pigesnių metalų kontaktais, kurių efektyvumas ne mažesnis negu analogiškų gaminių su sidabro kontaktais, pramoninio lygio technines koncepcijas ir technologijas ir bandomąją gamybinę liniją;</text:span></text:p>
      <text:p text:style-name="P5424"><text:span text:style-name="T5425">25.9</text:span><text:span text:style-name="T5426">.<text:s/></text:span><text:span text:style-name="T5427">kurti</text:span><text:span text:style-name="T5428"><text:s/>neorganinių plonųjų sluoksnių saulės elementų ir (arba) modulių pramoninio lygio technines koncepcijas ir technologijas, bandomąsias gamybines linijas;</text:span></text:p>
      <text:p text:style-name="P5429"><text:span text:style-name="T5430">25.10</text:span><text:span text:style-name="T5431">. tirti tipinių Lietuvos pastatų ir urbanistinių kompleksų elektros ir (arba) šilumos ir (arba) vėsumos ir (arba) karšto vandens poreikius, modeliuoti kompiuterines kelių tipų saulės kolektorių sistemas ir modulius, kurti tokių sistemų valdymo algoritmo ir kompiuterines programas, ieškoti architektūrinių sprendimų;</text:span></text:p>
      <text:p text:style-name="P5432"><text:span text:style-name="T5433">25.11</text:span><text:span text:style-name="T5434">. kurti pastatų su integruotais saulės elementais valdymo sistemos modeliais algoritmus;</text:span></text:p>
      <text:p text:style-name="P5435"><text:span text:style-name="T5436">25.12</text:span><text:span text:style-name="T5437">. kurti ir testuoti padidinto efektyvumo polikristalinio ir monokristalinio silicio saulės elementų ir modulių prototipus, vykdyti kontaktų užnešimo panaudojant lazerines technologijas, bandymus;</text:span></text:p>
      <text:p text:style-name="P5438"><text:span text:style-name="T5439">25.13</text:span><text:span text:style-name="T5440">. tirti silicio saulės elementų su pigesnių metalų kontaktais ilgaamžiškumą;</text:span></text:p>
      <text:p text:style-name="P5441"><text:span text:style-name="T5442">25.14</text:span><text:span text:style-name="T5443">. naujųjų medžiagų pagrindu gaminti saulės elementų ir (arba) modulių neorganinių plonųjų sluoksnių saulės elementų prototipus, pasižyminčius ne mažesniu negu 15 proc. efektyvumu ir ne mažiau kaip 30 proc. pigesnius už tūrinio silicio saulės elementus (skaičiuojant Eur/W), atlikti patikimumo ir ilgaamžiškumo testavimus;</text:span></text:p>
      <text:p text:style-name="P5444"><text:span text:style-name="T5445">25.15</text:span><text:span text:style-name="T5446">. kurti ir bandomuosiuose projektuose (pastatuose) realizuoti integruotus saulės elementus, energetinio efektyvumo, ekonominio racionalumo ir mikroklimato sąlygų informacinės valdymo sistemos prototipus;</text:span></text:p>
      <text:p text:style-name="P5447"><text:span text:style-name="T5448">25.16</text:span><text:span text:style-name="T5449">. bandyti pastatų elektros ir (arba) šilumos ir (arba) vėsumos ir (arba) karšto vandens tiekimo sistemas su skirtingais saulės kolektoriais, moduliais ir informacinių technologijų sprendimais, analizuoti duomenis, vertinti ekonominį efektyvumą, ieškoti architektūrinių sprendimų.</text:span></text:p>
      <text:p text:style-name="P5450"><text:span text:style-name="T5451">26</text:span><text:span text:style-name="T5452">.<text:s/></text:span><text:span text:style-name="T5453">Įgyvendinant Jungtines iniciatyvas, siekiama, kad MTEP veiklos, vykdomos įgyvendinant Veiksmų planą, sudarytų sąlygas:</text:span></text:p>
      <text:p text:style-name="P5454"><text:span text:style-name="T5455">26.1</text:span><text:span text:style-name="T5456">. gaminti p</text:span><text:span text:style-name="T5457">olikristalinius silicio saulės elementus ir modulius, kurių efektyvumas ne mažesnis nei 18</text:span><text:span text:style-name="T5458">–</text:span><text:span text:style-name="T5459">19 proc., ir monokristalinius silicio saulės elementus ir modulius, kurių efektyvumas ne mažesnis nei 20</text:span><text:span text:style-name="T5460">–</text:span><text:span text:style-name="T5461">21 proc.;</text:span></text:p>
      <text:p text:style-name="P5462"><text:span text:style-name="T5463">26.2</text:span><text:span text:style-name="T5464">. diegti į rinką silicio saulės elementus su pigesnių metalų kontaktais, kurių efektyvumas ir ilgaamžiškumas ne mažesnis, o kaina bent 10 proc. žemesnė negu analogiškų gaminių su sidabro kontaktais, taip pat modulius, kuriuose naudojami tokie elementai;</text:span></text:p>
      <text:p text:style-name="P5465"><text:span text:style-name="T5466">26.3</text:span><text:span text:style-name="T5467">. gaminti naujų medžiagų pagrindu kuriamus pigius ir efektyvius saulės elementus ir (arba) modulius (neorganinius plonųjų sluoksnių saulės elementus);</text:span></text:p>
      <text:p text:style-name="P5468"><text:span text:style-name="T5469">26.4</text:span><text:span text:style-name="T5470">. senos ir naujos statybos pastatuose ir urbanistiniuose kompleksuose, renovuojant pastatų ir urbanistinių kompleksų inžinerines sistemas, diegti optimalias elektros ir (arba) šilumos ir (arba) vėsumos ir (arba) karšto vandens tiekimo ir valdymo sistemas;</text:span></text:p>
      <text:p text:style-name="P5471"><text:span text:style-name="T5472">26.5</text:span><text:span text:style-name="T5473">. diegti integruotas saulės elementų energetinio efektyvumo, ekonominio racionalumo ir mikroklimato sąlygų optimizavimo informacines valdymo sistemas.<text:s/></text:span></text:p>
      <text:p text:style-name="P5474"><text:span text:style-name="T5475">27</text:span><text:span text:style-name="T5476">.<text:s/></text:span><text:span text:style-name="T5477">Veiksmų plano 25 punkte nustatyti siekiai gali būti keičiami, atsižvelgiant į<text:s/></text:span><text:span text:style-name="T5478">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5479">Koordinavimo grupė), siūlymus, formuojamus,<text:s/></text:span><text:span text:style-name="T5480">atsižvelgiant</text:span><text:span text:style-name="T5481"><text:s/></text:span><text:span text:style-name="T5482">į Veiksmų plano įgyvendinimo stebėsenos, poveikio vertinimo ir</text:span><text:span text:style-name="T5483"><text:s/></text:span><text:span text:style-name="T5484">mokslo ir studijų institucijų bendradarbiavimo skatinimo proceso metu surinktus ar kitokius pagrįstus duomenis ir siūlymus</text:span><text:span text:style-name="T5485">.</text:span></text:p>
      <text:p text:style-name="Normal"/>
      <text:p text:style-name="P5486"><text:span text:style-name="T5487">VI</text:span><text:span text:style-name="T5488"><text:s/>SKYRIUS</text:span></text:p>
      <text:p text:style-name="P5489"><text:span text:style-name="T5490">VEIKSMŲ PLANO ĮGYVENDINIMAS</text:span></text:p>
      <text:p text:style-name="P5491"/>
      <text:p text:style-name="P5492"><text:span text:style-name="T5493">28</text:span><text:span text:style-name="T5494">.<text:s/></text:span><text:span text:style-name="T5495">Veiksmų plano<text:s/></text:span><text:span text:style-name="T5496">19 punkte nustatyti uždaviniai įgyvendinami, vykdant Veiksmų plano 1 priede nustatytas priemones.</text:span></text:p>
      <text:p text:style-name="P5497"><text:span text:style-name="T5498">29</text:span><text:span text:style-name="T5499">. Veiksmų plano įgyvendinimas gali būti finansuojamas:</text:span></text:p>
      <text:p text:style-name="P5500"><text:span text:style-name="T5501">29.1</text:span><text:span text:style-name="T5502">. Lietuvos Respublikos valstybės biudžeto lėšomis;</text:span></text:p>
      <text:p text:style-name="P5503"><text:span text:style-name="T5504">29.2</text:span><text:span text:style-name="T5505">. Europos Sąjungos finansinės paramos (2014–2020 metų Europos Sąjungos fondų investicijų veiksmų programos, patvirtintos<text:s/></text:span><text:span text:style-name="T5506">Europos Komisijos 2014 m. rugsėjo 8 d. sprendimu Nr. C(2014) 6397</text:span><text:span text:style-name="T5507"><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5508">bendrojo finansavimo</text:span><text:span text:style-name="T5509"><text:s/>lėšomis;</text:span></text:p>
      <text:p text:style-name="P5510"><text:span text:style-name="T5511">29.3</text:span><text:span text:style-name="T5512">. mokslo ir studijų institucijų lėšomis;</text:span></text:p>
      <text:p text:style-name="P5513"><text:span text:style-name="T5514">29.4</text:span><text:span text:style-name="T5515">. viešųjų ir privačių juridinių asmenų lėšomis;</text:span></text:p>
      <text:p text:style-name="P5516"><text:span text:style-name="T5517">29.5</text:span><text:span text:style-name="T5518">. Programos „Horizontas 2020“ ir kitų tarptautinių programų lėšomis.</text:span></text:p>
      <text:p text:style-name="P5519"><text:span text:style-name="T5520">30</text:span><text:span text:style-name="T5521">.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5522"><text:span text:style-name="T5523">31</text:span><text:span text:style-name="T5524">.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5525"><text:span text:style-name="T5526">32</text:span><text:span text:style-name="T5527">.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5528"><text:span text:style-name="T5529">33</text:span><text:span text:style-name="T5530">.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5531"><text:span text:style-name="T5532">34</text:span><text:span text:style-name="T5533">.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5534"><text:span text:style-name="T5535">35</text:span><text:span text:style-name="T5536">.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5537"><text:span text:style-name="T5538">36</text:span><text:span text:style-name="T5539">.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5540"><text:span text:style-name="T5541">37</text:span><text:span text:style-name="T5542">. Įgyvendinant Veiksmų planą, siekiama kiekybinių ir kokybinių rezultatų, atitinkančių 1 priede nustatytus vertinimo kriterijus.</text:span></text:p>
      <text:p text:style-name="P5543"><text:span text:style-name="T5544">38</text:span><text:span text:style-name="T5545">. Veiksmų plano uždavinius įgyvendinančių priemonių kvietimų teikti paraiškas skelbimo arba projektų sąrašų sudarymo terminai nustatomi, atsižvelgiant į<text:s/></text:span><text:span text:style-name="T5546">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5547">.<text:s/></text:span></text:p>
      <text:p text:style-name="P5548"><text:span text:style-name="T5549">39</text:span><text:span text:style-name="T5550">.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5551"><text:span text:style-name="T5552">40</text:span><text:span text:style-name="T5553">. Veiksmų planas įgyvendinamas,</text:span><text:span text:style-name="T5554"><text:s/></text:span><text:span text:style-name="T5555">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5556"><text:span text:style-name="T5557">41</text:span><text:span text:style-name="T5558">. Veiksmų plano 1 priede nustatytų<text:s/></text:span><text:span text:style-name="T5559">studijų, MTEP ir inovacijų<text:s/></text:span><text:span text:style-name="T5560">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5561"><text:span text:style-name="T5562">42</text:span><text:span text:style-name="T5563">. Veiksmų plano 1 priede pateiktas priemonių sąrašas gali būti keičiamas, atsižvelgiant į 2018 metais planuojamo tarpinio Prioriteto įgyvendinimo vertinimo rezultatus, taip pat įvertinus galimų priemonių vykdytojų poreikius.</text:span></text:p>
      <text:p text:style-name="P5564"/>
      <text:p text:style-name="P5565"/>
      <text:p text:style-name="P5566"><text:span text:style-name="T5567">__________________</text:span></text:p>
      <text:p text:style-name="P5568"/>
      <text:p text:style-name="P5569"/>
      <text:p text:style-name="P5576">Prioritetinės mokslinių tyrimų ir eksperimentinės<text:s/></text:p>
      <text:p text:style-name="P5577">(socialinės, kultūrinės) plėtros ir inovacijų raidos<text:s/></text:p>
      <text:p text:style-name="P5578">(sumanios specializacijos) krypties<text:s/></text:p>
      <text:p text:style-name="P5579"><text:span text:style-name="T5580">„</text:span><text:span text:style-name="T5581">Energetika ir tvari aplinka</text:span><text:span text:style-name="T5582">“ prioriteto<text:s/></text:span></text:p>
      <text:p text:style-name="P5583">„Saulės energijos įrenginiai ir jų naudojimo<text:s/></text:p>
      <text:p text:style-name="P5584">elektros, šilumos ir vėsos gamybai<text:s/></text:p>
      <text:p text:style-name="P5585"><text:span text:style-name="T5586">technologijos“ v</text:span><text:span text:style-name="T5587">eiksmų plano<text:s/></text:span></text:p>
      <text:p text:style-name="P5588"><text:span text:style-name="T5589">1 priedas</text:span></text:p>
      <text:p text:style-name="P5590"/>
      <text:p text:style-name="P5591"><text:span text:style-name="T5592">VEIKSMŲ PLANO UŽDAVINIAI,</text:span><text:span text:style-name="T5593"><text:s/>priemonĖS, Preliminarus lėšų poreikis JOMS įgyvendinTi<text:s/></text:span><text:span text:style-name="T5594">IR VERTINIMO KRITERIJAI</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rows-spanned="2">
            <text:p text:style-name="P5608"><text:span text:style-name="T5609">Eil. Nr.</text:span></text:p>
          </table:table-cell>
          <table:table-cell table:style-name="TableCell5610" table:number-rows-spanned="2">
            <text:p text:style-name="P5611"><text:span text:style-name="T5612">Uždaviniai ir priemonės</text:span></text:p>
          </table:table-cell>
          <table:table-cell table:style-name="TableCell5613" table:number-columns-spanned="3">
            <text:p text:style-name="P5614"><text:span text:style-name="T5615">Preliminarios lėšos, tūkst. Eur</text:span></text:p>
          </table:table-cell>
          <table:covered-table-cell/>
          <table:covered-table-cell/>
          <table:table-cell table:style-name="TableCell5616" table:number-rows-spanned="2">
            <text:p text:style-name="P5617"><text:span text:style-name="T5618">Atsakinga institucija</text:span></text:p>
          </table:table-cell>
          <table:table-cell table:style-name="TableCell5619" table:number-rows-spanned="2">
            <text:p text:style-name="P5620"><text:span text:style-name="T5621">Uždavinių ir priemonių vertinimo kriterijai</text:span></text:p>
          </table:table-cell>
          <table:table-cell table:style-name="TableCell5622" table:number-columns-spanned="2">
            <text:p text:style-name="P5623"><text:span text:style-name="T5624">Kriterijų reikšmės</text:span></text:p>
          </table:table-cell>
          <table:covered-table-cell/>
        </table:table-row>
        <table:table-row table:style-name="TableRow5625">
          <table:covered-table-cell>
            <text:p text:style-name="P5626"/>
          </table:covered-table-cell>
          <table:covered-table-cell>
            <text:p text:style-name="P5627"/>
          </table:covered-table-cell>
          <table:table-cell table:style-name="TableCell5628">
            <text:p text:style-name="P5629">Europos Sąjungos struktūrinių fondų lėšos</text:p>
          </table:table-cell>
          <table:table-cell table:style-name="TableCell5630">
            <text:p text:style-name="P5631">Valstybės biudžeto ir kitos lėšos</text:p>
          </table:table-cell>
          <table:table-cell table:style-name="TableCell5632">
            <text:p text:style-name="P5633">Privataus sektoriaus lėšos</text:p>
          </table:table-cell>
          <table:covered-table-cell>
            <text:p text:style-name="P5634"/>
          </table:covered-table-cell>
          <table:covered-table-cell>
            <text:p text:style-name="P5635"/>
          </table:covered-table-cell>
          <table:table-cell table:style-name="TableCell5636">
            <text:p text:style-name="P5637">2018 metai</text:p>
          </table:table-cell>
          <table:table-cell table:style-name="TableCell5638">
            <text:p text:style-name="P5639">2023 metai</text:p>
          </table:table-cell>
        </table:table-row>
        <table:table-row table:style-name="TableRow5640">
          <table:table-cell table:style-name="TableCell5641">
            <text:p text:style-name="P5642">1.</text:p>
          </table:table-cell>
          <table:table-cell table:style-name="TableCell5643">
            <text:p text:style-name="P5644">Uždavinys: kurti ir diegti į rinką naujas technologijas, produktus, procesus, metodu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Sukurti gaminių, paslaugų ar procesų<text:s/></text:p>
            <text:p text:style-name="P5655">prototipai (koncepcijos) per 3 m. po projekto įgyvendinimo (vnt.)</text:p>
          </table:table-cell>
          <table:table-cell table:style-name="TableCell5656">
            <text:p text:style-name="P5657">8</text:p>
          </table:table-cell>
          <table:table-cell table:style-name="TableCell5658">
            <text:p text:style-name="P5659">17</text:p>
          </table:table-cell>
        </table:table-row>
        <table:table-row table:style-name="TableRow5660">
          <table:table-cell table:style-name="TableCell5661" table:number-rows-spanned="2">
            <text:p text:style-name="P5662"><text:span text:style-name="T5663">1.1.</text:span></text:p>
          </table:table-cell>
          <table:table-cell table:style-name="TableCell5664" table:number-rows-spanned="2">
            <text:p text:style-name="Normal"><text:span text:style-name="T5665">Priemonė: bendri mokslo ir verslo projektai, prisidedantys prie sumanios specializacijos įgyvendinimo</text:span></text:p>
          </table:table-cell>
          <table:table-cell table:style-name="TableCell5666">
            <text:p text:style-name="P5667">1 460</text:p>
          </table:table-cell>
          <table:table-cell table:style-name="TableCell5668">
            <text:p text:style-name="P5669">-</text:p>
          </table:table-cell>
          <table:table-cell table:style-name="TableCell5670">
            <text:p text:style-name="P5671">-</text:p>
          </table:table-cell>
          <table:table-cell table:style-name="TableCell5672">
            <text:p text:style-name="P5673">Švietimo ir mokslo ministerija</text:p>
          </table:table-cell>
          <table:table-cell table:style-name="TableCell5674">
            <text:p text:style-name="P5675">Bendrai vykdomų verslo ir mokslo ir<text:s/></text:p>
            <text:p text:style-name="Normal"><text:span text:style-name="T5676">studijų institucijų projektų skaičius (vnt.)</text:span></text:p>
          </table:table-cell>
          <table:table-cell table:style-name="TableCell5677">
            <text:p text:style-name="P5678">1</text:p>
          </table:table-cell>
          <table:table-cell table:style-name="TableCell5679">
            <text:p text:style-name="P5680">3</text:p>
          </table:table-cell>
        </table:table-row>
        <table:table-row table:style-name="TableRow5681">
          <table:covered-table-cell>
            <text:p text:style-name="P5682"/>
          </table:covered-table-cell>
          <table:covered-table-cell>
            <text:p text:style-name="P5683"/>
          </table:covered-table-cell>
          <table:table-cell table:style-name="TableCell5684">
            <text:p text:style-name="P5685">1 626</text:p>
          </table:table-cell>
          <table:table-cell table:style-name="TableCell5686">
            <text:p text:style-name="P5687">-</text:p>
          </table:table-cell>
          <table:table-cell table:style-name="TableCell5688">
            <text:p text:style-name="P5689">1 471</text:p>
          </table:table-cell>
          <table:table-cell table:style-name="TableCell5690" table:number-rows-spanned="17">
            <text:p text:style-name="P5691"><text:span text:style-name="T5692">Ūkio ministerija</text:span></text:p>
          </table:table-cell>
          <table:table-cell table:style-name="TableCell5693" table:number-rows-spanned="5">
            <text:p text:style-name="P5694">Sertifikuotų produktų skaičius (vnt.)</text:p>
          </table:table-cell>
          <table:table-cell table:style-name="TableCell5695" table:number-rows-spanned="5">
            <text:p text:style-name="P5696">2</text:p>
          </table:table-cell>
          <table:table-cell table:style-name="TableCell5697" table:number-rows-spanned="5">
            <text:p text:style-name="P5698">5</text:p>
          </table:table-cell>
        </table:table-row>
        <table:table-row table:style-name="TableRow5699">
          <table:table-cell table:style-name="TableCell5700">
            <text:p text:style-name="P5701">1.2.</text:p>
          </table:table-cell>
          <table:table-cell table:style-name="TableCell5702">
            <text:p text:style-name="Normal"><text:span text:style-name="T5703">Priemonė:<text:s/></text:span><text:span text:style-name="T5704">parama įmonės MTEPI infrastruktūrai kurti ar plėtoti ir MTEPI veiklai vykdyti<text:s/></text:span><text:span text:style-name="T5705">(„Intelektas LT“)</text:span></text:p>
          </table:table-cell>
          <table:table-cell table:style-name="TableCell5706" table:number-rows-spanned="4">
            <text:p text:style-name="P5707">5 505</text:p>
          </table:table-cell>
          <table:table-cell table:style-name="TableCell5708" table:number-rows-spanned="4">
            <text:p text:style-name="P5709">-</text:p>
          </table:table-cell>
          <table:table-cell table:style-name="TableCell5710" table:number-rows-spanned="4">
            <text:p text:style-name="P5711">5 095</text:p>
          </table: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table-row>
        <table:table-row table:style-name="TableRow5716">
          <table:table-cell table:style-name="TableCell5717">
            <text:p text:style-name="P5718"><text:span text:style-name="T5719">1.3.</text:span></text:p>
          </table:table-cell>
          <table:table-cell table:style-name="TableCell5720">
            <text:p text:style-name="Normal"><text:span text:style-name="T5721">Priemonė:<text:s/></text:span><text:span text:style-name="T5722">parama įmonių MTEPI teikiant inovacinius čekius</text:span><text:span text:style-name="T5723"><text:s/>(„Inovaciniai čekiai“)</text:span></text:p>
          </table: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row>
        <table:table-row table:style-name="TableRow5731">
          <table:table-cell table:style-name="TableCell5732">
            <text:p text:style-name="P5733">1.4</text:p>
          </table:table-cell>
          <table:table-cell table:style-name="TableCell5734">
            <text:p text:style-name="Normal"><text:span text:style-name="T5735">Priemonė: parama<text:s/></text:span><text:span text:style-name="T5736">išradimams ir dizainui patentuoti tarptautiniu mastu<text:s/></text:span><text:span text:style-name="T5737">(„InoPatentas LT“)</text:span></text:p>
          </table: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row>
        <table:table-row table:style-name="TableRow5745">
          <table:table-cell table:style-name="TableCell5746">
            <text:p text:style-name="P5747">1.5.</text:p>
          </table:table-cell>
          <table:table-cell table:style-name="TableCell5748">
            <text:p text:style-name="Normal"><text:span text:style-name="T5749">Priemonė:<text:s/></text:span><text:span text:style-name="T5750">parama naujiems produktams ir technologijoms presertifikuoti ir bandymams laboratorijose ir realiomis sąlygomis atlikti („</text:span><text:span text:style-name="T5751">Inosertifikavimas“)</text:span></text:p>
          </table: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table-row>
        <table:table-row table:style-name="TableRow5759">
          <table:table-cell table:style-name="TableCell5760">
            <text:p text:style-name="P5761"><text:span text:style-name="T5762">2.</text:span></text:p>
          </table:table-cell>
          <table:table-cell table:style-name="TableCell5763">
            <text:p text:style-name="Normal"><text:span text:style-name="T5764">Uždavinys: skatinti žinioms imlaus verslo kūrimąsi, didelį potencialą turinčių įmonių plėtrą</text:span></text:p>
          </table:table-cell>
          <table:table-cell table:style-name="TableCell5765">
            <text:p text:style-name="P5766"/>
          </table:table-cell>
          <table:table-cell table:style-name="TableCell5767">
            <text:p text:style-name="P5768"/>
          </table:table-cell>
          <table:table-cell table:style-name="TableCell5769">
            <text:p text:style-name="P5770"/>
          </table:table-cell>
          <table:covered-table-cell>
            <text:p text:style-name="P5771"/>
          </table:covered-table-cell>
          <table:table-cell table:style-name="TableCell5772">
            <text:p text:style-name="P5773">Naujos įmonės, gavusios investicijų per 3 m. po projekto įgyvendinimo (vnt.)</text:p>
          </table:table-cell>
          <table:table-cell table:style-name="TableCell5774">
            <text:p text:style-name="P5775">1</text:p>
          </table:table-cell>
          <table:table-cell table:style-name="TableCell5776">
            <text:p text:style-name="P5777">2</text:p>
          </table:table-cell>
        </table:table-row>
        <table:table-row table:style-name="TableRow5778">
          <table:table-cell table:style-name="TableCell5779">
            <text:p text:style-name="P5780">2.1.</text:p>
          </table:table-cell>
          <table:table-cell table:style-name="TableCell5781">
            <text:p text:style-name="Normal"><text:span text:style-name="T5782">Priemonė: parama i</text:span><text:span text:style-name="T5783">novacijų konsultacinėms paslaugoms teikti</text:span><text:span text:style-name="T5784"><text:s/>(„Inogeb LT“)</text:span></text:p>
          </table:table-cell>
          <table:table-cell table:style-name="TableCell5785" table:number-rows-spanned="2">
            <text:p text:style-name="P5786">1 303</text:p>
          </table:table-cell>
          <table:table-cell table:style-name="TableCell5787" table:number-rows-spanned="2">
            <text:p text:style-name="P5788">-</text:p>
          </table:table-cell>
          <table:table-cell table:style-name="TableCell5789" table:number-rows-spanned="2">
            <text:p text:style-name="P5790">145</text:p>
          </table:table-cell>
          <table:covered-table-cell>
            <text:p text:style-name="P5791"/>
          </table:covered-table-cell>
          <table:table-cell table:style-name="TableCell5792" table:number-rows-spanned="2">
            <text:p text:style-name="P5793">Kitos formos nei subsidija finansinę paramą gaunančių įmonių skaičius (vnt.)</text:p>
          </table:table-cell>
          <table:table-cell table:style-name="TableCell5794" table:number-rows-spanned="2">
            <text:p text:style-name="P5795">1</text:p>
          </table:table-cell>
          <table:table-cell table:style-name="TableCell5796" table:number-rows-spanned="2">
            <text:p text:style-name="P5797">3</text:p>
          </table:table-cell>
        </table:table-row>
        <table:table-row table:style-name="TableRow5798">
          <table:table-cell table:style-name="TableCell5799">
            <text:p text:style-name="P5800">2.2</text:p>
          </table:table-cell>
          <table:table-cell table:style-name="TableCell5801">
            <text:p text:style-name="Normal"><text:span text:style-name="T5802">Priemonė: p</text:span><text:span text:style-name="T5803">arama MTEPI vykdančioms įmonėms finansinėmis priemonėmis</text:span><text:span text:style-name="T5804"><text:s/>(„Technostartas LT“, „KoInvest LT“)</text:span></text:p>
          </table:table-cell>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table-row>
        <table:table-row table:style-name="TableRow5812">
          <table:table-cell table:style-name="TableCell5813" table:number-rows-spanned="2">
            <text:p text:style-name="P5814"><text:span text:style-name="T5815">3.</text:span></text:p>
          </table:table-cell>
          <table:table-cell table:style-name="TableCell5816" table:number-rows-spanned="2">
            <text:p text:style-name="Normal"><text:span text:style-name="T5817">Uždavinys: skatinti klasterizaciją, integraciją į tarptautinius vertės kūrimo tinklus ir investicijas į MTEP ir inovacijas</text:span></text:p>
          </table:table-cell>
          <table:table-cell table:style-name="TableCell5818" table:number-rows-spanned="2">
            <text:p text:style-name="P5819"/>
          </table:table-cell>
          <table:table-cell table:style-name="TableCell5820" table:number-rows-spanned="2">
            <text:p text:style-name="P5821"/>
          </table:table-cell>
          <table:table-cell table:style-name="TableCell5822" table:number-rows-spanned="2">
            <text:p text:style-name="P5823"/>
          </table:table-cell>
          <table:covered-table-cell>
            <text:p text:style-name="P5824"/>
          </table:covered-table-cell>
          <table:table-cell table:style-name="TableCell5825">
            <text:p text:style-name="P5826">Nauji klasterio nariai per 3 m. nuo projekto įgyvendinimo pradžios (vnt.)<text:s/></text:p>
          </table:table-cell>
          <table:table-cell table:style-name="TableCell5827">
            <text:p text:style-name="P5828">1</text:p>
            <text:p text:style-name="P5829"/>
          </table:table-cell>
          <table:table-cell table:style-name="TableCell5830">
            <text:p text:style-name="P5831">2</text:p>
            <text:p text:style-name="P5832"/>
          </table:table-cell>
        </table:table-row>
        <table:table-row table:style-name="TableRow5833">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cell table:style-name="TableCell5840">
            <text:p text:style-name="P5841">Pritraukta privačių investicijų į MTEPI sritį pagal sumanios specializacijos kryptis per 3 m. po projekto įgyvendinimo (tūkst. Eur)</text:p>
            <text:p text:style-name="Normal"><text:span text:style-name="T5842">(Šio vertinimo kriterijaus reikšmės skirtos daugiau negu vienam MTEPI prioritetui. Žr. Veiksmų plano 31 punktą)</text:span></text:p>
          </table:table-cell>
          <table:table-cell table:style-name="TableCell5843">
            <text:p text:style-name="P5844">42 353</text:p>
          </table:table-cell>
          <table:table-cell table:style-name="TableCell5845">
            <text:p text:style-name="P5846">95 295</text:p>
          </table:table-cell>
        </table:table-row>
        <table:table-row table:style-name="TableRow5847">
          <table:table-cell table:style-name="TableCell5848">
            <text:p text:style-name="P5849">3.1.</text:p>
          </table:table-cell>
          <table:table-cell table:style-name="TableCell5850">
            <text:p text:style-name="Normal"><text:span text:style-name="T5851">Priemonė:<text:s/></text:span><text:span text:style-name="T5852">parama klasteriui eksploatuoti („</text:span><text:span text:style-name="T5853">InoKlaster LT“)</text:span></text:p>
          </table:table-cell>
          <table:table-cell table:style-name="TableCell5854" table:number-rows-spanned="5">
            <text:p text:style-name="P5855">21 010</text:p>
          </table:table-cell>
          <table:table-cell table:style-name="TableCell5856" table:number-rows-spanned="5">
            <text:p text:style-name="P5857">-</text:p>
          </table:table-cell>
          <table:table-cell table:style-name="TableCell5858" table:number-rows-spanned="5">
            <text:p text:style-name="P5859">3 392</text:p>
          </table:table-cell>
          <table:covered-table-cell>
            <text:p text:style-name="P5860"/>
          </table:covered-table-cell>
          <table:table-cell table:style-name="TableCell5861" table:number-rows-spanned="7">
            <text:p text:style-name="P5862">Teisiškai saistančių susitarimų su tarptautiniais partneriais skaičius (vnt.)</text:p>
          </table:table-cell>
          <table:table-cell table:style-name="TableCell5863" table:number-rows-spanned="7">
            <text:p text:style-name="P5864">4</text:p>
          </table:table-cell>
          <table:table-cell table:style-name="TableCell5865" table:number-rows-spanned="7">
            <text:p text:style-name="P5866">10</text:p>
          </table:table-cell>
        </table:table-row>
        <table:table-row table:style-name="TableRow5867">
          <table:table-cell table:style-name="TableCell5868">
            <text:p text:style-name="P5869">3.2.</text:p>
          </table:table-cell>
          <table:table-cell table:style-name="TableCell5870">
            <text:p text:style-name="Normal"><text:span text:style-name="T5871">Priemonė: parama dalyvauti</text:span><text:span text:style-name="T5872"><text:s/>tarptautinėse MTEPI iniciatyvose („</text:span><text:span text:style-name="T5873">InoConnect LT“)</text:span></text:p>
          </table: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table-row>
        <table:table-row table:style-name="TableRow5881">
          <table:table-cell table:style-name="TableCell5882">
            <text:p text:style-name="P5883">3.3.</text:p>
          </table:table-cell>
          <table:table-cell table:style-name="TableCell5884">
            <text:p text:style-name="P5885">Priemonė: parama investicijoms į klasterį („InoKlaster LT+“)</text:p>
          </table: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row>
        <table:table-row table:style-name="TableRow5893">
          <table:table-cell table:style-name="TableCell5894">
            <text:p text:style-name="P5895">3.4.</text:p>
          </table:table-cell>
          <table:table-cell table:style-name="TableCell5896">
            <text:p text:style-name="P5897">Priemonė: parama bendro naudojimo MTEP infrastruktūrai (Technologinių centrų infrastruktūra)</text:p>
          </table: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row>
        <table:table-row table:style-name="TableRow5905">
          <table:table-cell table:style-name="TableCell5906">
            <text:p text:style-name="P5907">3.5.</text:p>
          </table:table-cell>
          <table:table-cell table:style-name="TableCell5908">
            <text:p text:style-name="P5909">Priemonė: parama investicijoms į pramoninę teritoriją („SmartParkas LT“)</text:p>
          </table: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table-row>
        <table:table-row table:style-name="TableRow5917">
          <table:table-cell table:style-name="TableCell5918">
            <text:p text:style-name="P5919">3.6.</text:p>
          </table:table-cell>
          <table:table-cell table:style-name="TableCell5920">
            <text:p text:style-name="P5921">Priemonė: parama tiesioginėms užsienio investicijoms į MTEPI sritį pritraukti („SmartInvest LT“)</text:p>
          </table:table-cell>
          <table:table-cell table:style-name="TableCell5922">
            <text:p text:style-name="P5923">5 792</text:p>
            <text:p text:style-name="P5924">(lėšos, skirtos daugiau negu vienam MTEPI prioritetui.</text:p>
            <text:p text:style-name="P5925"><text:span text:style-name="T5926">Žr. Veiksmų plano 31 punktą)</text:span></text:p>
          </table:table-cell>
          <table:table-cell table:style-name="TableCell5927">
            <text:p text:style-name="P5928">-</text:p>
          </table:table-cell>
          <table:table-cell table:style-name="TableCell5929">
            <text:p text:style-name="P5930">-</text:p>
          </table: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row>
        <table:table-row table:style-name="TableRow5935">
          <table:table-cell table:style-name="TableCell5936">
            <text:p text:style-name="P5937">3.7.</text:p>
          </table:table-cell>
          <table:table-cell table:style-name="TableCell5938">
            <text:p text:style-name="P5939">Priemonė: parama tiesioginėms užsienio investicijoms į MTEPI sritį („SmartInvest LT+“)</text:p>
          </table:table-cell>
          <table:table-cell table:style-name="TableCell5940">
            <text:p text:style-name="P5941">28 962</text:p>
            <text:p text:style-name="P5942">(lėšos, skirtos daugiau negu vienam MTEPI prioritetui.</text:p>
            <text:p text:style-name="P5943"><text:span text:style-name="T5944">Žr. Veiksmų plano 31 punktą)</text:span></text:p>
          </table:table-cell>
          <table:table-cell table:style-name="TableCell5945">
            <text:p text:style-name="P5946">-</text:p>
          </table:table-cell>
          <table:table-cell table:style-name="TableCell5947">
            <text:p text:style-name="P5948">32 011</text:p>
            <text:p text:style-name="P5949">(lėšos, skirtos daugiau negu vienam MTEPI prioritetui.</text:p>
            <text:p text:style-name="P5950"><text:span text:style-name="T5951">Žr. Veiksmų plano 31 punktą)</text:span></text:p>
          </table: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table-row>
        <table:table-row table:style-name="TableRow5956">
          <table:table-cell table:style-name="TableCell5957" table:number-rows-spanned="2">
            <text:p text:style-name="P5958"><text:span text:style-name="T5959">4.</text:span></text:p>
          </table:table-cell>
          <table:table-cell table:style-name="TableCell5960" table:number-rows-spanned="2">
            <text:p text:style-name="Normal"><text:span text:style-name="T5961">Uždavinys: skatinti<text:s/></text:span><text:span text:style-name="T5962">viešojo ir privataus sektorių<text:s/></text:span><text:span text:style-name="T5963">bendradarbiavimą, žinių ir technologijų perdavimą, siekiant komercinti MTEP rezultatus</text:span></text:p>
          </table:table-cell>
          <table:table-cell table:style-name="TableCell5964" table:number-rows-spanned="2">
            <text:p text:style-name="P5965"/>
          </table:table-cell>
          <table:table-cell table:style-name="TableCell5966" table:number-rows-spanned="2">
            <text:p text:style-name="P5967"/>
          </table:table-cell>
          <table:table-cell table:style-name="TableCell5968" table:number-rows-spanned="2">
            <text:p text:style-name="P5969"/>
          </table:table-cell>
          <table:table-cell table:style-name="TableCell5970" table:number-rows-spanned="30">
            <text:p text:style-name="P5971">Švietimo ir mokslo ministerija</text:p>
          </table:table-cell>
          <table:table-cell table:style-name="TableCell5972">
            <text:p text:style-name="P5973">Mokslo ir studijų institucijų vykdomi verslo MTEP užsakymai (tūkst. Eur)</text:p>
          </table:table-cell>
          <table:table-cell table:style-name="TableCell5974">
            <text:p text:style-name="P5975">50,7</text:p>
            <text:p text:style-name="P5976"/>
          </table:table-cell>
          <table:table-cell table:style-name="TableCell5977">
            <text:p text:style-name="P5978">65,9</text:p>
            <text:p text:style-name="P5979"/>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table-cell table:style-name="TableCell5987">
            <text:p text:style-name="P5988">Mokslo ir studijų institucijų pajamos iš intelektinės veiklos rezultatų (tūkst. Eur)</text:p>
          </table:table-cell>
          <table:table-cell table:style-name="TableCell5989">
            <text:p text:style-name="P5990">4</text:p>
          </table:table-cell>
          <table:table-cell table:style-name="TableCell5991">
            <text:p text:style-name="P5992">5</text:p>
          </table:table-cell>
        </table:table-row>
        <table:table-row table:style-name="TableRow5993">
          <table:table-cell table:style-name="TableCell5994">
            <text:p text:style-name="P5995"><text:span text:style-name="T5996">4.1.</text:span></text:p>
          </table:table-cell>
          <table:table-cell table:style-name="TableCell5997">
            <text:p text:style-name="Normal"><text:span text:style-name="T5998">Priemonė: materialinės bazės, skirtos bendriems mokslo ir verslo projektams įgyvendinti, kūrimas ir plėtra mokslo ir studijų institucijose (kompetencijos centrų infrastruktūros kūrimas ir plėtra)</text:span></text:p>
          </table:table-cell>
          <table:table-cell table:style-name="TableCell5999">
            <text:p text:style-name="P6000">8 690</text:p>
            <text:p text:style-name="P6001">(lėšos, skirtos daugiau negu vienam MTEPI prioritetui.</text:p>
            <text:p text:style-name="P6002"><text:span text:style-name="T6003">Žr. Veiksmų plano 31 punktą)</text:span></text:p>
          </table:table-cell>
          <table:table-cell table:style-name="TableCell6004">
            <text:p text:style-name="P6005">-</text:p>
          </table:table-cell>
          <table:table-cell table:style-name="TableCell6006">
            <text:p text:style-name="P6007">-</text:p>
          </table:table-cell>
          <table:covered-table-cell>
            <text:p text:style-name="P6008"/>
          </table:covered-table-cell>
          <table:table-cell table:style-name="TableCell6009" table:number-rows-spanned="4">
            <text:p text:style-name="P6010">Patentinės paraiškos (vnt.)</text:p>
            <text:p text:style-name="P6011"/>
            <text:p text:style-name="P6012">Doktorantūra, vykdoma kartu su verslo subjektais (doktorantų skaičius)</text:p>
          </table:table-cell>
          <table:table-cell table:style-name="TableCell6013" table:number-rows-spanned="4">
            <text:p text:style-name="P6014">0</text:p>
            <text:p text:style-name="P6015"/>
            <text:p text:style-name="P6016">1</text:p>
            <text:p text:style-name="P6017"/>
          </table:table-cell>
          <table:table-cell table:style-name="TableCell6018" table:number-rows-spanned="4">
            <text:p text:style-name="P6019">2</text:p>
            <text:p text:style-name="P6020"/>
            <text:p text:style-name="P6021">2</text:p>
            <text:p text:style-name="P6022"/>
          </table:table-cell>
        </table:table-row>
        <table:table-row table:style-name="TableRow6023">
          <table:table-cell table:style-name="TableCell6024">
            <text:p text:style-name="P6025"><text:span text:style-name="T6026">4.2.</text:span></text:p>
          </table:table-cell>
          <table:table-cell table:style-name="TableCell6027">
            <text:p text:style-name="Normal"><text:span text:style-name="T6028">Priemonė: parama kompetencijos centrų vykdomai MTEP veiklai įgyvendinti</text:span></text:p>
          </table:table-cell>
          <table:table-cell table:style-name="TableCell6029">
            <text:p text:style-name="P6030">11 580</text:p>
            <text:p text:style-name="P6031">(lėšos, skirtos daugiau negu vienam MTEPI prioritetui.</text:p>
            <text:p text:style-name="P6032"><text:span text:style-name="T6033">Žr. Veiksmų plano 31 punktą)</text:span></text:p>
          </table:table-cell>
          <table:table-cell table:style-name="TableCell6034">
            <text:p text:style-name="P6035">-</text:p>
          </table:table-cell>
          <table:table-cell table:style-name="TableCell6036">
            <text:p text:style-name="P6037">-</text:p>
          </table:table-cell>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table-row>
        <table:table-row table:style-name="TableRow6042">
          <table:table-cell table:style-name="TableCell6043">
            <text:p text:style-name="P6044"><text:span text:style-name="T6045">4.3.</text:span></text:p>
          </table:table-cell>
          <table:table-cell table:style-name="TableCell6046">
            <text:p text:style-name="Normal"><text:span text:style-name="T6047">Priemonė: į rinką orientuotų mokslo ir verslo projektų įgyvendinimas per tarpvalstybinį tinklą</text:span></text:p>
          </table:table-cell>
          <table:table-cell table:style-name="TableCell6048">
            <text:p text:style-name="P6049">93</text:p>
          </table:table-cell>
          <table:table-cell table:style-name="TableCell6050">
            <text:p text:style-name="P6051">-</text:p>
          </table:table-cell>
          <table:table-cell table:style-name="TableCell6052">
            <text:p text:style-name="P6053">-</text:p>
          </table: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table-row>
        <table:table-row table:style-name="TableRow6058">
          <table:table-cell table:style-name="TableCell6059">
            <text:p text:style-name="P6060"><text:span text:style-name="T6061">4.4.</text:span></text:p>
          </table:table-cell>
          <table:table-cell table:style-name="TableCell6062">
            <text:p text:style-name="Normal"><text:span text:style-name="T6063">Priemonė: MTEP veiklų rezultatų komercinimo skatinimas mokslo ir studijų institucijose</text:span></text:p>
          </table:table-cell>
          <table:table-cell table:style-name="TableCell6064">
            <text:p text:style-name="P6065">81</text:p>
          </table:table-cell>
          <table:table-cell table:style-name="TableCell6066">
            <text:p text:style-name="P6067">504</text:p>
            <text:p text:style-name="P6068"><text:span text:style-name="T6069">(lėšos, skirtos visai studijų ir MTEPI sistemai. Žr. Veiksmų plano 32 punktą)</text:span></text:p>
          </table:table-cell>
          <table:table-cell table:style-name="TableCell6070">
            <text:p text:style-name="P6071">-</text:p>
          </table:table-cell>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table-row>
        <table:table-row table:style-name="TableRow6076">
          <table:table-cell table:style-name="TableCell6077" table:number-rows-spanned="2">
            <text:p text:style-name="P6078"><text:span text:style-name="T6079">5.</text:span></text:p>
          </table:table-cell>
          <table:table-cell table:style-name="TableCell6080" table:number-rows-spanned="2">
            <text:p text:style-name="Normal"><text:span text:style-name="T6081">Uždavinys: stiprinti mokslo ir studijų institucijų ir kitų<text:s/></text:span><text:span text:style-name="T6082">viešojo ir privataus sektorių subjektų<text:s/></text:span><text:span text:style-name="T6083">potencialą ir gebėjimus kurti ir komercinti žinias, rengti mokslo ir inovacijų<text:s/></text:span><text:span text:style-name="T6084">vadybos</text:span><text:span text:style-name="T6085"><text:s/></text:span><text:span text:style-name="T6086">specialistus</text:span></text:p>
          </table:table-cell>
          <table:table-cell table:style-name="TableCell6087" table:number-rows-spanned="2">
            <text:p text:style-name="P6088"/>
          </table:table-cell>
          <table:table-cell table:style-name="TableCell6089" table:number-rows-spanned="2">
            <text:p text:style-name="P6090"/>
          </table:table-cell>
          <table:table-cell table:style-name="TableCell6091" table:number-rows-spanned="2">
            <text:p text:style-name="P6092"/>
          </table:table-cell>
          <table:covered-table-cell>
            <text:p text:style-name="P6093"/>
          </table:covered-table-cell>
          <table:table-cell table:style-name="TableCell6094">
            <text:p text:style-name="P609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096">
            <text:p text:style-name="P6097">12,9</text:p>
          </table:table-cell>
          <table:table-cell table:style-name="TableCell6098">
            <text:p text:style-name="P6099">16,9</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cell table:style-name="TableCell6107">
            <text:p text:style-name="P6108">Publikacijų dažnai cituojamuose periodiniuose mokslo leidiniuose skaičius (vnt.)</text:p>
          </table:table-cell>
          <table:table-cell table:style-name="TableCell6109">
            <text:p text:style-name="P6110">18</text:p>
          </table:table-cell>
          <table:table-cell table:style-name="TableCell6111">
            <text:p text:style-name="P6112">23</text:p>
          </table:table-cell>
        </table:table-row>
        <table:table-row table:style-name="TableRow6113">
          <table:table-cell table:style-name="TableCell6114">
            <text:p text:style-name="P6115">5.1.</text:p>
          </table:table-cell>
          <table:table-cell table:style-name="TableCell6116">
            <text:p text:style-name="P6117">Priemonė: MTEPI ir studijų infrastruktūros atnaujinimas sumanios specializacijos srityse</text:p>
          </table:table-cell>
          <table:table-cell table:style-name="TableCell6118">
            <text:p text:style-name="P6119"><text:span text:style-name="T6120">52 132</text:span></text:p>
            <text:p text:style-name="P6121">(lėšos, skirtos daugiau negu vienam MTEPI prioritetui.</text:p>
            <text:p text:style-name="P6122"><text:span text:style-name="T6123">Žr. Veiksmų plano 31 punktą)</text:span></text:p>
          </table:table-cell>
          <table:table-cell table:style-name="TableCell6124">
            <text:p text:style-name="P6125">-</text:p>
          </table:table-cell>
          <table:table-cell table:style-name="TableCell6126">
            <text:p text:style-name="P6127">-</text:p>
          </table:table-cell>
          <table:covered-table-cell>
            <text:p text:style-name="P6128"/>
          </table:covered-table-cell>
          <table:table-cell table:style-name="TableCell6129" table:number-rows-spanned="22">
            <text:p text:style-name="P6130">Tyrėjų, dirbančių pagerintoje mokslinių tyrimų infrastruktūros bazėje, skaičius (visos darbo dienos ekvivalentai)</text:p>
            <text:p text:style-name="P6131"/>
            <text:p text:style-name="Normal"><text:span text:style-name="T6132">Mokslo ir studijų institucijose susikūrusių naujų žinioms imlių įmonių (angl.<text:s/></text:span><text:span text:style-name="T6133">spin-off</text:span><text:span text:style-name="T6134">) skaičius (vnt.)</text:span></text:p>
          </table:table-cell>
          <table:table-cell table:style-name="TableCell6135" table:number-rows-spanned="22">
            <text:p text:style-name="P6136">22</text:p>
            <text:p text:style-name="P6137"/>
            <text:p text:style-name="P6138"/>
            <text:p text:style-name="P6139"/>
            <text:p text:style-name="P6140">1</text:p>
          </table:table-cell>
          <table:table-cell table:style-name="TableCell6141" table:number-rows-spanned="22">
            <text:p text:style-name="P6142">28</text:p>
            <text:p text:style-name="P6143"/>
            <text:p text:style-name="P6144"/>
            <text:p text:style-name="P6145"/>
            <text:p text:style-name="P6146">2</text:p>
          </table:table-cell>
        </table:table-row>
        <table:table-row table:style-name="TableRow6147">
          <table:table-cell table:style-name="TableCell6148">
            <text:p text:style-name="P6149">5.2.</text:p>
          </table:table-cell>
          <table:table-cell table:style-name="TableCell6150">
            <text:p text:style-name="P6151">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152">
            <text:p text:style-name="P6153">26 066</text:p>
            <text:p text:style-name="P6154">(lėšos, skirtos daugiau negu vienam MTEPI prioritetui.</text:p>
            <text:p text:style-name="P6155"><text:span text:style-name="T6156">Žr. Veiksmų plano 31 punktą)</text:span></text:p>
          </table:table-cell>
          <table:table-cell table:style-name="TableCell6157">
            <text:p text:style-name="P6158">1008</text:p>
            <text:p text:style-name="P6159"><text:span text:style-name="T6160">(lėšos, skirtos visai studijų ir MTEPI sistemai. Žr. Veiksmų plano 32 punktą)</text:span></text:p>
          </table:table-cell>
          <table:table-cell table:style-name="TableCell6161">
            <text:p text:style-name="P6162">-</text:p>
          </table: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table-row>
        <table:table-row table:style-name="TableRow6167">
          <table:table-cell table:style-name="TableCell6168">
            <text:p text:style-name="P6169"><text:span text:style-name="T6170">5.3.</text:span></text:p>
          </table:table-cell>
          <table:table-cell table:style-name="TableCell6171">
            <text:p text:style-name="Normal"><text:span text:style-name="T6172">Priemonė: įrangos, naudojamos atviros prieigos centruose pagal sumanios specializacijos kryptis, atnaujinimas</text:span></text:p>
          </table:table-cell>
          <table:table-cell table:style-name="TableCell6173">
            <text:p text:style-name="P6174">1 680</text:p>
          </table:table-cell>
          <table:table-cell table:style-name="TableCell6175">
            <text:p text:style-name="P6176">-</text:p>
          </table:table-cell>
          <table:table-cell table:style-name="TableCell6177">
            <text:p text:style-name="P6178">-</text:p>
          </table: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table-row>
        <table:table-row table:style-name="TableRow6183">
          <table:table-cell table:style-name="TableCell6184">
            <text:p text:style-name="P6185"><text:span text:style-name="T6186">5.4.</text:span></text:p>
          </table:table-cell>
          <table:table-cell table:style-name="TableCell6187">
            <text:p text:style-name="Normal"><text:span text:style-name="T6188">Priemonė: Lietuvos mokslo ir studijų institucijų vykdoma MTEP veikla</text:span></text:p>
          </table:table-cell>
          <table:table-cell table:style-name="TableCell6189">
            <text:p text:style-name="P6190">1 147</text:p>
          </table:table-cell>
          <table:table-cell table:style-name="TableCell6191">
            <text:p text:style-name="P6192">-</text:p>
          </table:table-cell>
          <table:table-cell table:style-name="TableCell6193">
            <text:p text:style-name="P6194">-</text:p>
          </table: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table-row>
        <table:table-row table:style-name="TableRow6199">
          <table:table-cell table:style-name="TableCell6200">
            <text:p text:style-name="P6201"><text:span text:style-name="T6202">5.5.</text:span></text:p>
          </table:table-cell>
          <table:table-cell table:style-name="TableCell6203">
            <text:p text:style-name="Normal"><text:span text:style-name="T6204">Priemonė: MTEPI veiklai reikalingų duomenų bazių prenumerata</text:span></text:p>
          </table:table-cell>
          <table:table-cell table:style-name="TableCell6205">
            <text:p text:style-name="P6206">28 960</text:p>
            <text:p text:style-name="P6207">(lėšos, skirtos daugiau negu vienam MTEPI prioritetui.</text:p>
            <text:p text:style-name="P6208"><text:span text:style-name="T6209">Žr. Veiksmų plano 31 punktą)</text:span></text:p>
          </table:table-cell>
          <table:table-cell table:style-name="TableCell6210">
            <text:p text:style-name="P6211">-</text:p>
          </table:table-cell>
          <table:table-cell table:style-name="TableCell6212">
            <text:p text:style-name="P6213">-</text:p>
          </table: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table-row>
        <table:table-row table:style-name="TableRow6218">
          <table:table-cell table:style-name="TableCell6219">
            <text:p text:style-name="P6220"><text:span text:style-name="T6221">5.6.</text:span></text:p>
          </table:table-cell>
          <table:table-cell table:style-name="TableCell6222">
            <text:p text:style-name="Normal"><text:span text:style-name="T6223">Priemonė: ekscelencijos centrų ir paralelinių laboratorijų infrastruktūros sukūrimas</text:span></text:p>
          </table:table-cell>
          <table:table-cell table:style-name="TableCell6224">
            <text:p text:style-name="P6225">26 640</text:p>
            <text:p text:style-name="P6226">(lėšos, skirtos daugiau negu vienam MTEPI prioritetui.</text:p>
            <text:p text:style-name="P6227"><text:span text:style-name="T6228">Žr. Veiksmų plano 31 punktą)</text:span></text:p>
          </table:table-cell>
          <table:table-cell table:style-name="TableCell6229">
            <text:p text:style-name="P6230">504</text:p>
            <text:p text:style-name="P6231"><text:span text:style-name="T6232">(lėšos, skirtos visai studijų ir MTEPI sistemai. Žr. Veiksmų plano 32 punktą)</text:span></text:p>
          </table:table-cell>
          <table:table-cell table:style-name="TableCell6233">
            <text:p text:style-name="P6234">-</text:p>
          </table: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table-row>
        <table:table-row table:style-name="TableRow6239">
          <table:table-cell table:style-name="TableCell6240">
            <text:p text:style-name="P6241"><text:span text:style-name="T6242">5.7.</text:span></text:p>
          </table:table-cell>
          <table:table-cell table:style-name="TableCell6243">
            <text:p text:style-name="Normal"><text:span text:style-name="T6244">Priemonė: informacinės infrastruktūros mokslui ir studijoms plėtra (LITNET)</text:span></text:p>
          </table:table-cell>
          <table:table-cell table:style-name="TableCell6245">
            <text:p text:style-name="P6246">4 340</text:p>
            <text:p text:style-name="P6247">(lėšos, skirtos daugiau negu vienam MTEPI prioritetui.</text:p>
            <text:p text:style-name="P6248"><text:span text:style-name="T6249">Žr. Veiksmų plano 31 punktą)</text:span></text:p>
          </table:table-cell>
          <table:table-cell table:style-name="TableCell6250">
            <text:p text:style-name="P6251">-</text:p>
          </table:table-cell>
          <table:table-cell table:style-name="TableCell6252">
            <text:p text:style-name="P6253">-</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row table:style-name="TableRow6258">
          <table:table-cell table:style-name="TableCell6259">
            <text:p text:style-name="P6260"><text:span text:style-name="T6261">5.8.</text:span></text:p>
          </table:table-cell>
          <table:table-cell table:style-name="TableCell6262">
            <text:p text:style-name="Normal"><text:span text:style-name="T6263">Priemonė: užsienio mokslininkų pritraukimas ir MTEP veikla</text:span></text:p>
          </table:table-cell>
          <table:table-cell table:style-name="TableCell6264">
            <text:p text:style-name="P6265"><text:span text:style-name="T6266">14 481</text:span></text:p>
            <text:p text:style-name="P6267">(lėšos, skirtos daugiau negu vienam MTEPI prioritetui.</text:p>
            <text:p text:style-name="P6268"><text:span text:style-name="T6269">Žr. Veiksmų plano 31 punktą)</text:span></text:p>
          </table:table-cell>
          <table:table-cell table:style-name="TableCell6270">
            <text:p text:style-name="P6271">-</text:p>
          </table:table-cell>
          <table:table-cell table:style-name="TableCell6272">
            <text:p text:style-name="P6273">-</text:p>
          </table:table-cell>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table-row>
        <table:table-row table:style-name="TableRow6278">
          <table:table-cell table:style-name="TableCell6279">
            <text:p text:style-name="P6280"><text:span text:style-name="T6281">5.9.</text:span></text:p>
          </table:table-cell>
          <table:table-cell table:style-name="TableCell6282">
            <text:p text:style-name="Normal"><text:span text:style-name="T6283">Priemonė: mokslo ir studijų institucijų inovacijų ir technologijų perdavimo centrų veiklos skatinimas<text:s/></text:span></text:p>
          </table:table-cell>
          <table:table-cell table:style-name="TableCell6284">
            <text:p text:style-name="P6285">14 480</text:p>
            <text:p text:style-name="P6286">(lėšos, skirtos daugiau negu vienam MTEPI prioritetui.</text:p>
            <text:p text:style-name="P6287"><text:span text:style-name="T6288">Žr. Veiksmų plano 31 punktą)</text:span></text:p>
          </table:table-cell>
          <table:table-cell table:style-name="TableCell6289">
            <text:p text:style-name="P6290">-</text:p>
          </table:table-cell>
          <table:table-cell table:style-name="TableCell6291">
            <text:p text:style-name="P6292">-</text:p>
          </table: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table-row>
        <table:table-row table:style-name="TableRow6297">
          <table:table-cell table:style-name="TableCell6298">
            <text:p text:style-name="P6299">5.10.</text:p>
          </table:table-cell>
          <table:table-cell table:style-name="TableCell6300">
            <text:p text:style-name="P6301">Priemonė: doktorantūros studijų proceso užtikrinimas; doktorantūros studijos, kelionės, stipendija, MTEP, persikėlimas, lėšos vizitams (įskaitant ir užsienio doktorantus)</text:p>
          </table:table-cell>
          <table:table-cell table:style-name="TableCell6302">
            <text:p text:style-name="P6303">1 287</text:p>
          </table:table-cell>
          <table:table-cell table:style-name="TableCell6304">
            <text:p text:style-name="P6305">62 154</text:p>
            <text:p text:style-name="P6306"><text:span text:style-name="T6307">(lėšos, skirtos visai studijų ir MTEPI sistemai. Žr. Veiksmų plano 32 punktą)</text:span></text:p>
          </table:table-cell>
          <table:table-cell table:style-name="TableCell6308">
            <text:p text:style-name="P6309">-</text:p>
          </table:table-cell>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table-row>
        <table:table-row table:style-name="TableRow6314">
          <table:table-cell table:style-name="TableCell6315">
            <text:p text:style-name="P6316">5.11.</text:p>
          </table:table-cell>
          <table:table-cell table:style-name="TableCell6317">
            <text:p text:style-name="P6318">Priemonė: mokslininkų ir kitų tyrėjų įdarbinimas žinioms imliose įmonėse</text:p>
          </table:table-cell>
          <table:table-cell table:style-name="TableCell6319">
            <text:p text:style-name="P6320">2 896</text:p>
            <text:p text:style-name="P6321">(lėšos, skirtos daugiau negu vienam MTEPI prioritetui.</text:p>
            <text:p text:style-name="P6322"><text:span text:style-name="T6323">Žr. Veiksmų plano 31 punktą)</text:span></text:p>
          </table:table-cell>
          <table:table-cell table:style-name="TableCell6324">
            <text:p text:style-name="P6325">-</text:p>
          </table:table-cell>
          <table:table-cell table:style-name="TableCell6326">
            <text:p text:style-name="P6327">-</text:p>
          </table:table-cell>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table-row>
        <table:table-row table:style-name="TableRow6332">
          <table:table-cell table:style-name="TableCell6333">
            <text:p text:style-name="P6334">5.12.</text:p>
          </table:table-cell>
          <table:table-cell table:style-name="TableCell6335">
            <text:p text:style-name="P6336">Priemonė: protų pritraukimas ir reintegracija</text:p>
          </table:table-cell>
          <table:table-cell table:style-name="TableCell6337">
            <text:p text:style-name="P6338">5 792</text:p>
            <text:p text:style-name="P6339">(lėšos, skirtos daugiau negu vienam MTEPI prioritetui.</text:p>
            <text:p text:style-name="P6340"><text:span text:style-name="T6341">Žr. Veiksmų plano 31 punktą)</text:span></text:p>
          </table:table-cell>
          <table:table-cell table:style-name="TableCell6342">
            <text:p text:style-name="P6343">-</text:p>
          </table:table-cell>
          <table:table-cell table:style-name="TableCell6344">
            <text:p text:style-name="P6345">-</text:p>
          </table: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row>
        <table:table-row table:style-name="TableRow6350">
          <table:table-cell table:style-name="TableCell6351">
            <text:p text:style-name="P6352">5.13.</text:p>
          </table:table-cell>
          <table:table-cell table:style-name="TableCell6353">
            <text:p text:style-name="P6354">Priemonė: studentų MTEP veikla</text:p>
          </table:table-cell>
          <table:table-cell table:style-name="TableCell6355">
            <text:p text:style-name="P6356"><text:span text:style-name="T6357">2 317</text:span></text:p>
            <text:p text:style-name="P6358">(lėšos, skirtos daugiau negu vienam MTEPI prioritetui.</text:p>
            <text:p text:style-name="P6359"><text:span text:style-name="T6360">Žr. Veiksmų plano 31 punktą)</text:span></text:p>
          </table:table-cell>
          <table:table-cell table:style-name="TableCell6361">
            <text:p text:style-name="P6362">-</text:p>
          </table:table-cell>
          <table:table-cell table:style-name="TableCell6363">
            <text:p text:style-name="P6364">-</text:p>
          </table: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row>
        <table:table-row table:style-name="TableRow6369">
          <table:table-cell table:style-name="TableCell6370">
            <text:p text:style-name="P6371">5.14.</text:p>
          </table:table-cell>
          <table:table-cell table:style-name="TableCell6372">
            <text:p text:style-name="P6373">Priemonė: stažuočių po doktorantūros studijų skatinimas</text:p>
          </table:table-cell>
          <table:table-cell table:style-name="TableCell6374">
            <text:p text:style-name="P6375">7 240</text:p>
            <text:p text:style-name="P6376">(lėšos, skirtos daugiau negu vienam MTEPI prioritetui.</text:p>
            <text:p text:style-name="P6377"><text:span text:style-name="T6378">Žr. Veiksmų plano 31 punktą)</text:span></text:p>
          </table:table-cell>
          <table:table-cell table:style-name="TableCell6379">
            <text:p text:style-name="P6380">-</text:p>
          </table:table-cell>
          <table:table-cell table:style-name="TableCell6381">
            <text:p text:style-name="P6382">-</text:p>
          </table: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row>
        <table:table-row table:style-name="TableRow6387">
          <table:table-cell table:style-name="TableCell6388">
            <text:p text:style-name="P6389">5.15.</text:p>
          </table:table-cell>
          <table:table-cell table:style-name="TableCell6390">
            <text:p text:style-name="P6391">Priemonė: specialistų rengimas su sumanios specializacijos prioritetais susijusiose studijų programose</text:p>
          </table:table-cell>
          <table:table-cell table:style-name="TableCell6392">
            <text:p text:style-name="P6393">233</text:p>
          </table:table-cell>
          <table:table-cell table:style-name="TableCell6394">
            <text:p text:style-name="P6395">-</text:p>
          </table:table-cell>
          <table:table-cell table:style-name="TableCell6396">
            <text:p text:style-name="P6397">-</text:p>
          </table: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table-row>
        <table:table-row table:style-name="TableRow6402">
          <table:table-cell table:style-name="TableCell6403">
            <text:p text:style-name="P6404">5.16.</text:p>
          </table:table-cell>
          <table:table-cell table:style-name="TableCell6405">
            <text:p text:style-name="P6406">Priemonė: mokslo populiarinimo sistemos plėtra</text:p>
          </table:table-cell>
          <table:table-cell table:style-name="TableCell6407">
            <text:p text:style-name="P6408">12 000</text:p>
            <text:p text:style-name="P6409"><text:span text:style-name="T6410">(lėšos, skirtos visai studijų ir MTEPI sistemai. Žr. Veiksmų plano 32 punktą)</text:span></text:p>
          </table:table-cell>
          <table:table-cell table:style-name="TableCell6411">
            <text:p text:style-name="P6412"/>
          </table:table-cell>
          <table:table-cell table:style-name="TableCell6413">
            <text:p text:style-name="P6414"/>
          </table: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row>
        <table:table-row table:style-name="TableRow6419">
          <table:table-cell table:style-name="TableCell6420">
            <text:p text:style-name="P6421">5.17.</text:p>
          </table:table-cell>
          <table:table-cell table:style-name="TableCell6422">
            <text:p text:style-name="P6423">Priemonė: finansuoti pirmosios ir antrosios pakopos bei vientisąsias ir laipsnio nesuteikiančias studijas</text:p>
          </table:table-cell>
          <table:table-cell table:style-name="TableCell6424">
            <text:p text:style-name="P6425">-</text:p>
          </table:table-cell>
          <table:table-cell table:style-name="TableCell6426">
            <text:p text:style-name="P6427">220 032</text:p>
            <text:p text:style-name="P6428"><text:span text:style-name="T6429">(lėšos, skirtos visai studijų ir MTEPI sistemai. Žr. Veiksmų plano 32 punktą)</text:span></text:p>
          </table:table-cell>
          <table:table-cell table:style-name="TableCell6430">
            <text:p text:style-name="P6431">-</text:p>
          </table: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row>
        <table:table-row table:style-name="TableRow6436">
          <table:table-cell table:style-name="TableCell6437">
            <text:p text:style-name="P6438">5.18.</text:p>
          </table:table-cell>
          <table:table-cell table:style-name="TableCell6439">
            <text:p text:style-name="P6440">Priemonė: remti Lietuvos bei užsienio studentų bei dėstytojų judumą</text:p>
          </table:table-cell>
          <table:table-cell table:style-name="TableCell6441">
            <text:p text:style-name="P6442">-</text:p>
          </table:table-cell>
          <table:table-cell table:style-name="TableCell6443">
            <text:p text:style-name="P6444">3 438</text:p>
            <text:p text:style-name="P6445"><text:span text:style-name="T6446">(lėšos, skirtos visai studijų ir MTEPI sistemai. Žr. Veiksmų plano 32 punktą)</text:span></text:p>
          </table:table-cell>
          <table:table-cell table:style-name="TableCell6447">
            <text:p text:style-name="P6448">-</text:p>
          </table: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row>
        <table:table-row table:style-name="TableRow6453">
          <table:table-cell table:style-name="TableCell6454">
            <text:p text:style-name="P6455">5.19.</text:p>
          </table:table-cell>
          <table:table-cell table:style-name="TableCell6456">
            <text:p text:style-name="P6457">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6458">
            <text:p text:style-name="P6459">4 503</text:p>
            <text:p text:style-name="P6460"><text:span text:style-name="T6461">(lėšos, skirtos visai studijų ir MTEPI sistemai. Žr. Veiksmų plano 32 punktą)</text:span></text:p>
          </table:table-cell>
          <table:table-cell table:style-name="TableCell6462">
            <text:p text:style-name="P6463">258</text:p>
            <text:p text:style-name="P6464"><text:span text:style-name="T6465">(lėšos, skirtos visai studijų ir MTEPI sistemai. Žr. Veiksmų plano 32 punktą)</text:span></text:p>
          </table:table-cell>
          <table:table-cell table:style-name="TableCell6466">
            <text:p text:style-name="P6467">-</text:p>
          </table: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table-row>
        <table:table-row table:style-name="TableRow6472">
          <table:table-cell table:style-name="TableCell6473">
            <text:p text:style-name="P6474">5.20.</text:p>
          </table:table-cell>
          <table:table-cell table:style-name="TableCell6475">
            <text:p text:style-name="Normal"><text:span text:style-name="T6476">Priemonė:<text:s/></text:span><text:span text:style-name="T6477">užtikrinti aukščiausio lygio bei visuomenei ir valstybei strategiškai svarbių problemų sprendimui ir ūkio plėtrai aktualių MTEP veiklų finansavimą</text:span></text:p>
          </table:table-cell>
          <table:table-cell table:style-name="TableCell6478">
            <text:p text:style-name="P6479">-</text:p>
          </table:table-cell>
          <table:table-cell table:style-name="TableCell6480">
            <text:p text:style-name="P6481">94 314</text:p>
            <text:p text:style-name="P6482"><text:span text:style-name="T6483">(lėšos, skirtos visai studijų ir MTEPI sistemai. Žr. Veiksmų plano 32 punktą)</text:span></text:p>
          </table:table-cell>
          <table:table-cell table:style-name="TableCell6484">
            <text:p text:style-name="P6485">-</text:p>
          </table: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row>
        <table:table-row table:style-name="TableRow6490">
          <table:table-cell table:style-name="TableCell6491">
            <text:p text:style-name="P6492"><text:span text:style-name="T6493">5.21.</text:span></text:p>
          </table:table-cell>
          <table:table-cell table:style-name="TableCell6494">
            <text:p text:style-name="Normal"><text:span text:style-name="T6495">Priemonė: remti tarpsektorinį bendradarbiavimą MTEP srityje</text:span></text:p>
          </table:table-cell>
          <table:table-cell table:style-name="TableCell6496">
            <text:p text:style-name="P6497">-</text:p>
          </table:table-cell>
          <table:table-cell table:style-name="TableCell6498">
            <text:p text:style-name="P6499">2 364</text:p>
            <text:p text:style-name="P6500"><text:span text:style-name="T6501">(lėšos, skirtos visai studijų ir MTEPI sistemai. Žr. Veiksmų plano 32 punktą)</text:span></text:p>
          </table:table-cell>
          <table:table-cell table:style-name="TableCell6502">
            <text:p text:style-name="P6503">-</text:p>
          </table: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row>
        <table:table-row table:style-name="TableRow6508">
          <table:table-cell table:style-name="TableCell6509">
            <text:p text:style-name="P6510"><text:span text:style-name="T6511">5.22.</text:span></text:p>
          </table:table-cell>
          <table:table-cell table:style-name="TableCell6512">
            <text:p text:style-name="Normal"><text:span text:style-name="T6513">Priemonė: sudaryti tyrėjams sąlygas naudotis skaitmeniniais mokslo duomenų ištekliais</text:span></text:p>
          </table:table-cell>
          <table:table-cell table:style-name="TableCell6514">
            <text:p text:style-name="P6515">-</text:p>
          </table:table-cell>
          <table:table-cell table:style-name="TableCell6516">
            <text:p text:style-name="P6517">450</text:p>
            <text:p text:style-name="P6518"><text:span text:style-name="T6519">(lėšos, skirtos visai studijų ir MTEPI sistemai. Žr. Veiksmų plano 32 punktą)</text:span></text:p>
          </table:table-cell>
          <table:table-cell table:style-name="TableCell6520">
            <text:p text:style-name="P6521">-</text:p>
          </table: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table-row>
      </table:table>
      <text:p text:style-name="P6526"/>
      <text:p text:style-name="P6527"/>
      <text:p text:style-name="P6528"><text:span text:style-name="T6529">__________________</text:span></text:p>
      <text:p text:style-name="P6530"/>
      <text:p text:style-name="P6531"/>
      <text:p text:style-name="P6538">Prioritetinės mokslinių tyrimų ir eksperimentinės<text:s/></text:p>
      <text:p text:style-name="P6539">(socialinės, kultūrinės) plėtros ir inovacijų raidos<text:s/></text:p>
      <text:p text:style-name="P6540">(sumanios specializacijos) krypties<text:s/></text:p>
      <text:p text:style-name="P6541"><text:span text:style-name="T6542">„</text:span><text:span text:style-name="T6543">Energetika ir tvari aplinka</text:span><text:span text:style-name="T6544">“ prioriteto<text:s/></text:span></text:p>
      <text:p text:style-name="P6545">„Saulės energijos įrenginiai ir jų naudojimo<text:s/></text:p>
      <text:p text:style-name="P6546">elektros, šilumos ir vėsos gamybai<text:s/></text:p>
      <text:p text:style-name="P6547"><text:span text:style-name="T6548">technologijos“ v</text:span><text:span text:style-name="T6549">eiksmų plano<text:s/></text:span></text:p>
      <text:p text:style-name="P6550"><text:span text:style-name="T6551">2 priedas</text:span></text:p>
      <text:p text:style-name="P6552"/>
      <text:p text:style-name="P6553">PRIORITETO ĮGYVENDINIMO ETAPŲ IR STUDIJŲ, MTEP IR INOVACIJŲ POLITIKOS PRIEMONIŲ SĄRYŠIS</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able:number-columns-spanned="6">
            <text:p text:style-name="P6564"><text:span text:style-name="T6565">Prioriteto įgyvendinimo etapai, atitinkantys Veiksmų plano 21 punktą</text:span></text:p>
          </table:table-cell>
          <table:covered-table-cell/>
          <table:covered-table-cell/>
          <table:covered-table-cell/>
          <table:covered-table-cell/>
          <table:covered-table-cell/>
        </table:table-row>
        <table:table-row table:style-name="TableRow6566">
          <table:table-cell table:style-name="TableCell6567" table:number-rows-spanned="21">
            <text:p text:style-name="P6568"><text:span text:style-name="T6569">Studijų, MTEP ir inovacijų politikos priemonės, atitinkančios Veiksmų plano 1 priede nustatytas priemones (skliaustuose nurodytas atitinkamas Veiksmų plano 1 priedo papunktis)</text:span></text:p>
          </table:table-cell>
          <table:table-cell table:style-name="TableCell6570">
            <text:p text:style-name="P6571">1. Mokslo potencialo kritinės masės generavimas</text:p>
          </table:table-cell>
          <table:table-cell table:style-name="TableCell6572">
            <text:p text:style-name="P6573"><text:span text:style-name="T6574">2. Naujų idėjų ir jų sprendimų paieška</text:span></text:p>
          </table:table-cell>
          <table:table-cell table:style-name="TableCell6575">
            <text:p text:style-name="P6576"><text:span text:style-name="T6577">3. Technologijų ir jų prototipų kūrimas</text:span></text:p>
          </table:table-cell>
          <table:table-cell table:style-name="TableCell6578">
            <text:p text:style-name="P6579"><text:span text:style-name="T6580">4. Diegimas į rinką</text:span></text:p>
          </table:table-cell>
          <table:table-cell table:style-name="TableCell6581">
            <text:p text:style-name="P6582"><text:span text:style-name="T6583">5. Verslo potencialo kritinės masės generavimas</text:span></text:p>
          </table:table-cell>
        </table:table-row>
        <table:table-row table:style-name="TableRow6584">
          <table:covered-table-cell>
            <text:p text:style-name="P6585"/>
          </table:covered-table-cell>
          <table:table-cell table:style-name="TableCell6586">
            <text:p text:style-name="P6587">MTEPI ir studijų infrastruktūros atnaujinimas sumanios specializacijos srityse (5.1)</text:p>
          </table:table-cell>
          <table:table-cell table:style-name="TableCell6588" table:number-columns-spanned="3">
            <text:p text:style-name="Normal"><text:span text:style-name="T6589">Bendri mokslo ir verslo projektai, prisidedantys prie sumanios specializacijos įgyvendinimo (1.1)</text:span></text:p>
          </table:table-cell>
          <table:covered-table-cell/>
          <table:covered-table-cell/>
          <table:table-cell table:style-name="TableCell6590">
            <text:p text:style-name="Normal"><text:span text:style-name="T6591">Parama klasteriui eksploatuoti („InoKlaster LT“) (3.1)</text:span></text:p>
          </table:table-cell>
        </table:table-row>
        <table:table-row table:style-name="TableRow6592">
          <table:covered-table-cell>
            <text:p text:style-name="P6593"/>
          </table:covered-table-cell>
          <table:table-cell table:style-name="TableCell6594">
            <text:p text:style-name="P6595">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6596" table:number-columns-spanned="4">
            <text:p text:style-name="P6597">Parama inovacijų konsultacinėms paslaugoms teikti („Inogeb LT“) (2.1)</text:p>
          </table:table-cell>
          <table:covered-table-cell/>
          <table:covered-table-cell/>
          <table:covered-table-cell/>
        </table:table-row>
        <table:table-row table:style-name="TableRow6598">
          <table:covered-table-cell>
            <text:p text:style-name="P6599"/>
          </table:covered-table-cell>
          <table:table-cell table:style-name="TableCell6600">
            <text:p text:style-name="P6601">Įrangos, naudojamos atviros prieigos centruose pagal sumanios specializacijos kryptis, atnaujinimas (5.3)</text:p>
          </table:table-cell>
          <table:table-cell table:style-name="TableCell6602" table:number-columns-spanned="4">
            <text:p text:style-name="P6603">Parama investicijoms į klasterį („InoKlaster LT+“) (3.3)</text:p>
          </table:table-cell>
          <table:covered-table-cell/>
          <table:covered-table-cell/>
          <table:covered-table-cell/>
        </table:table-row>
        <table:table-row table:style-name="TableRow6604">
          <table:covered-table-cell>
            <text:p text:style-name="P6605"/>
          </table:covered-table-cell>
          <table:table-cell table:style-name="TableCell6606">
            <text:p text:style-name="P6607">MTEPI veiklai reikalingų duomenų bazių prenumerata (5.5)</text:p>
          </table:table-cell>
          <table:table-cell table:style-name="TableCell6608" table:number-columns-spanned="4">
            <text:p text:style-name="P6609">MTEP veiklų rezultatų komercinimo skatinimas mokslo ir studijų institucijose (4.4)</text:p>
          </table:table-cell>
          <table:covered-table-cell/>
          <table:covered-table-cell/>
          <table:covered-table-cell/>
        </table:table-row>
        <table:table-row table:style-name="TableRow6610">
          <table:covered-table-cell>
            <text:p text:style-name="P6611"/>
          </table:covered-table-cell>
          <table:table-cell table:style-name="TableCell6612">
            <text:p text:style-name="Normal"><text:span text:style-name="T6613">Ekscelencijos centrų ir paralelinių laboratorijų infrastruktūros sukūrimas (5.6)</text:span></text:p>
          </table:table-cell>
          <table:table-cell table:style-name="TableCell6614">
            <text:p text:style-name="Normal"><text:span text:style-name="T6615">Lietuvos mokslo ir studijų institucijų vykdoma MTEP veikla (5.4)</text:span></text:p>
          </table:table-cell>
          <table:table-cell table:style-name="TableCell6616" table:number-columns-spanned="2">
            <text:p text:style-name="P6617"><text:span text:style-name="T6618">Parama naujiems produktams ir technologijoms presertifikuoti ir bandymams laboratorijose ir realiomis sąlygomis atlikti („Inosertifikavimas“) (1.5)</text:span></text:p>
          </table:table-cell>
          <table:covered-table-cell/>
          <table:table-cell table:style-name="TableCell6619">
            <text:p text:style-name="P6620"><text:span text:style-name="T6621">Parama dalyvauti tarptautinėse MTEPI iniciatyvose („InoConnect LT“) (3.2)</text:span></text:p>
          </table:table-cell>
        </table:table-row>
        <table:table-row table:style-name="TableRow6622">
          <table:covered-table-cell>
            <text:p text:style-name="P6623"/>
          </table:covered-table-cell>
          <table:table-cell table:style-name="TableCell6624">
            <text:p text:style-name="P6625">Informacinės infrastruktūros mokslui ir studijoms plėtra (LITNET) (5.7)</text:p>
          </table:table-cell>
          <table:table-cell table:style-name="TableCell6626">
            <text:p text:style-name="Normal"><text:span text:style-name="T6627">Užtikrinti aukščiausio lygio bei visuomenei ir valstybei strategiškai svarbių problemų sprendimui ir ūkio plėtrai aktualių MTEP veiklų finansavimą (5.20)</text:span></text:p>
          </table:table-cell>
          <table:table-cell table:style-name="TableCell6628" table:number-columns-spanned="3">
            <text:p text:style-name="P6629">Parama MTEPI vykdančioms įmonėms finansinėmis priemonėmis („Technostartas LT“, „KoInvest LT“) (2.2)</text:p>
          </table:table-cell>
          <table:covered-table-cell/>
          <table:covered-table-cell/>
        </table:table-row>
        <table:table-row table:style-name="TableRow6630">
          <table:covered-table-cell>
            <text:p text:style-name="P6631"/>
          </table:covered-table-cell>
          <table:table-cell table:style-name="TableCell6632" table:number-columns-spanned="2">
            <text:p text:style-name="P6633">Užsienio mokslininkų pritraukimas ir MTEP veikla (5.8)</text:p>
          </table:table-cell>
          <table:covered-table-cell/>
          <table:table-cell table:style-name="TableCell6634" table:number-columns-spanned="3">
            <text:p text:style-name="P6635">Parama investicijoms į pramoninę teritoriją („SmartParkas LT“) (3.5)</text:p>
          </table:table-cell>
          <table:covered-table-cell/>
          <table:covered-table-cell/>
        </table:table-row>
        <table:table-row table:style-name="TableRow6636">
          <table:covered-table-cell>
            <text:p text:style-name="P6637"/>
          </table:covered-table-cell>
          <table:table-cell table:style-name="TableCell6638">
            <text:p text:style-name="P6639">Mokslo ir studijų institucijų inovacijų ir technologijų perdavimo centrų veiklos skatinimas (5.9)</text:p>
          </table:table-cell>
          <table:table-cell table:style-name="TableCell6640" table:number-columns-spanned="2">
            <text:p text:style-name="P6641">Parama įmonės MTEPI infrastruktūrai kurti ar plėtoti ir MTEPI veiklai vykdyti („Intelektas LT“) (1.2)</text:p>
          </table:table-cell>
          <table:covered-table-cell/>
          <table:table-cell table:style-name="TableCell6642" table:number-rows-spanned="5">
            <text:p text:style-name="P6643"/>
          </table:table-cell>
          <table:table-cell table:style-name="TableCell6644">
            <text:p text:style-name="P6645">Mokslininkų ir kitų tyrėjų įdarbinimas žinioms imliose įmonėse (5.11)</text:p>
          </table:table-cell>
        </table:table-row>
        <table:table-row table:style-name="TableRow6646">
          <table:covered-table-cell>
            <text:p text:style-name="P6647"/>
          </table:covered-table-cell>
          <table:table-cell table:style-name="TableCell6648">
            <text:p text:style-name="P6649">Doktorantūros studijų proceso užtikrinimas; doktorantūros studijos, kelionės, stipendija, MTEP, persikėlimas, lėšos vizitams (įskaitant ir užsienio doktorantus) (5.10)</text:p>
          </table:table-cell>
          <table:table-cell table:style-name="TableCell6650" table:number-columns-spanned="2">
            <text:p text:style-name="P6651">Parama įmonių MTEPI teikiant inovacinius čekius („Inovaciniai čekiai“) (1.3)</text:p>
          </table:table-cell>
          <table:covered-table-cell/>
          <table:covered-table-cell>
            <text:p text:style-name="P6652"/>
          </table:covered-table-cell>
          <table:table-cell table:style-name="TableCell6653" table:number-rows-spanned="3">
            <text:p text:style-name="P6654"/>
          </table:table-cell>
        </table:table-row>
        <table:table-row table:style-name="TableRow6655">
          <table:covered-table-cell>
            <text:p text:style-name="P6656"/>
          </table:covered-table-cell>
          <table:table-cell table:style-name="TableCell6657">
            <text:p text:style-name="P6658">Protų pritraukimas ir reintegracija (5.12)</text:p>
          </table:table-cell>
          <table:table-cell table:style-name="TableCell6659" table:number-columns-spanned="2">
            <text:p text:style-name="P6660">Parama dalyvauti tarptautinėse MTEPI iniciatyvose („InoConnect LT“) (3.2)</text:p>
          </table:table-cell>
          <table:covered-table-cell/>
          <table:covered-table-cell>
            <text:p text:style-name="P6661"/>
          </table:covered-table-cell>
          <table:covered-table-cell>
            <text:p text:style-name="P6662"/>
          </table:covered-table-cell>
        </table:table-row>
        <table:table-row table:style-name="TableRow6663">
          <table:covered-table-cell>
            <text:p text:style-name="P6664"/>
          </table:covered-table-cell>
          <table:table-cell table:style-name="TableCell6665">
            <text:p text:style-name="P6666">Stažuočių po doktorantūros studijų skatinimas (5.14)</text:p>
          </table:table-cell>
          <table:table-cell table:style-name="TableCell6667" table:number-columns-spanned="2">
            <text:p text:style-name="P6668">Parama bendro naudojimo MTEP infrastruktūrai (Technologinių centrų infrastruktūra) (3.4)</text:p>
          </table:table-cell>
          <table:covered-table-cell/>
          <table:covered-table-cell>
            <text:p text:style-name="P6669"/>
          </table:covered-table-cell>
          <table:covered-table-cell>
            <text:p text:style-name="P6670"/>
          </table:covered-table-cell>
        </table:table-row>
        <table:table-row table:style-name="TableRow6671">
          <table:covered-table-cell>
            <text:p text:style-name="P6672"/>
          </table:covered-table-cell>
          <table:table-cell table:style-name="TableCell6673">
            <text:p text:style-name="P6674">Specialistų rengimas su sumanios specializacijos prioritetais susijusiose studijų programose (5.15)</text:p>
          </table:table-cell>
          <table:table-cell table:style-name="TableCell6675" table:number-columns-spanned="2">
            <text:p text:style-name="P6676">Studentų MTEP veikla (5.13)</text:p>
          </table:table-cell>
          <table:covered-table-cell/>
          <table:covered-table-cell>
            <text:p text:style-name="P6677"/>
          </table:covered-table-cell>
          <table:table-cell table:style-name="TableCell6678">
            <text:p text:style-name="P6679"/>
          </table:table-cell>
        </table:table-row>
        <table:table-row table:style-name="TableRow6680">
          <table:covered-table-cell>
            <text:p text:style-name="P6681"/>
          </table:covered-table-cell>
          <table:table-cell table:style-name="TableCell6682">
            <text:p text:style-name="P6683">Mokslo populiarinimo sistemos plėtra (5.16)</text:p>
          </table:table-cell>
          <table:table-cell table:style-name="TableCell6684" table:number-rows-spanned="8">
            <text:p text:style-name="P6685"/>
          </table:table-cell>
          <table:table-cell table:style-name="TableCell6686" table:number-columns-spanned="3">
            <text:p text:style-name="P6687">Parama tiesioginėms užsienio investicijoms į MTEPI sritį pritraukti („SmartInvest LT“) (3.6)</text:p>
          </table:table-cell>
          <table:covered-table-cell/>
          <table:covered-table-cell/>
        </table:table-row>
        <table:table-row table:style-name="TableRow6688">
          <table:covered-table-cell>
            <text:p text:style-name="P6689"/>
          </table:covered-table-cell>
          <table:table-cell table:style-name="TableCell6690">
            <text:p text:style-name="Normal"><text:span text:style-name="T6691">Finansuoti pirmosios ir antrosios pakopos bei vientisąsias ir laipsnio nesuteikiančias studijas (5.17)</text:span></text:p>
          </table:table-cell>
          <table:covered-table-cell>
            <text:p text:style-name="P6692"/>
          </table:covered-table-cell>
          <table:table-cell table:style-name="TableCell6693" table:number-columns-spanned="3">
            <text:p text:style-name="P6694">Parama tiesioginėms užsienio investicijoms į MTEPI sritį („SmartInvest LT+“) (3.7)</text:p>
          </table:table-cell>
          <table:covered-table-cell/>
          <table:covered-table-cell/>
        </table:table-row>
        <table:table-row table:style-name="TableRow6695">
          <table:covered-table-cell>
            <text:p text:style-name="P6696"/>
          </table:covered-table-cell>
          <table:table-cell table:style-name="TableCell6697">
            <text:p text:style-name="P6698">Remti Lietuvos bei užsienio studentų bei dėstytojų judumą (5.18)</text:p>
          </table:table-cell>
          <table:covered-table-cell>
            <text:p text:style-name="P6699"/>
          </table:covered-table-cell>
          <table:table-cell table:style-name="TableCell6700">
            <text:p text:style-name="Normal"><text:span text:style-name="T6701">Parama išradimams ir dizainui patentuoti tarptautiniu mastu („InoPatentas LT“) (1.4)</text:span></text:p>
          </table:table-cell>
          <table:table-cell table:style-name="TableCell6702" table:number-rows-spanned="6">
            <text:p text:style-name="P6703"/>
          </table:table-cell>
          <table:table-cell table:style-name="TableCell6704" table:number-rows-spanned="6">
            <text:p text:style-name="P6705"/>
          </table:table-cell>
        </table:table-row>
        <table:table-row table:style-name="TableRow6706">
          <table:covered-table-cell>
            <text:p text:style-name="P6707"/>
          </table:covered-table-cell>
          <table:table-cell table:style-name="TableCell6708">
            <text:p text:style-name="Normal"><text:span text:style-name="T6709">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6710"/>
          </table:covered-table-cell>
          <table:table-cell table:style-name="TableCell6711">
            <text:p text:style-name="P6712">Į rinką orientuotų mokslo ir verslo projektų įgyvendinimas per tarpvalstybinį tinklą (4.3)</text:p>
          </table:table-cell>
          <table:covered-table-cell>
            <text:p text:style-name="P6713"/>
          </table:covered-table-cell>
          <table:covered-table-cell>
            <text:p text:style-name="P6714"/>
          </table:covered-table-cell>
        </table:table-row>
        <table:table-row table:style-name="TableRow6715">
          <table:covered-table-cell>
            <text:p text:style-name="P6716"/>
          </table:covered-table-cell>
          <table:table-cell table:style-name="TableCell6717">
            <text:p text:style-name="Normal"><text:span text:style-name="T6718">Remti tarpsektorinį bendradarbiavimą MTEP srityje (5.21)</text:span></text:p>
          </table:table-cell>
          <table:covered-table-cell>
            <text:p text:style-name="P6719"/>
          </table:covered-table-cell>
          <table:table-cell table:style-name="TableCell6720" table:number-rows-spanned="4">
            <text:p text:style-name="P6721"/>
          </table:table-cell>
          <table:covered-table-cell>
            <text:p text:style-name="P6722"/>
          </table:covered-table-cell>
          <table:covered-table-cell>
            <text:p text:style-name="P6723"/>
          </table:covered-table-cell>
        </table:table-row>
        <table:table-row table:style-name="TableRow6724">
          <table:covered-table-cell>
            <text:p text:style-name="P6725"/>
          </table:covered-table-cell>
          <table:table-cell table:style-name="TableCell6726">
            <text:p text:style-name="P6727">Sudaryti tyrėjams sąlygas naudotis skaitmeniniais mokslo duomenų ištekliais (5.22)</text:p>
          </table: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row>
        <table:table-row table:style-name="TableRow6732">
          <table:covered-table-cell>
            <text:p text:style-name="P6733"/>
          </table:covered-table-cell>
          <table:table-cell table:style-name="TableCell6734">
            <text:p text:style-name="Normal"><text:span text:style-name="T6735">Materialinės bazės, skirtos bendriems mokslo ir verslo projektams įgyvendinti, kūrimas ir plėtra mokslo ir studijų institucijose (kompetencijos centrų infrastruktūros kūrimas ir plėtra) (4.1)</text:span></text:p>
          </table: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row>
        <table:table-row table:style-name="TableRow6740">
          <table:covered-table-cell>
            <text:p text:style-name="P6741"/>
          </table:covered-table-cell>
          <table:table-cell table:style-name="TableCell6742">
            <text:p text:style-name="Normal"><text:span text:style-name="T6743">Parama kompetencijos centrų vykdomai MTEP veiklai įgyvendinti (4.2)</text:span></text:p>
          </table:table-cell>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table-row>
      </table:table>
      <text:p text:style-name="P6748"/>
      <text:p text:style-name="P6749"/>
      <text:p text:style-name="P6750"><text:span text:style-name="T6751">__________________</text:span></text:p>
      <text:p text:style-name="P6752"/>
      <text:p text:style-name="P6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3937in" fo:margin-right="0.5694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4625in"/>
          <style:tab-stop style:type="right" style:position="6.925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0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3937in" fo:margin-right="0.5694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4625in"/>
          <style:tab-stop style:type="right" style:position="6.925in"/>
        </style:tab-stops>
      </style:paragraph-properties>
    </style:style>
    <style:style style:name="T1515" style:parent-style-name="DefaultParagraphFont" style:family="text">
      <style:text-properties style:font-size-complex="12pt"/>
    </style:style>
    <style:style style:name="P15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1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5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746" style:parent-style-name="Normal" style:family="paragraph">
      <style:paragraph-properties fo:text-align="center">
        <style:tab-stops>
          <style:tab-stop style:type="center" style:position="3.4625in"/>
          <style:tab-stop style:type="right" style:position="6.925in"/>
        </style:tab-stops>
      </style:paragraph-properties>
    </style:style>
    <style:style style:name="T1747" style:parent-style-name="DefaultParagraphFont" style:family="text">
      <style:text-properties style:font-size-complex="12pt"/>
    </style:style>
    <style:style style:name="P174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74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7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style:tab-stops>
          <style:tab-stop style:type="center" style:position="3.4625in"/>
          <style:tab-stop style:type="right" style:position="6.925in"/>
        </style:tab-stops>
      </style:paragraph-properties>
    </style:style>
    <style:style style:name="T2244" style:parent-style-name="DefaultParagraphFont" style:family="text">
      <style:text-properties style:font-size-complex="12pt"/>
    </style:style>
    <style:style style:name="P22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4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2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2958in" fo:margin-left="0.7875in" fo:margin-bottom="0.2958in" fo:margin-right="0.4708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fo:text-align="center">
        <style:tab-stops>
          <style:tab-stop style:type="center" style:position="3.4625in"/>
          <style:tab-stop style:type="right" style:position="6.925in"/>
        </style:tab-stops>
      </style:paragraph-properties>
    </style:style>
    <style:style style:name="T3195" style:parent-style-name="DefaultParagraphFont" style:family="text">
      <style:text-properties style:font-size-complex="12pt"/>
    </style:style>
    <style:style style:name="P31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19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1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26" style:parent-style-name="Normal" style:family="paragraph">
      <style:paragraph-properties fo:text-align="center">
        <style:tab-stops>
          <style:tab-stop style:type="center" style:position="3.4625in"/>
          <style:tab-stop style:type="right" style:position="6.925in"/>
        </style:tab-stops>
      </style:paragraph-properties>
    </style:style>
    <style:style style:name="T3427" style:parent-style-name="DefaultParagraphFont" style:family="text">
      <style:text-properties style:font-size-complex="12pt"/>
    </style:style>
    <style:style style:name="P342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2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4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3925" style:parent-style-name="Normal" style:family="paragraph">
      <style:paragraph-properties fo:text-align="center">
        <style:tab-stops>
          <style:tab-stop style:type="center" style:position="3.4625in"/>
          <style:tab-stop style:type="right" style:position="6.925in"/>
        </style:tab-stops>
      </style:paragraph-properties>
    </style:style>
    <style:style style:name="T3926" style:parent-style-name="DefaultParagraphFont" style:family="text">
      <style:text-properties style:font-size-complex="12pt"/>
    </style:style>
    <style:style style:name="P392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2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9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4863" style:parent-style-name="Normal" style:family="paragraph">
      <style:paragraph-properties fo:text-align="center">
        <style:tab-stops>
          <style:tab-stop style:type="center" style:position="3.4625in"/>
          <style:tab-stop style:type="right" style:position="6.925in"/>
        </style:tab-stops>
      </style:paragraph-properties>
    </style:style>
    <style:style style:name="T4864" style:parent-style-name="DefaultParagraphFont" style:family="text">
      <style:text-properties style:font-size-complex="12pt"/>
    </style:style>
    <style:style style:name="P486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86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8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7" style:parent-style-name="Normal" style:family="paragraph">
      <style:paragraph-properties fo:text-align="center">
        <style:tab-stops>
          <style:tab-stop style:type="center" style:position="3.4625in"/>
          <style:tab-stop style:type="right" style:position="6.925in"/>
        </style:tab-stops>
      </style:paragraph-properties>
    </style:style>
    <style:style style:name="T5098" style:parent-style-name="DefaultParagraphFont" style:family="text">
      <style:text-properties style:font-size-complex="12pt"/>
    </style:style>
    <style:style style:name="P509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0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fo:text-align="center">
        <style:tab-stops>
          <style:tab-stop style:type="center" style:position="3.4625in"/>
          <style:tab-stop style:type="right" style:position="6.925in"/>
        </style:tab-stops>
      </style:paragraph-properties>
    </style:style>
    <style:style style:name="T5571" style:parent-style-name="DefaultParagraphFont" style:family="text">
      <style:text-properties style:font-size-complex="12pt"/>
    </style:style>
    <style:style style:name="P55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7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5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6532" style:parent-style-name="Normal" style:family="paragraph">
      <style:paragraph-properties fo:text-align="center">
        <style:tab-stops>
          <style:tab-stop style:type="center" style:position="3.4625in"/>
          <style:tab-stop style:type="right" style:position="6.925in"/>
        </style:tab-stops>
      </style:paragraph-properties>
    </style:style>
    <style:style style:name="T6533" style:parent-style-name="DefaultParagraphFont" style:family="text">
      <style:text-properties style:font-size-complex="12pt"/>
    </style:style>
    <style:style style:name="P653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53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5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8"><text:span text:style-name="T599"><text:page-number text:fixed="false">3</text:page-number></text:span></text:p>
        <text:p text:style-name="P600"/>
      </style:header>
      <style:footer>
        <text:p text:style-name="P601"/>
      </style:footer>
    </style:master-page>
    <style:master-page style:next-style-name="MP1" style:name="MPF1" style:page-layout-name="PL1">
      <style:header>
        <text:p text:style-name="P602"/>
      </style:header>
      <style:footer>
        <text:p text:style-name="P603"/>
      </style:footer>
    </style:master-page>
    <style:master-page style:name="MP2" style:page-layout-name="PL2">
      <style:header>
        <text:p text:style-name="P1514"><text:span text:style-name="T1515"><text:page-number text:fixed="false">3</text:page-number></text:span></text:p>
        <text:p text:style-name="P1516"/>
      </style:header>
      <style:footer>
        <text:p text:style-name="P1517"/>
      </style:footer>
    </style:master-page>
    <style:master-page style:next-style-name="MP2" style:name="MPF2" style:page-layout-name="PL2">
      <style:header>
        <text:p text:style-name="P1518"/>
      </style:header>
      <style:footer>
        <text:p text:style-name="P1519"/>
      </style:footer>
    </style:master-page>
    <style:master-page style:name="MP3" style:page-layout-name="PL3">
      <style:header>
        <text:p text:style-name="P1746"><text:span text:style-name="T1747"><text:page-number text:fixed="false">3</text:page-number></text:span></text:p>
        <text:p text:style-name="P1748"/>
      </style:header>
      <style:footer>
        <text:p text:style-name="P1749"/>
      </style:footer>
    </style:master-page>
    <style:master-page style:next-style-name="MP3" style:name="MPF3" style:page-layout-name="PL3">
      <style:header>
        <text:p text:style-name="P1750"/>
      </style:header>
      <style:footer>
        <text:p text:style-name="P1751"/>
      </style:footer>
    </style:master-page>
    <style:master-page style:name="MP4" style:page-layout-name="PL4">
      <style:header>
        <text:p text:style-name="P2243"><text:span text:style-name="T2244"><text:page-number text:fixed="false">3</text:page-number></text:span></text:p>
        <text:p text:style-name="P2245"/>
      </style:header>
      <style:footer>
        <text:p text:style-name="P2246"/>
      </style:footer>
    </style:master-page>
    <style:master-page style:next-style-name="MP4" style:name="MPF4" style:page-layout-name="PL4">
      <style:header>
        <text:p text:style-name="P2247"/>
      </style:header>
      <style:footer>
        <text:p text:style-name="P2248"/>
      </style:footer>
    </style:master-page>
    <style:master-page style:name="MP5" style:page-layout-name="PL5">
      <style:header>
        <text:p text:style-name="P3194"><text:span text:style-name="T3195"><text:page-number text:fixed="false">3</text:page-number></text:span></text:p>
        <text:p text:style-name="P3196"/>
      </style:header>
      <style:footer>
        <text:p text:style-name="P3197"/>
      </style:footer>
    </style:master-page>
    <style:master-page style:next-style-name="MP5" style:name="MPF5" style:page-layout-name="PL5">
      <style:header>
        <text:p text:style-name="P3198"/>
      </style:header>
      <style:footer>
        <text:p text:style-name="P3199"/>
      </style:footer>
    </style:master-page>
    <style:master-page style:name="MP6" style:page-layout-name="PL6">
      <style:header>
        <text:p text:style-name="P3426"><text:span text:style-name="T3427"><text:page-number text:fixed="false">3</text:page-number></text:span></text:p>
        <text:p text:style-name="P3428"/>
      </style:header>
      <style:footer>
        <text:p text:style-name="P3429"/>
      </style:footer>
    </style:master-page>
    <style:master-page style:next-style-name="MP6" style:name="MPF6" style:page-layout-name="PL6">
      <style:header>
        <text:p text:style-name="P3430"/>
      </style:header>
      <style:footer>
        <text:p text:style-name="P3431"/>
      </style:footer>
    </style:master-page>
    <style:master-page style:name="MP7" style:page-layout-name="PL7">
      <style:header>
        <text:p text:style-name="P3925"><text:span text:style-name="T3926"><text:page-number text:fixed="false">3</text:page-number></text:span></text:p>
        <text:p text:style-name="P3927"/>
      </style:header>
      <style:footer>
        <text:p text:style-name="P3928"/>
      </style:footer>
    </style:master-page>
    <style:master-page style:next-style-name="MP7" style:name="MPF7" style:page-layout-name="PL7">
      <style:header>
        <text:p text:style-name="P3929"/>
      </style:header>
      <style:footer>
        <text:p text:style-name="P3930"/>
      </style:footer>
    </style:master-page>
    <style:master-page style:name="MP8" style:page-layout-name="PL8">
      <style:header>
        <text:p text:style-name="P4863"><text:span text:style-name="T4864"><text:page-number text:fixed="false">3</text:page-number></text:span></text:p>
        <text:p text:style-name="P4865"/>
      </style:header>
      <style:footer>
        <text:p text:style-name="P4866"/>
      </style:footer>
    </style:master-page>
    <style:master-page style:next-style-name="MP8" style:name="MPF8" style:page-layout-name="PL8">
      <style:header>
        <text:p text:style-name="P4867"/>
      </style:header>
      <style:footer>
        <text:p text:style-name="P4868"/>
      </style:footer>
    </style:master-page>
    <style:master-page style:name="MP9" style:page-layout-name="PL9">
      <style:header>
        <text:p text:style-name="P5097"><text:span text:style-name="T5098"><text:page-number text:fixed="false">5</text:page-number></text:span></text:p>
        <text:p text:style-name="P5099"/>
      </style:header>
      <style:footer>
        <text:p text:style-name="P5100"/>
      </style:footer>
    </style:master-page>
    <style:master-page style:next-style-name="MP9" style:name="MPF9" style:page-layout-name="PL9">
      <style:header>
        <text:p text:style-name="P5101"/>
      </style:header>
      <style:footer>
        <text:p text:style-name="P5102"/>
      </style:footer>
    </style:master-page>
    <style:master-page style:name="MP10" style:page-layout-name="PL10">
      <style:header>
        <text:p text:style-name="P5570"><text:span text:style-name="T5571"><text:page-number text:fixed="false">5</text:page-number></text:span></text:p>
        <text:p text:style-name="P5572"/>
      </style:header>
      <style:footer>
        <text:p text:style-name="P5573"/>
      </style:footer>
    </style:master-page>
    <style:master-page style:next-style-name="MP10" style:name="MPF10" style:page-layout-name="PL10">
      <style:header>
        <text:p text:style-name="P5574"/>
      </style:header>
      <style:footer>
        <text:p text:style-name="P5575"/>
      </style:footer>
    </style:master-page>
    <style:master-page style:name="MP11" style:page-layout-name="PL11">
      <style:header>
        <text:p text:style-name="P6532"><text:span text:style-name="T6533"><text:page-number text:fixed="false">5</text:page-number></text:span></text:p>
        <text:p text:style-name="P6534"/>
      </style:header>
      <style:footer>
        <text:p text:style-name="P6535"/>
      </style:footer>
    </style:master-page>
    <style:master-page style:next-style-name="MP11" style:name="MPF11" style:page-layout-name="PL11">
      <style:header>
        <text:p text:style-name="P6536"/>
      </style:header>
      <style:footer>
        <text:p text:style-name="P6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3-08T14:01:00Z</meta:creation-date>
    <dc:date>2016-03-08T14:01:00Z</dc:date>
    <meta:print-date>2015-03-17T08:35:00Z</meta:print-date>
    <meta:template xlink:href="Normal" xlink:type="simple"/>
    <meta:editing-cycles>2</meta:editing-cycles>
    <meta:editing-duration>PT0S</meta:editing-duration>
    <meta:document-statistic meta:page-count="2" meta:paragraph-count="2327" meta:word-count="22789" meta:character-count="183862" meta:row-count="7427" meta:non-whitespace-character-count="163400"/>
  </office:meta>
</office:document-meta>
</file>