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master-page-name="MP1" style:family="paragraph">
      <style:paragraph-properties fo:break-before="page" style:line-height-at-least="0.25in" fo:text-indent="0.5in" style:page-number="2"/>
      <style:text-properties style:font-size-complex="12pt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fo:font-size="3pt" style:font-size-asian="3pt" style:font-size-complex="3pt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107" style:family="table">
      <style:table-properties style:width="10.5333in" fo:margin-left="-0.023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152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-0.509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-0.5097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-0.5097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-0.509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-0.5097in"/>
        </style:tab-stops>
      </style:paragraph-properties>
      <style:text-properties style:font-size-complex="12p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>
        <style:tab-stops>
          <style:tab-stop style:type="left" style:position="-0.5097in"/>
        </style:tab-stops>
      </style:paragraph-properties>
      <style:text-properties style:font-size-complex="12p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>
        <style:tab-stops>
          <style:tab-stop style:type="left" style:position="-0.509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-0.5097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-0.5097in"/>
        </style:tab-stops>
      </style:paragraph-properties>
      <style:text-properties style:font-size-complex="12pt"/>
    </style:style>
    <style:style style:name="P190" style:parent-style-name="Normal" style:family="paragraph">
      <style:paragraph-properties>
        <style:tab-stops>
          <style:tab-stop style:type="left" style:position="-0.509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-0.509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line-height-at-least="0.25in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fo:font-size="3pt" style:font-size-asian="3pt" style:font-size-complex="3pt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1.477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1.2791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1.477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282" style:family="table">
      <style:table-properties style:width="10.5333in" fo:margin-left="-0.0236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152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21.754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left" style:position="21.7548in"/>
        </style:tab-stops>
      </style:paragraph-properties>
      <style:text-properties style:font-size-complex="12pt"/>
    </style:style>
    <style:style style:name="P317" style:parent-style-name="Normal" style:family="paragraph">
      <style:paragraph-properties>
        <style:tab-stops>
          <style:tab-stop style:type="left" style:position="21.7548in"/>
        </style:tab-stops>
      </style:paragraph-properties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>
        <style:tab-stops>
          <style:tab-stop style:type="left" style:position="21.7548in"/>
        </style:tab-stops>
      </style:paragraph-properties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>
        <style:tab-stops>
          <style:tab-stop style:type="left" style:position="21.7548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>
        <style:tab-stops>
          <style:tab-stop style:type="left" style:position="21.7548in"/>
        </style:tab-stops>
      </style:paragraph-properties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21.7548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21.7548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2.4812in"/>
          <style:tab-stop style:type="left" style:position="3.918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line-height-at-least="0.25in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fo:font-size="3pt" style:font-size-asian="3pt" style:font-size-complex="3pt"/>
    </style:style>
    <style:style style:name="TableColumn365" style:family="table-column">
      <style:table-column-properties style:column-width="0.5909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1.2798in" style:use-optimal-column-width="false"/>
    </style:style>
    <style:style style:name="TableColumn369" style:family="table-column">
      <style:table-column-properties style:column-width="0.0979in" style:use-optimal-column-width="false"/>
    </style:style>
    <style:style style:name="TableColumn370" style:family="table-column">
      <style:table-column-properties style:column-width="1.0833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1.2791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4652in" style:use-optimal-column-width="false"/>
    </style:style>
    <style:style style:name="TableColumn375" style:family="table-column">
      <style:table-column-properties style:column-width="0.0118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364" style:family="table">
      <style:table-properties style:width="10.5333in" fo:margin-left="-0.0236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152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P3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0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P4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tyle-complex="italic" style:font-size-complex="12pt"/>
    </style:style>
    <style:style style:name="T439" style:parent-style-name="DefaultParagraphFont" style:family="text">
      <style:text-properties style:font-style-complex="italic" style:font-size-complex="12pt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P4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style:font-size-complex="12pt" fo:language="en" fo:country="US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4" style:parent-style-name="Normal" style:family="paragraph">
      <style:paragraph-properties fo:text-align="center"/>
      <style:text-properties style:font-size-complex="12pt" fo:language="en" fo:country="US"/>
    </style:style>
    <style:style style:name="P475" style:parent-style-name="Normal" style:family="paragraph">
      <style:paragraph-properties fo:text-align="center"/>
      <style:text-properties style:font-size-complex="12pt" fo:language="en" fo:country="US"/>
    </style:style>
    <style:style style:name="P476" style:parent-style-name="Normal" style:family="paragraph">
      <style:paragraph-properties fo:text-align="center"/>
      <style:text-properties style:font-size-complex="12pt" fo:language="en" fo:country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152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7" style:parent-style-name="DefaultParagraphFont" style:family="text">
      <style:text-properties style:font-size-complex="12pt" fo:language="en" fo:country="U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font-size-complex="12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6" style:parent-style-name="DefaultParagraphFont" style:family="text">
      <style:text-properties style:font-style-complex="italic" style:font-size-complex="12pt"/>
    </style:style>
    <style:style style:name="P507" style:parent-style-name="Normal" style:family="paragraph">
      <style:paragraph-properties fo:margin-left="0.0083in" fo:margin-right="-0.0062in">
        <style:tab-stops>
          <style:tab-stop style:type="left" style:position="0.1965in"/>
        </style:tab-stops>
      </style:paragraph-properties>
      <style:text-properties style:font-style-complex="italic" style:font-size-complex="12pt"/>
    </style:style>
    <style:style style:name="P50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5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1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5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5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2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2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>
        <style:tab-stops>
          <style:tab-stop style:type="left" style:position="0.0083in"/>
          <style:tab-stop style:type="left" style:position="0.1062in"/>
          <style:tab-stop style:type="left" style:position="0.3034in"/>
        </style:tab-stops>
      </style:paragraph-properties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fo:font-weight="bold" style:font-weight-asian="bold" style:font-size-complex="12pt"/>
    </style:style>
    <style:style style:name="P535" style:parent-style-name="Normal" style:family="paragraph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margin-right="-0.0062in">
        <style:tab-stops>
          <style:tab-stop style:type="left" style:position="0.2048in"/>
        </style:tab-stops>
      </style:paragraph-properties>
      <style:text-properties style:font-style-complex="italic" style:font-size-complex="12pt"/>
    </style:style>
    <style:style style:name="P539" style:parent-style-name="Normal" style:family="paragraph">
      <style:paragraph-properties fo:margin-left="0.0083in" fo:margin-right="-0.0062in">
        <style:tab-stops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left="0.0083in" fo:margin-right="-0.0062in">
        <style:tab-stops>
          <style:tab-stop style:type="left" style:position="0.1965in"/>
        </style:tab-stops>
      </style:paragraph-properties>
    </style:style>
    <style:style style:name="T5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594" style:parent-style-name="DefaultParagraphFont" style:family="text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152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6" style:parent-style-name="DefaultParagraphFont" style:family="text">
      <style:text-properties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1pt"/>
    </style:style>
    <style:style style:name="P6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7" style:parent-style-name="DefaultParagraphFont" style:family="text">
      <style:text-properties style:font-size-complex="12pt" fo:language="en" fo:country="U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625" style:parent-style-name="Normal" style:family="paragraph">
      <style:paragraph-properties fo:margin-left="0.0083in" fo:margin-right="-0.0062in">
        <style:tab-stops>
          <style:tab-stop style:type="left" style:position="0.1965in"/>
        </style:tab-stops>
      </style:paragraph-properties>
      <style:text-properties style:font-style-complex="italic" style:font-size-complex="12pt"/>
    </style:style>
    <style:style style:name="P6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6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6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6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tyle-complex="italic" style:font-size-complex="12pt"/>
    </style:style>
    <style:style style:name="P6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63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style-complex="italic" style:font-size-complex="12pt"/>
    </style:style>
    <style:style style:name="T641" style:parent-style-name="DefaultParagraphFont" style:family="text">
      <style:text-properties style:font-style-complex="italic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6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6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6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margin-right="-0.0062in">
        <style:tab-stops>
          <style:tab-stop style:type="left" style:position="0.2048in"/>
        </style:tab-stops>
      </style:paragraph-properties>
    </style:style>
    <style:style style:name="T653" style:parent-style-name="DefaultParagraphFont" style:family="text">
      <style:text-properties style:font-style-complex="italic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line-height="115%" fo:margin-left="0.0083in" fo:margin-right="-0.0062in">
        <style:tab-stops>
          <style:tab-stop style:type="left" style:position="0.1965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margin-right="-0.0062in">
        <style:tab-stops>
          <style:tab-stop style:type="left" style:position="0.2048in"/>
        </style:tab-stops>
      </style:paragraph-properties>
      <style:text-properties style:font-style-complex="italic" style:font-size-complex="12pt"/>
    </style:style>
    <style:style style:name="P660" style:parent-style-name="Normal" style:family="paragraph">
      <style:text-properties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margin-right="-0.0062in">
        <style:tab-stops>
          <style:tab-stop style:type="left" style:position="0.2048in"/>
        </style:tab-stops>
      </style:paragraph-properties>
      <style:text-properties style:font-style-complex="italic" style:font-size-complex="12pt"/>
    </style:style>
    <style:style style:name="P6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7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3.7409in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P7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4" style:parent-style-name="Normal" style:master-page-name="MPF2" style:family="paragraph">
      <style:paragraph-properties fo:break-before="page" fo:margin-left="7.3833in" style:page-number="2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7.3833in">
        <style:tab-stops/>
      </style:paragraph-properties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753" style:family="table-column">
      <style:table-column-properties style:column-width="0.6013in"/>
    </style:style>
    <style:style style:name="TableColumn754" style:family="table-column">
      <style:table-column-properties style:column-width="3.0513in"/>
    </style:style>
    <style:style style:name="TableColumn755" style:family="table-column">
      <style:table-column-properties style:column-width="1.1812in"/>
    </style:style>
    <style:style style:name="TableColumn756" style:family="table-column">
      <style:table-column-properties style:column-width="1.575in"/>
    </style:style>
    <style:style style:name="Table752" style:family="table">
      <style:table-properties style:width="6.409in" fo:margin-left="0in" table:align="center"/>
    </style:style>
    <style:style style:name="TableRow757" style:family="table-row">
      <style:table-row-properties style:min-row-height="0.4166in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3368in"/>
    </style:style>
    <style:style style:name="P76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456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2854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279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93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791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92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96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81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951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798in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>
        <style:tab-stops>
          <style:tab-stop style:type="left" style:position="2.5062in"/>
        </style:tab-stops>
      </style:paragraph-properties>
      <style:text-properties fo:color="#000000" style:font-size-complex="12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 LIETUVOS RESPUBLIKOS VYRIAUSYBĖS 2020 M. LIEPOS 29 D. NUTARIMO NR. 832 „DĖL<text:s/></text:span><text:span text:style-name="T19">ATEITIES EKONOMIKOS<text:s/></text:span><text:span text:style-name="T20">DNR plano ĮGYVENDINAMŲ VEIKSMŲ IR PROJEKTŲ SĄRAŠO patvirtinimo IR LĖŠŲ SKYRIMO</text:span><text:span text:style-name="T21">“ PAKEITIMO</text:span></text:p>
      <text:p text:style-name="P22"/>
      <text:p text:style-name="P23">2020 m. spalio 28 d. Nr. 1203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akeisti Lietuvos Respublikos Vyriausybės 2020 m. liepos 29 d. nutarimą Nr. 832 „Dėl Ateities ekonomikos DNR plano įgyvendinamų veiksmų ir projektų sąrašo patvirtinimo ir lėšų skyrimo“:</text:span></text:p>
      <text:p text:style-name="P30"><text:span text:style-name="T31">1</text:span><text:span text:style-name="T32">. Pakeisti antraštę ir ją išdėstyti taip:</text:span></text:p>
      <text:p text:style-name="P33"><text:span text:style-name="T34">„DĖL ATEITIES EKONOMIKOS DNR PLANO ĮGYVENDINIMO“.</text:span></text:p>
      <text:p text:style-name="P35"><text:span text:style-name="T36">2</text:span><text:span text:style-name="T37">. Pakeisti preambulę ir ją išdėstyti taip:</text:span></text:p>
      <text:p text:style-name="P38"><text:span text:style-name="T39">„Vadovaudamasi Lietuvos Respublikos<text:s/></text:span><text:span text:style-name="T40">2020 metų valstybės biudžeto ir savivaldybių biudžetų finansinių rodiklių patvirtinimo įstatymo 13 straipsnio 1 dalies 5 punktu,</text:span><text:span text:style-name="T41"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ir 4.4 papunkčiais, atsižvelgdama į<text:s/></text:span><text:span text:style-name="T42">Lietuvos Respublikos Vyriausybės 2020 m. vasario 26 d. nutarimą Nr. 152 „Dėl valstybės lygio ekstremaliosios situacijos paskelbimo“ ir<text:s/></text:span><text:span text:style-name="T43">Ateities ekonomikos DNR planą, kuriam pritarta Lietuvos Respublikos Vyriausybės 2020 m. birželio 10 d. pasitarime (pasitarimo protokolas Nr.<text:s/></text:span><text:span text:style-name="T44">28)<text:s/></text:span><text:span text:style-name="T45">(su paskutiniais pakeitimais, padarytais Lietuvos Respublikos Vyriausybės</text:span><text:span text:style-name="T46"><text:s/>2020 m.<text:s/></text:span><text:span text:style-name="T47">spalio 14 d. pasitarime (pasitarimo protokolas Nr. 45, 5 klausimas)</text:span><text:span text:style-name="T48">,</text:span><text:span text:style-name="T49"><text:s/>Lietuvos Respublikos Vyriausybė<text:s/></text:span><text:span text:style-name="T50">nutari</text:span><text:span text:style-name="T51">a:“.</text:span></text:p>
      <text:p text:style-name="P52"><text:span text:style-name="T53">3</text:span><text:span text:style-name="T54">. Pakeisti 2.29 papunktį ir jį išdėstyti taip:</text:span></text:p>
      <text:p text:style-name="P55"><text:span text:style-name="T56">„</text:span><text:span text:style-name="T57">2.29</text:span><text:span text:style-name="T58">.<text:s/></text:span><text:span text:style-name="T59">Sveikatos apsaugos ministerijai<text:s/></text:span><text:span text:style-name="T60">– iki<text:s/></text:span><text:span text:style-name="T61">101</text:span><text:span text:style-name="T62"><text:s/>tūkstančio eurų veiksmui „Infekcinių ligų klasteris (Vilniaus ir Kauno centrai)“ įgyvendinti;“.</text:span></text:p>
      <text:p text:style-name="P63"><text:span text:style-name="T64">4</text:span><text:span text:style-name="T65">. Papildyti 2.40 papunkčiu:</text:span></text:p>
      <text:p text:style-name="P66"><text:span text:style-name="T67">„</text:span><text:span text:style-name="T68">2.40</text:span><text:span text:style-name="T69">.<text:s/></text:span><text:span text:style-name="T70">Švietimo, mokslo ir sporto ministerijai<text:s/></text:span><text:span text:style-name="T71">– iki<text:s/></text:span><text:span text:style-name="T72">64</text:span><text:span text:style-name="T73"><text:s/>tūkstančių eurų veiksmui „Vilniaus universiteto Matematikos ir informatikos fakulteto statyba“ įgyvendinti;“.</text:span></text:p>
      <text:p text:style-name="P74"><text:span text:style-name="T75">5</text:span><text:span text:style-name="T76">. Papildyti 2.41 papunkčiu:</text:span></text:p>
      <text:p text:style-name="P77"><text:span text:style-name="T78">„</text:span><text:span text:style-name="T79">2.41</text:span><text:span text:style-name="T80">.<text:s/></text:span><text:span text:style-name="T81">Švietimo, mokslo ir sporto ministerijai<text:s/></text:span><text:span text:style-name="T82">– iki<text:s/></text:span><text:span text:style-name="T83">82</text:span><text:span text:style-name="T84"><text:s/>tūkstančių eurų veiksmui „Vilniaus universiteto Chemijos fakulteto statyba“ įgyvendinti.“</text:span></text:p>
      <text:p text:style-name="P85"><text:span text:style-name="T86">6</text:span><text:span text:style-name="T87">. Papildyti 4 punktu:</text:span></text:p>
      <text:p text:style-name="P88"><text:span text:style-name="T89">„</text:span><text:span text:style-name="T90">4</text:span><text:span text:style-name="T91">. Skirti iš valstybės vardu pasiskolintų lėšų 857 000 (aštuoni šimtai penkiasdešimt septyni tūkstančiai) eurų Ateities ekonomikos DNR plane nurodytų veiksmų administravimui finansuoti 2020 metais pagal šio įsakymo priedą.“</text:span></text:p>
      <text:p text:style-name="P92"><text:span text:style-name="T93">7</text:span><text:span text:style-name="T94">. Pakeisti nurodytu nutarimu patvirtintą<text:s/></text:span><text:span text:style-name="T95">Ateities ekonomikos DNR plano įgyvendinamų veiksmų ir projektų sąrašą:</text:span></text:p>
      <text:p text:style-name="P96"/>
      <text:p text:style-name="P102"/>
      <text:p text:style-name="P103"><text:span text:style-name="T104">7.1</text:span><text:span text:style-name="T105">. Pakeisti 44 punktą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44.<text:s/></text:p>
          </table:table-cell>
          <table:table-cell table:style-name="TableCell120">
            <text:p text:style-name="P121">Inovacijos ir moksliniai tyrimai</text:p>
          </table:table-cell>
          <table:table-cell table:style-name="TableCell122">
            <text:p text:style-name="P123">Infekcinių ligų klasteris (Vilniaus ir Kauno centrai)</text:p>
            <text:p text:style-name="P124">(atsakinga Sveikatos apsaugos ministerija)</text:p>
          </table:table-cell>
          <table:table-cell table:style-name="TableCell125">
            <text:p text:style-name="P126">VULSK,</text:p>
            <text:p text:style-name="P127">Lietuvos sveikatos mokslų universiteto ligoninė Kauno klinikos (toliau – KK)</text:p>
            <text:p text:style-name="P128"/>
          </table:table-cell>
          <table:table-cell table:style-name="TableCell129">
            <text:p text:style-name="P130"><text:span text:style-name="T131">46 641</text:span></text:p>
          </table:table-cell>
          <table:table-cell table:style-name="TableCell132">
            <text:p text:style-name="P133"><text:span text:style-name="T134">101</text:span></text:p>
          </table:table-cell>
          <table:table-cell table:style-name="TableCell135">
            <text:p text:style-name="P136"><text:span text:style-name="T137">46 540 (iš jų 30 308 tūkst. eurų 2022 m.)</text:span></text:p>
          </table:table-cell>
          <table:table-cell table:style-name="TableCell138">
            <text:p text:style-name="P139">VULSK taikytini rodikliai:</text:p>
            <text:p text:style-name="P140"/>
            <text:p text:style-name="P141"><text:span text:style-name="T142">Rezultato rodiklis</text:span><text:span text:style-name="T143"> –</text:span></text:p>
            <text:p text:style-name="P144">pacientų, kuriems suteiktos jų poreikius atitinkančios sveikatos priežiūros įstaigų <text:s/>paslaugos, skaičius.</text:p>
            <text:p text:style-name="P145"/>
            <text:p text:style-name="Normal"><text:span text:style-name="T146">Rezultato rodiklis</text:span><text:span text:style-name="T147"> –</text:span></text:p>
            <text:p text:style-name="P148">naujų įdiegtų infekcinių ligų biobanko technologijų skaičius.</text:p>
            <text:p text:style-name="P149"/>
            <text:p text:style-name="Normal"><text:span text:style-name="T150">Rezultato rodiklis</text:span><text:span text:style-name="T151"> </text:span><text:span text:style-name="T152">–</text:span></text:p>
            <text:p text:style-name="P153">infekcinių ligų biobanko ėminių kolekcijos sukūrimas.<text:s/></text:p>
            <text:p text:style-name="P154"/>
            <text:p text:style-name="Normal"><text:span text:style-name="T155">Rezultato<text:s/></text:span><text:soft-page-break/><text:span text:style-name="T156">rodiklis</text:span><text:span text:style-name="T157"> –</text:span></text:p>
            <text:p text:style-name="Normal"><text:span text:style-name="T158">publikacijų tarptautiniuose mokslo leidiniuose, įrašytuose į mokslinės informacijos instituto žurnalų sąrašą (angl.<text:s/></text:span><text:span text:style-name="T159">ISI Master Journal List</text:span><text:span text:style-name="T160">), skaičius.</text:span></text:p>
            <text:p text:style-name="P161"/>
            <text:p text:style-name="P162">KK taikytini rodikliai:</text:p>
            <text:p text:style-name="P163"/>
            <text:p text:style-name="P164"><text:span text:style-name="T165">Rezultato rodiklis</text:span><text:span text:style-name="T166"> –</text:span></text:p>
            <text:p text:style-name="P167">pacientų, kuriems suteiktos jų poreikius atitinkančios sveikatos priežiūros įstaigų paslaugos, skaičius.</text:p>
            <text:p text:style-name="P168"/>
            <text:p text:style-name="P169"><text:span text:style-name="T170">Rezultato</text:span><text:span text:style-name="T171"><text:s/></text:span><text:span text:style-name="T172">rodiklis</text:span><text:span text:style-name="T173"> –<text:s/></text:span></text:p>
            <text:p text:style-name="P174">publikuotų mokslinių straipsnių skaičius.</text:p>
            <text:p text:style-name="P175"/>
            <text:p text:style-name="P176"><text:span text:style-name="T177">Rezultato<text:s/></text:span><text:soft-page-break/><text:span text:style-name="T178">rodiklis</text:span><text:span text:style-name="T179"> </text:span><text:span text:style-name="T180">–<text:s/></text:span></text:p>
            <text:p text:style-name="P181">įgyvendinamų nacionalinių ir tarptautinių projektų skaičius.</text:p>
            <text:p text:style-name="P182"/>
            <text:p text:style-name="P183"/>
            <text:p text:style-name="P184"/>
            <text:p text:style-name="P185"><text:span text:style-name="T186">Rezultato rodiklis</text:span><text:span text:style-name="T187"> –</text:span></text:p>
            <text:p text:style-name="P188">įdiegtų naujų infekcinių ligų laboratorinės diagnostikos technologijų skaičius.<text:s/></text:p>
            <text:p text:style-name="P189"/>
            <text:p text:style-name="P190"><text:span text:style-name="T191">Rezultato rodiklis</text:span><text:span text:style-name="T192"> –</text:span></text:p>
            <text:p text:style-name="P193">sukurta infekcinių ligų biobanko ėminių kolekcija.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>1 500 asm.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2 vnt.<text:s/></text:p>
            <text:p text:style-name="P212">(2023 m.)</text:p>
            <text:p text:style-name="P213"/>
            <text:p text:style-name="P214"/>
            <text:p text:style-name="P215"/>
            <text:p text:style-name="P216"/>
            <text:p text:style-name="P217"/>
            <text:p text:style-name="P218">1 vnt.<text:s/></text:p>
            <text:p text:style-name="P219">(2024 m.)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2 vnt. (2023 m.)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2 000 asm.</text:p>
            <text:p text:style-name="P242">(2023 m.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2 vnt.</text:p>
            <text:p text:style-name="P251">(2023 m.)</text:p>
            <text:p text:style-name="P252"/>
            <text:p text:style-name="P253"/>
            <text:p text:style-name="P254"/>
            <text:p text:style-name="P255"/>
            <text:p text:style-name="P256"/>
            <text:p text:style-name="P257">1 vnt.</text:p>
            <text:p text:style-name="P258">(2027 m.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1 vnt.</text:p>
            <text:p text:style-name="P266">(2024 m.)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1 vnt.</text:p>
            <text:p text:style-name="P274"><text:span text:style-name="T275">(2024 m.)</text:span><text:span text:style-name="T276">“</text:span><text:span text:style-name="T277">.</text:span></text:p>
          </table:table-cell>
        </table:table-row>
      </table:table>
      <text:p text:style-name="Normal"/>
      <text:p text:style-name="P278"><text:span text:style-name="T279">7.2</text:span><text:span text:style-name="T280">. Papildyti 55 punktu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</text:span><text:span text:style-name="T296">55.</text:span></text:p>
          </table:table-cell>
          <table:table-cell table:style-name="TableCell297">
            <text:p text:style-name="P298">Inovacijos ir moksliniai tyrimai</text:p>
          </table:table-cell>
          <table:table-cell table:style-name="TableCell299">
            <text:p text:style-name="P300">Kauno klinikų individualizuotos (precizinės) medicinos centras – asmens sveikatos duomenų holomikos platforma (atsakinga<text:s/><text:soft-page-break/>Sveikatos apsaugos ministerija)</text:p>
          </table:table-cell>
          <table:table-cell table:style-name="TableCell301">
            <text:p text:style-name="P302">KK</text:p>
          </table:table-cell>
          <table:table-cell table:style-name="TableCell303">
            <text:p text:style-name="P304">9 00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9 000</text:p>
          </table:table-cell>
          <table:table-cell table:style-name="TableCell309">
            <text:p text:style-name="P310"><text:span text:style-name="T311">Rezultato rodiklis</text:span><text:span text:style-name="T312"> </text:span><text:span text:style-name="T313">–</text:span><text:span text:style-name="T314"><text:s/></text:span></text:p>
            <text:p text:style-name="P315">pacientų, kuriems suteiktos jų poreikius atitinkančios sveikatos priežiūros įstaigų paslaugos, skaičius.</text:p>
            <text:p text:style-name="P316"/>
            <text:p text:style-name="P317"/>
            <text:p text:style-name="P318"/>
            <text:p text:style-name="P319"><text:span text:style-name="T320">Rezultato rodiklis</text:span><text:span text:style-name="T321"> </text:span><text:span text:style-name="T322">–</text:span></text:p>
            <text:p text:style-name="P323">publikuotų individualizuotos medicinos srities mokslinių straipsnių skaičius.</text:p>
            <text:p text:style-name="P324"/>
            <text:p text:style-name="P325"><text:span text:style-name="T326">Produkto rodiklis</text:span><text:span text:style-name="T327"> </text:span><text:span text:style-name="T328">–</text:span><text:span text:style-name="T329"><text:s/></text:span></text:p>
            <text:p text:style-name="P330"><text:span text:style-name="T331">sukurta precizinės medicinos informacinių technologijų platforma.</text:span></text:p>
          </table:table-cell>
          <table:table-cell table:style-name="TableCell332">
            <text:p text:style-name="P333"/>
            <text:p text:style-name="P334"/>
            <text:p text:style-name="P335">50 asm.</text:p>
            <text:p text:style-name="P336">(per 2025 m.)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3 vnt.</text:p>
            <text:p text:style-name="P348">(2025 m.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 vnt.</text:p>
            <text:p text:style-name="P356"><text:span text:style-name="T357">(2022 m.)</text:span><text:span text:style-name="T358">“</text:span><text:span text:style-name="T359">.</text:span></text:p>
          </table:table-cell>
        </table:table-row>
      </table:table>
      <text:p text:style-name="Normal"/>
      <text:p text:style-name="P360"><text:span text:style-name="T361">7.3</text:span><text:span text:style-name="T362">. Papildyti 56 punktu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„</text:span><text:span text:style-name="T381">56.</text:span></text:p>
          </table:table-cell>
          <table:table-cell table:style-name="TableCell382">
            <text:p text:style-name="P383">Inovacijos ir moksliniai tyrimai</text:p>
          </table:table-cell>
          <table:table-cell table:style-name="TableCell384" table:number-columns-spanned="2">
            <text:p text:style-name="P385">Tvarių žaliosios bioekonomikos inovacijų kūrimo ir vertinimo infrastruktūra (atsakinga Švietimo, mokslo ir sporto ministerija)</text:p>
          </table:table-cell>
          <table:covered-table-cell/>
          <table:table-cell table:style-name="TableCell386" table:number-columns-spanned="2">
            <text:p text:style-name="P387">Lietuvos agrarinių ir miškų mokslų centras</text:p>
          </table:table-cell>
          <table:covered-table-cell/>
          <table:table-cell table:style-name="TableCell388">
            <text:p text:style-name="P389">7 10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7 100</text:p>
          </table:table-cell>
          <table:table-cell table:style-name="TableCell394" table:number-columns-spanned="2">
            <text:p text:style-name="P395"><text:span text:style-name="T396">Rezultato rodiklis</text:span><text:span text:style-name="T397"> –</text:span></text:p>
            <text:p text:style-name="Normal"><text:span text:style-name="T398">tyrėjams sukurtų naujų darbo vietų skaičius.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Rezultato rodiklis</text:span><text:span text:style-name="T411"> –<text:s/></text:span></text:p>
            <text:p text:style-name="Normal"><text:span text:style-name="T412">mokslinių publikacijų skaičius.</text:span>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Rezultato rodiklis</text:span><text:span text:style-name="T425"> –<text:s/></text:span></text:p>
            <text:p text:style-name="P426"><text:span text:style-name="T427">naujų licencijuojamų produktų skaičius.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soft-page-break/>
            <text:p text:style-name="P437"><text:span text:style-name="T438">Rezultato rodiklis</text:span><text:span text:style-name="T439"> –</text:span></text:p>
            <text:p text:style-name="Normal"><text:span text:style-name="T440">naujų su ūkio subjektais sudarytų mokslinių tyrimų ir eksperimentinės plėtros paslaugų sutarčių skaičius.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Produkto rodiklis</text:span><text:span text:style-name="T448"> –</text:span></text:p>
            <text:p text:style-name="Normal"><text:span text:style-name="T449">įsigytos mokslinių tyrimų įrangos komplektų skaičius.</text:span></text:p>
          </table:table-cell>
          <table:covered-table-cell/>
          <table:table-cell table:style-name="TableCell450">
            <text:p text:style-name="P451"/>
            <text:p text:style-name="P452"/>
            <text:p text:style-name="P453">20 vnt. iki 2030 m.</text:p>
            <text:p text:style-name="P454">(1 vnt. 2022 m., 1 vnt. 2023 m., 2 vnt. 2024 m., 2 vnt. 2025 m., 2 vnt. 2026 m., 12 vnt. 2027–<text:soft-page-break/>2030 m.)</text:p>
            <text:p text:style-name="P455"/>
            <text:p text:style-name="P456"/>
            <text:p text:style-name="P457"/>
            <text:p text:style-name="P458"/>
            <text:p text:style-name="P459"/>
            <text:p text:style-name="P460">222 vnt. iki 2030 m.</text:p>
            <text:p text:style-name="P461">(8 vnt. 2022 m., 14 vnt. 2023 m., 16 vnt. 2024 m., 20 vnt. 2025 m., 23 vnt. 2026 m., 141 vnt. 2027–2030 m.)</text:p>
            <text:p text:style-name="P462"/>
            <text:p text:style-name="P463"/>
            <text:p text:style-name="P464"/>
            <text:p text:style-name="P465">76 vnt. iki 2030 m.</text:p>
            <text:p text:style-name="P466">(3 vnt. 2022 m., 4 vnt. 2023 m., 5 vnt. 2024 m., 8 vnt. 2025 m., 10 vnt. 2026 m., 46 vnt. 2027–2030 m.)</text:p>
            <text:p text:style-name="P467"/>
            <text:p text:style-name="P468"/>
            <text:p text:style-name="P469"/>
            <text:p text:style-name="P470"><text:span text:style-name="T471">173 vnt. iki 2030 m. (10 vnt. 2022 m., 12 vnt. 2023 m., 15 vnt. 2024 m., 18 vnt. 2025 m.,<text:s/></text:span><text:span text:style-name="T472">20 vnt. 2026 m., 98 vnt. 2027–2030 m.)</text:span></text:p>
            <text:p text:style-name="P473"/>
            <text:p text:style-name="P474"/>
            <text:p text:style-name="P475">4 vnt.</text:p>
            <text:p text:style-name="P476">(2021 m.)“.</text:p>
          </table:table-cell>
        </table:table-row>
        <text:soft-page-break/>
        <table:table-row table:style-name="TableRow477">
          <table:table-cell table:style-name="TableCell478" table:number-columns-spanned="12">
            <text:p text:style-name="P479"><text:span text:style-name="T480">7.4. Papildyti 57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„</text:span><text:span text:style-name="T485">57.</text:span></text:p>
          </table:table-cell>
          <table:table-cell table:style-name="TableCell486">
            <text:p text:style-name="P487">Inovacijos ir moksliniai tyrimai</text:p>
          </table:table-cell>
          <table:table-cell table:style-name="TableCell488" table:number-columns-spanned="2">
            <text:p text:style-name="P489">Vilniaus universiteto Matematikos ir informatikos fakulteto (toliau –VU MIF) statyba</text:p>
            <text:p text:style-name="P490">(atsakinga Švietimo, mokslo ir sporto ministerija)</text:p>
          </table:table-cell>
          <table:covered-table-cell/>
          <table:table-cell table:style-name="TableCell491" table:number-columns-spanned="2">
            <text:p text:style-name="P492">Vilniaus universitetas</text:p>
          </table:table-cell>
          <table:covered-table-cell/>
          <table:table-cell table:style-name="TableCell493">
            <text:p text:style-name="P494">30 200</text:p>
          </table:table-cell>
          <table:table-cell table:style-name="TableCell495">
            <text:p text:style-name="P496"><text:span text:style-name="T497">64</text:span></text:p>
          </table:table-cell>
          <table:table-cell table:style-name="TableCell498">
            <text:p text:style-name="P499"><text:span text:style-name="T500">30 136 (iš jų 17 318 tūkst. eurų 2022 m., 11 566 tūkst. eurų 2023 m.)</text:span></text:p>
          </table:table-cell>
          <table:table-cell table:style-name="TableCell501">
            <text:p text:style-name="P502"><text:span text:style-name="T503">Rezultato rodiklis</text:span><text:span text:style-name="T504"> –</text:span></text:p>
            <text:p text:style-name="P505"><text:span text:style-name="T506">sukurtų ir veikiančių pumpurinių įmonių skaičius.<text:s/></text:span></text:p>
            <text:p text:style-name="P507"/>
            <text:p text:style-name="P508"><text:span text:style-name="T509">Rezultato rodiklis</text:span><text:span text:style-name="T510"> –</text:span></text:p>
            <text:p text:style-name="P511">Europos patentų tarnybai pateiktų patentų paraiškų<text:s/><text:soft-page-break/>skaičius.</text:p>
            <text:p text:style-name="P512"/>
            <text:p text:style-name="P513"/>
            <text:p text:style-name="P514"><text:span text:style-name="T515">Rezultato rodiklis</text:span><text:span text:style-name="T516"> –</text:span></text:p>
            <text:p text:style-name="P517">komercializuotų patentų skaičius.</text:p>
            <text:p text:style-name="P518"/>
            <text:p text:style-name="P519"><text:span text:style-name="T520">Rezultato rodiklis</text:span><text:span text:style-name="T521"> –</text:span></text:p>
            <text:p text:style-name="P522">moksliniuose leidiniuose publikuotų mokslinių straipsnių skaičius.</text:p>
            <text:p text:style-name="P523"/>
            <text:p text:style-name="P524"><text:span text:style-name="T525">Rezultato rodiklis</text:span><text:span text:style-name="T526"> –</text:span></text:p>
            <text:p text:style-name="P527">VU MIF magistrantų skaičius.<text:s/></text:p>
            <text:p text:style-name="P528"/>
            <text:p text:style-name="P529"><text:span text:style-name="T530">Rezultato rodiklis</text:span><text:span text:style-name="T531"> –</text:span></text:p>
            <text:p text:style-name="P532">VU MIF doktorantų skaičius.</text:p>
            <text:p text:style-name="P533"/>
            <text:p text:style-name="P534"/>
            <text:p text:style-name="P535"/>
            <text:p text:style-name="Normal"><text:span text:style-name="T536">Produkto rodiklis</text:span><text:span text:style-name="T537"> –</text:span></text:p>
            <text:soft-page-break/>
            <text:p text:style-name="P538">pastatytas naujas VU MIF pastatas.</text:p>
            <text:p text:style-name="P539"/>
            <text:p text:style-name="P540"><text:span text:style-name="T541">Produkto rodiklis</text:span><text:span text:style-name="T542"> –<text:s/></text:span><text:span text:style-name="T543">įsigytų baldų ir įrangos komplektų skaičius.</text:span></text:p>
          </table:table-cell>
          <table:table-cell table:style-name="TableCell544" table:number-columns-spanned="2">
            <text:p text:style-name="P545"/>
            <text:p text:style-name="P546"/>
            <text:p text:style-name="P547">2 vnt.</text:p>
            <text:p text:style-name="P548">(2028 m.),</text:p>
            <text:p text:style-name="P549">5 vnt.</text:p>
            <text:p text:style-name="P550">(2033 m.)</text:p>
            <text:p text:style-name="P551"/>
            <text:p text:style-name="P552"/>
            <text:p text:style-name="P553"/>
            <text:p text:style-name="P554">3 vnt.</text:p>
            <text:p text:style-name="P555">(2028 m.),</text:p>
            <text:p text:style-name="P556">5 vnt.</text:p>
            <text:soft-page-break/>
            <text:p text:style-name="P557">(2033 m.)</text:p>
            <text:p text:style-name="P558"/>
            <text:p text:style-name="P559"/>
            <text:p text:style-name="P560"/>
            <text:p text:style-name="P561"/>
            <text:p text:style-name="P562">3 vnt.</text:p>
            <text:p text:style-name="P563">(2033 m.)</text:p>
            <text:p text:style-name="P564"/>
            <text:p text:style-name="P565"/>
            <text:p text:style-name="P566"/>
            <text:p text:style-name="P567"/>
            <text:p text:style-name="P568">762 vnt. (2028 m.),</text:p>
            <text:p text:style-name="P569">1767 vnt. (2033 m.)</text:p>
            <text:p text:style-name="P570"/>
            <text:p text:style-name="P571"/>
            <text:p text:style-name="P572"/>
            <text:p text:style-name="P573">255 asm. (2028 m.)</text:p>
            <text:p text:style-name="P574"/>
            <text:p text:style-name="P575"/>
            <text:p text:style-name="P576"/>
            <text:p text:style-name="P577"/>
            <text:p text:style-name="P578">86 asm. (2028 m.)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soft-page-break/>
            <text:p text:style-name="P585">1 vnt.</text:p>
            <text:p text:style-name="P586">(2023 m.)</text:p>
            <text:p text:style-name="P587"/>
            <text:p text:style-name="P588"/>
            <text:p text:style-name="P589"/>
            <text:p text:style-name="P590">1 vnt.</text:p>
            <text:p text:style-name="P591"><text:span text:style-name="T592">(2023 m.)</text:span><text:span text:style-name="T593">“</text:span><text:span text:style-name="T594">.</text:span></text:p>
          </table:table-cell>
          <table:covered-table-cell/>
        </table:table-row>
        <text:soft-page-break/>
        <table:table-row table:style-name="TableRow595">
          <table:table-cell table:style-name="TableCell596" table:number-columns-spanned="12">
            <text:p text:style-name="P597"><text:span text:style-name="T598">7.5. Papildyti 58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„</text:span><text:span text:style-name="T603">58.</text:span></text:p>
          </table:table-cell>
          <table:table-cell table:style-name="TableCell604" table:number-columns-spanned="2">
            <text:p text:style-name="P605"><text:span text:style-name="T606">Inovacijos ir moksliniai tyrimai</text:span></text:p>
          </table:table-cell>
          <table:covered-table-cell/>
          <table:table-cell table:style-name="TableCell607" table:number-columns-spanned="2">
            <text:p text:style-name="P608">Vilniaus universiteto Chemijos fakulteto statyba</text:p>
            <text:p text:style-name="P609"><text:span text:style-name="T610">(atsakinga Švietimo, mokslo ir sporto ministerija)</text:span></text:p>
          </table:table-cell>
          <table:covered-table-cell/>
          <table:table-cell table:style-name="TableCell611">
            <text:p text:style-name="P612">Vilniaus universitetas</text:p>
          </table:table-cell>
          <table:table-cell table:style-name="TableCell613">
            <text:p text:style-name="P614">29 000</text:p>
          </table:table-cell>
          <table:table-cell table:style-name="TableCell615">
            <text:p text:style-name="P616"><text:span text:style-name="T617">82</text:span></text:p>
          </table:table-cell>
          <table:table-cell table:style-name="TableCell618">
            <text:p text:style-name="P619">28 918 (iš jų 8 380 tūkst. eurų 2022 m.)</text:p>
          </table:table-cell>
          <table:table-cell table:style-name="TableCell620">
            <text:p text:style-name="P621"><text:span text:style-name="T622">Rezultato rodiklis</text:span><text:span text:style-name="T623"> –</text:span></text:p>
            <text:p text:style-name="P624">sukurtų ir veikiančių pumpurinių įmonių skaičius.<text:s/></text:p>
            <text:p text:style-name="P625"/>
            <text:p text:style-name="P626"><text:span text:style-name="T627">Rezultato rodiklis</text:span><text:span text:style-name="T628"> –<text:s/></text:span></text:p>
            <text:p text:style-name="P629">Europos patentų tarnybai pateiktų patentų paraiškų skaičius.</text:p>
            <text:p text:style-name="P630"/>
            <text:p text:style-name="P631"/>
            <text:p text:style-name="P632"><text:span text:style-name="T633">Rezultato rodiklis</text:span><text:span text:style-name="T634"> –<text:s/></text:span></text:p>
            <text:p text:style-name="P635"><text:span text:style-name="T636">moksliniuose leidiniuose<text:s/></text:span><text:span text:style-name="T637">publikuotų mokslinių straipsnių skaičius.</text:span></text:p>
            <text:p text:style-name="P638"/>
            <text:soft-page-break/>
            <text:p text:style-name="P639"><text:span text:style-name="T640">Rezultato rodiklis</text:span><text:span text:style-name="T641"> </text:span><text:span text:style-name="T642">–</text:span></text:p>
            <text:p text:style-name="P643">Vilniaus universiteto Chemijos fakulteto magistrantų skaičius.<text:s/></text:p>
            <text:p text:style-name="P644"/>
            <text:p text:style-name="P645"><text:span text:style-name="T646">Rezultato rodiklis</text:span><text:span text:style-name="T647"> –</text:span></text:p>
            <text:p text:style-name="P648">Vilniaus universiteto Chemijos fakulteto doktorantų skaičius.</text:p>
            <text:p text:style-name="P649"/>
            <text:p text:style-name="Normal"><text:span text:style-name="T650">Produkto rodiklis</text:span><text:span text:style-name="T651"> –</text:span></text:p>
            <text:p text:style-name="P652"><text:span text:style-name="T653">pastatytas naujas<text:s/></text:span><text:span text:style-name="T654">Vilniaus universiteto<text:s/></text:span><text:span text:style-name="T655">Chemijos fakulteto pastatas.<text:s/></text:span></text:p>
            <text:p text:style-name="P656"/>
            <text:p text:style-name="Normal"><text:span text:style-name="T657">Produkto rodiklis</text:span><text:span text:style-name="T658"> –</text:span></text:p>
            <text:p text:style-name="P659">įsigytų baldų komplektų skaičius.<text:s/></text:p>
            <text:p text:style-name="P660"/>
            <text:p text:style-name="Normal"><text:span text:style-name="T661">Produkto rodiklis</text:span><text:span text:style-name="T662"> –</text:span></text:p>
            <text:soft-page-break/>
            <text:p text:style-name="P663">įsigytos laboratorinės įrangos komplektų skaičius.</text:p>
            <text:p text:style-name="P664"/>
          </table:table-cell>
          <table:table-cell table:style-name="TableCell665" table:number-columns-spanned="2">
            <text:p text:style-name="P666"/>
            <text:p text:style-name="P667"/>
            <text:p text:style-name="P668">2 vnt.</text:p>
            <text:p text:style-name="P669">(2028 m.),</text:p>
            <text:p text:style-name="P670">5 vnt.</text:p>
            <text:p text:style-name="P671">(2033 m.)</text:p>
            <text:p text:style-name="P672"/>
            <text:p text:style-name="P673"/>
            <text:p text:style-name="P674"/>
            <text:p text:style-name="P675">6 vnt.</text:p>
            <text:p text:style-name="P676">(2028 m.),</text:p>
            <text:p text:style-name="P677">12 vnt.</text:p>
            <text:p text:style-name="P678">(2033 m.)</text:p>
            <text:p text:style-name="P679"/>
            <text:p text:style-name="P680"/>
            <text:p text:style-name="P681"/>
            <text:p text:style-name="P682"/>
            <text:p text:style-name="P683">384 vnt.</text:p>
            <text:p text:style-name="P684">(2028 m.),</text:p>
            <text:p text:style-name="P685">986 vnt. (2033 m.)</text:p>
            <text:p text:style-name="P686"/>
            <text:p text:style-name="P687"/>
            <text:p text:style-name="P688"/>
            <text:p text:style-name="P689"/>
            <text:p text:style-name="P690"/>
            <text:p text:style-name="P691">123 asm. (2028 m.).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46 asm. (2028 m.).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1 vnt.</text:p>
            <text:p text:style-name="P706">(2023 m.)</text:p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1 vnt.</text:p>
            <text:p text:style-name="P714">(2023 m.)</text:p>
            <text:p text:style-name="P715"/>
            <text:p text:style-name="P716"/>
            <text:p text:style-name="P717"/>
            <text:p text:style-name="P718"/>
            <text:p text:style-name="P719">1 vnt.</text:p>
            <text:p text:style-name="P720"><text:span text:style-name="T721">(2023 m.)</text:span><text:span text:style-name="T722">“</text:span><text:span text:style-name="T723">.</text:span></text:p>
          </table:table-cell>
          <table:covered-table-cell/>
        </table:table-row>
      </table:table>
      <text:p text:style-name="P724"/>
      <text:p text:style-name="P725"/>
      <text:p text:style-name="P726"/>
      <text:p text:style-name="P727"/>
      <text:p text:style-name="P728">Ministras Pirmininkas <text:s text:c="138"/>Saulius Skvernelis</text:p>
      <text:p text:style-name="P729"/>
      <text:p text:style-name="P730"/>
      <text:p text:style-name="P731"><text:span text:style-name="T732">Finansų ministras <text:s text:c="146"/>Vilius Šapoka</text:span></text:p>
      <text:p text:style-name="P733"/>
      <text:soft-page-break/>
      <text:p text:style-name="P734"><text:span text:style-name="T742">Lietuvos Respublikos Vyriausybės</text:span></text:p>
      <text:p text:style-name="P743">2020 m. <text:s/>spalio 28 <text:s/>d. nutarimo Nr. 1203</text:p>
      <text:p text:style-name="P744"><text:span text:style-name="T745">priedas</text:span></text:p>
      <text:p text:style-name="P746"/>
      <text:p text:style-name="P747"><text:span text:style-name="T748">LĖŠŲ, SKIRTŲ<text:s/></text:span><text:span text:style-name="T749">ATEITIES EKONOMIKOS<text:s/></text:span><text:span text:style-name="T750">DNR planE NURODYTŲ VEIKSMŲ ADMINISTRAVIMUI FINANSUOTI 2020 mETAIS, PASKIRSTYMAS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Eil. Nr.</text:p>
          </table:table-cell>
          <table:table-cell table:style-name="TableCell760" table:number-rows-spanned="2">
            <text:p text:style-name="P761">Lėšų gavėjas – Ateities ekonomikos DNR plano koordinatorius, ministerija, administruojančioji institucija<text:s/></text:p>
          </table:table-cell>
          <table:table-cell table:style-name="TableCell762" table:number-columns-spanned="2">
            <text:p text:style-name="P763">Suma, tūkst. eurų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š viso:</text:p>
          </table:table-cell>
          <table:table-cell table:style-name="TableCell769">
            <text:p text:style-name="P770">iš jų darbo užmokesčiui ir socialinio draudimo įmokoms:</text:p>
          </table:table-cell>
        </table:table-row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Lietuvos Respublikos finansų ministerija,</text:p>
            <text:p text:style-name="P776">(VšĮ Centrinė projektų valdymo agentūra)<text:s/></text:p>
          </table:table-cell>
          <table:table-cell table:style-name="TableCell777">
            <text:p text:style-name="P778">266</text:p>
            <text:p text:style-name="P779">(188)</text:p>
          </table:table-cell>
          <table:table-cell table:style-name="TableCell780">
            <text:p text:style-name="P781">257</text:p>
            <text:p text:style-name="P782">(179)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Lietuvos Respublikos švietimo, mokslo ir sporto ministerija</text:p>
          </table:table-cell>
          <table:table-cell table:style-name="TableCell788">
            <text:p text:style-name="P789">268</text:p>
          </table:table-cell>
          <table:table-cell table:style-name="TableCell790">
            <text:p text:style-name="P791">216</text:p>
          </table:table-cell>
        </table:table-row>
        <table:table-row table:style-name="TableRow792">
          <table:table-cell table:style-name="TableCell793">
            <text:p text:style-name="P794">3.</text:p>
          </table:table-cell>
          <table:table-cell table:style-name="TableCell795">
            <text:p text:style-name="P796">Lietuvos Respublikos ekonomikos ir inovacijų ministerija</text:p>
          </table:table-cell>
          <table:table-cell table:style-name="TableCell797">
            <text:p text:style-name="P798">117</text:p>
          </table:table-cell>
          <table:table-cell table:style-name="TableCell799">
            <text:p text:style-name="P800">84</text:p>
          </table:table-cell>
        </table:table-row>
        <table:table-row table:style-name="TableRow801">
          <table:table-cell table:style-name="TableCell802">
            <text:p text:style-name="P803">4.</text:p>
          </table:table-cell>
          <table:table-cell table:style-name="TableCell804">
            <text:p text:style-name="P805">Lietuvos Respublikos kultūros ministerija</text:p>
          </table:table-cell>
          <table:table-cell table:style-name="TableCell806">
            <text:p text:style-name="P807">22</text:p>
          </table:table-cell>
          <table:table-cell table:style-name="TableCell808">
            <text:p text:style-name="P809">19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Lietuvos Respublikos susisiekimo ministerija</text:p>
          </table:table-cell>
          <table:table-cell table:style-name="TableCell815">
            <text:p text:style-name="P816">30</text:p>
          </table:table-cell>
          <table:table-cell table:style-name="TableCell817">
            <text:p text:style-name="P818">30</text:p>
          </table:table-cell>
        </table:table-row>
        <table:table-row table:style-name="TableRow819">
          <table:table-cell table:style-name="TableCell820">
            <text:p text:style-name="P821">6.</text:p>
          </table:table-cell>
          <table:table-cell table:style-name="TableCell822">
            <text:p text:style-name="P823">Lietuvos Respublikos aplinkos ministerija</text:p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9</text:p>
          </table:table-cell>
        </table:table-row>
        <table:table-row table:style-name="TableRow828">
          <table:table-cell table:style-name="TableCell829">
            <text:p text:style-name="P830">7.</text:p>
          </table:table-cell>
          <table:table-cell table:style-name="TableCell831">
            <text:p text:style-name="P832">Lietuvos Respublikos žemės ūkio ministerija</text:p>
          </table:table-cell>
          <table:table-cell table:style-name="TableCell833">
            <text:p text:style-name="P834">50</text:p>
          </table:table-cell>
          <table:table-cell table:style-name="TableCell835">
            <text:p text:style-name="P836">40</text:p>
          </table:table-cell>
        </table:table-row>
        <table:table-row table:style-name="TableRow837">
          <table:table-cell table:style-name="TableCell838">
            <text:p text:style-name="P839">8.</text:p>
          </table:table-cell>
          <table:table-cell table:style-name="TableCell840">
            <text:p text:style-name="P841">Lietuvos Respublikos vidaus reikalų ministerija</text:p>
          </table:table-cell>
          <table:table-cell table:style-name="TableCell842">
            <text:p text:style-name="P843">11</text:p>
          </table:table-cell>
          <table:table-cell table:style-name="TableCell844">
            <text:p text:style-name="P845">11</text:p>
          </table:table-cell>
        </table:table-row>
        <table:table-row table:style-name="TableRow846">
          <table:table-cell table:style-name="TableCell847">
            <text:p text:style-name="P848">9.</text:p>
          </table:table-cell>
          <table:table-cell table:style-name="TableCell849">
            <text:p text:style-name="P850">Lietuvos Respublikos sveikatos apsaugos ministerija</text:p>
          </table:table-cell>
          <table:table-cell table:style-name="TableCell851">
            <text:p text:style-name="P852">84</text:p>
          </table:table-cell>
          <table:table-cell table:style-name="TableCell853">
            <text:p text:style-name="P854">84</text:p>
          </table:table-cell>
        </table:table-row>
        <table:table-row table:style-name="TableRow855">
          <table:table-cell table:style-name="TableCell856" table:number-columns-spanned="2">
            <text:p text:style-name="P857">Iš viso</text:p>
          </table:table-cell>
          <table:covered-table-cell/>
          <table:table-cell table:style-name="TableCell858">
            <text:p text:style-name="P859">857</text:p>
          </table:table-cell>
          <table:table-cell table:style-name="TableCell860">
            <text:p text:style-name="P861">750</text:p>
          </table:table-cell>
        </table:table-row>
      </table:table>
      <text:p text:style-name="P862"/>
      <text:p text:style-name="P863"><text:span text:style-name="T864">___________________________</text:span><text:span text:style-name="T8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11</text:page-number></text:span></text:p></draw:text-box></draw:frame></text:p>
      </style:header>
      <style:footer>
        <text:p text:style-name="P101"/>
      </style:footer>
    </style:master-page>
    <style:master-page style:name="MP2" style:page-layout-name="PL2">
      <style:header>
        <text:p text:style-name="P736"><draw:frame draw:style-name="F737" text:anchor-type="paragraph" svg:y="0.0006in" draw:z-index="0"><draw:text-box fo:min-height="0in" fo:min-width="0in"><text:p text:style-name="P735"><text:span text:style-name="T738"><text:page-number text:fixed="false">11</text:page-number></text:span></text:p></draw:text-box></draw:frame></text:p>
      </style:header>
      <style:footer>
        <text:p text:style-name="P739"/>
      </style:footer>
    </style:master-page>
    <style:master-page style:next-style-name="MP2" style:name="MPF2" style:page-layout-name="PL2">
      <style:header>
        <text:p text:style-name="P740"/>
      </style:header>
      <style:footer>
        <text:p text:style-name="P7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5:00Z</meta:creation-date>
    <dc:date>2021-02-08T10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18" meta:word-count="1419" meta:character-count="9492" meta:row-count="67" meta:non-whitespace-character-count="8091"/>
  </office:meta>
</office:document-meta>
</file>