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fo:letter-spacing="0.0138in" style:font-size-complex="12pt" style:language-asian="lt" style:country-asian="LT"/>
    </style:style>
    <style:style style:name="P10" style:parent-style-name="Normal" style:family="paragraph">
      <style:paragraph-properties fo:widows="0" fo:orphans="0" fo:text-align="center" style:vertical-align="baseline" fo:margin-right="-0.197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vertical-align="baseline" fo:margin-right="-0.197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277in"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0"/>
      <text:p text:style-name="P11"/>
      <text:p text:style-name="P12">LIETUVOS RESPUBLIKOS APLINKOS MINISTRAS</text:p>
      <text:p text:style-name="P13"/>
      <text:p text:style-name="P14">ĮSAKYMAS</text:p>
      <text:p text:style-name="P15">DĖL lietuvos respublikos APLINKOS MINISTRO 2013 m. liepos 15 d. ĮSAKYMO Nr. D1-528 „DĖL Taršos integruotos prevencijos ir kontrolės leidimų išdavimo, pakeitimo ir galiojimo panaikinimo taisyklIŲ PATVIRTINIMO“ PAKEITIMO</text:p>
      <text:p text:style-name="P16"/>
      <text:p text:style-name="P17">2016 m. kovo 18 d. Nr. D1-202</text:p>
      <text:p text:style-name="P18">Vilnius</text:p>
      <text:p text:style-name="P19"/>
      <text:p text:style-name="P20"><text:span text:style-name="T21">1</text:span><text:span text:style-name="T22">. Pakeičiu</text:span><text:span text:style-name="T23"><text:s/>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text:span></text:p>
      <text:p text:style-name="P24"><text:span text:style-name="T25">1.1</text:span><text:span text:style-name="T26">. pakeičiu 5 punktą ir jį išdėstau taip:</text:span></text:p>
      <text:p text:style-name="P27"><text:span text:style-name="T28">„</text:span><text:span text:style-name="T29">5</text:span><text:span text:style-name="T30">. Taisyklėmis privalo vadovautis veiklos vykdytojai, Aplinkos apsaugos agentūra (toliau – AAA), išduodanti, keičianti leidimus ir panaikinanti jų galiojimą, peržiūrinti leidimų sąlygas, Lietuvos Respublikos aplinkos ministerijos regionų aplinkos apsaugos departamentai (toliau - RAAD), kontroliuojantys leidimų sąlygų laikymąsi, taip pat Nacionalinis visuomenės sveikatos centras prie Sveikatos apsaugos ministerijos (toliau – NVSC).“;</text:span></text:p>
      <text:p text:style-name="P31"><text:span text:style-name="T32">1.2</text:span><text:span text:style-name="T33">. pakeičiu 25 punktą ir jį išdėstau taip:</text:span></text:p>
      <text:p text:style-name="P34"><text:span text:style-name="T35">„</text:span><text:span text:style-name="T36">25</text:span><text:span text:style-name="T37">. Jeigu AAA ir (ar) NVSC nepakanka duomenų ir informacijos, kurią veiklos vykdytojas pateikė pagal Taisyklių 19–22 punktus, siekiant nustatyti leidimo sąlygas, AAA ir (ar) NVSC paraiškos derinimo metu turi teisę motyvuotai pareikalauti, kad veiklos vykdytojas pateiktų papildomus duomenis ir informaciją nurodydami, kokioms konkrečioms leidimo sąlygoms nustatyti trūksta informacijos ir (ar) duomenų.“;</text:span></text:p>
      <text:p text:style-name="P38"><text:span text:style-name="T39">1.3</text:span><text:span text:style-name="T40">. pakeičiu 29 punktą ir jį išdėstau taip:</text:span></text:p>
      <text:p text:style-name="P41"><text:span text:style-name="T42">„</text:span><text:span text:style-name="T43">29</text:span><text:span text:style-name="T44">. Paraiška leidimui gauti arba pakeisti gali būti teikiama elektroninėmis priemonėmis, tiesiogiai ar per kontaktinį centrą, nurodytą Lietuvos Respublikos paslaugų įstatyme,</text:span><text:span text:style-name="T45"><text:s/></text:span><text:span text:style-name="T46">arba elektroniniu būdu per Aplinkosauginių leidimų informacinę sistemą (toliau – ALIS), užpildant interneto svetainėje http://alis.am.lt pateiktą formą realiu laiku, išskyrus atvejus, kai nėra techninių galimybių tokiu būdu pateiktos informacijos atgaminti ar perskaityti arba pateikti derinti NVSC.“;</text:span></text:p>
      <text:p text:style-name="P47"><text:span text:style-name="T48">1.4</text:span><text:span text:style-name="T49">. pakeičiu 33 punktą ir jį išdėstau taip:</text:span></text:p>
      <text:p text:style-name="P50"><text:span text:style-name="T51">„</text:span><text:span text:style-name="T52">33</text:span><text:span text:style-name="T53">. AAA, gavusi paraišką leidimui gauti arba pakeisti, ne vėliau kaip per 3 darbo dienas teikia ją derinti NVSC. NVSC teikiama skaitmeninė versija, teikimo lydraštyje turi būti nurodyta, kad pastabos turi būti pateiktos AAA ir pareiškėjui, pateikusiam paraišką. Jei yra galimybė, teikiant NVSC derinimui paraišką dėl leidimo pakeitimo, AAA nurodo interneto tinklalapio adresą, kur patalpintas galiojantis leidimas. Jei yra techninės galimybės, paraiška NVSC gali būti teikiama per ALIS.“;</text:span></text:p>
      <text:p text:style-name="P54"><text:span text:style-name="T55">1.5</text:span><text:span text:style-name="T56">. pakeičiu 34 punktą ir jį išdėstau taip:</text:span></text:p>
      <text:p text:style-name="P57"><text:span text:style-name="T58">„</text:span><text:span text:style-name="T59">34</text:span><text:span text:style-name="T60">. NVSC ne vėliau kaip per 15 darbo dienų nuo paraiškos gavimo iš AAA dienos pagal kompetenciją įvertina, ar paraiška atitinka visuomenės sveikatos saugą reglamentuojančių teisės aktų reikalavimus triukšmo ir kvapų valdymo srityje. NVSC raštu derina paraišką pagal kompetenciją kartu pateikdamas AAA sąlygas leidimui arba pateikia motyvuotas pastabas AAA ir pareiškėjui paraiškai pataisyti. NVSC derinimo dokumentus AAA turi teikti ir elektroniniu paštu.<text:s/></text:span><text:soft-page-break/><text:span text:style-name="T61">NVSC derina paraišką arba teikia pastabas vykdydamas Lietuvos Respublikos visuomenės sveikatos priežiūros įstatyme ir kituose teisės aktuose nustatytas funkcijas.“;</text:span></text:p>
      <text:p text:style-name="P62"><text:span text:style-name="T63">1.6</text:span><text:span text:style-name="T64">. pakeičiu 35 punktą ir jį išdėstau taip:</text:span></text:p>
      <text:p text:style-name="P65"><text:span text:style-name="T66">„</text:span><text:span text:style-name="T67">35</text:span><text:span text:style-name="T68">. Jeigu NVSC per Taisyklių 34 punkte nustatytą laiką raštu nepateikia atsakymo AAA arba pateikia pastabas, nesusijusias su Taisyklių 4 priedo 27-30 punktuose nurodyta informacija ir planuojamomis triukšmo ir (ar) kvapų sklidimo mažinimo priemonėmis ir pagal kompetenciją nepateikia sąlygų leidimui, laikoma, kad jis paraiškai pritarė, ir leidime kaip sąlygos triukšmo ir kvapų sklidimo srityje nurodomos pagal Taisyklių 4 priedo 28 ir 30 punktų reikalavimus paraiškoje pateiktos priemonės (jei buvo pateiktos).“;</text:span></text:p>
      <text:p text:style-name="P69"><text:span text:style-name="T70">1.7</text:span><text:span text:style-name="T71">. pakeičiu 36.2.1-36.2.2 papunkčius ir juos išdėstau taip:</text:span></text:p>
      <text:p text:style-name="P72"><text:span text:style-name="T73">„</text:span><text:span text:style-name="T74">36.2.1</text:span><text:span text:style-name="T75">. jei paraiška leidimui gauti arba pakeisti atitinka Taisyklių reikalavimus ir pakanka duomenų leidimo sąlygoms nustatyti, NVSC, RAAD, savivaldybės vykdomoji institucija ir (ar) suinteresuota visuomenė nepateikė pastabų ir (ar) pasiūlymų paraiškai ir kartu su paraiška pateiktiems dokumentams per nustatytus terminus arba AAA, įvertinusi RAAD, suinteresuotos visuomenės ir savivaldybės vykdomosios institucijos pastabas ir (ar) pasiūlymus, nustato, kad jie neturi įtakos paraiškos priėmimui ir (ar) leidimo išdavimui – AAA, išskyrus Taisyklių 42</text:span><text:span text:style-name="T76">1</text:span><text:span text:style-name="T77"><text:s/>punkte nurodytą atvejį, priima sprendimą priimti paraišką, kurį surašo ant AAA blanko;</text:span></text:p>
      <text:p text:style-name="P78"><text:span text:style-name="T79">36.2.2</text:span><text:span text:style-name="T80">. jei paraiška leidimui gauti arba pakeisti neatitinka Taisyklių reikalavimų, nepakanka duomenų leidimo sąlygoms nustatyti, NVSC, savivaldybės vykdomoji institucija ir (ar) suinteresuota visuomenė pateikė pastabų, RAAD pateikė pastabų ir (ar) pasiūlymų paraiškai ir (ar) kartu su paraiška pateiktiems dokumentams ir AAA nusprendžia, kad dėl jų paraiška negali būti priimta, AAA apibendrintas RAAD, suinteresuotos visuomenės, savivaldybės vykdomosios institucijos ir savo pastabas ir (ar) pasiūlymus, taip pat NVSC pastabas raštu teikia pareiškėjui patikslinti paraiškai ir (ar) pateikti paaiškinimams, kartu grąžindama paraišką ir nurodydama, kad terminas leidimui išduoti skaičiuojamas nuo patikslintos paraiškos priėmimo dienos.“;</text:span></text:p>
      <text:p text:style-name="P81"><text:span text:style-name="T82">1.8</text:span><text:span text:style-name="T83">. pakeičiu 38 punktą ir jį išdėstau taip:</text:span></text:p>
      <text:p text:style-name="P84"><text:span text:style-name="T85">„</text:span><text:span text:style-name="T86">38</text:span><text:span text:style-name="T87">. Patikslinta paraiška ir (ar) paaiškinimai teikiami NVSC Taisyklių 33 punkte nustatyta tvarka, išskyrus atvejus, jei gautai paraiškai NVSC nepateikė pastabų, kaip nurodyta Taisyklių 35 punkte arba, jei patikslinus paraišką, nepasikeitė paraiškos informacija, susijusi su NVSC kompetencija, ir NVSC jau yra suderinęs paraišką.“;</text:span></text:p>
      <text:p text:style-name="P88"><text:span text:style-name="T89">1.9</text:span><text:span text:style-name="T90">. pakeičiu 39 punktą ir jį išdėstau taip:</text:span></text:p>
      <text:p text:style-name="P91"><text:span text:style-name="T92">„</text:span><text:span text:style-name="T93">39</text:span><text:span text:style-name="T94">. Nagrinėjant patikslintą paraišką, negali būti teikiamos pastabos dėl paraiškos atitikties Taisyklių reikalavimams, reikalaujama informacijos ir (arba) duomenų, kurių AAA ir (ar) NVSC nenurodė ir (arba) neprašė nagrinėdami pirminę paraišką, tačiau galėjo pareikalauti; jei patikslintoje paraiškoje nekeičiami kiti duomenys ar informacija arba neatsiranda kitų duomenų ar informacijos, dėl kurių gali kilti neaiškumų, dėl kurių nebuvo pateiktos pastabos nagrinėjant pirmą kartą pateiktą paraišką.“;</text:span></text:p>
      <text:p text:style-name="P95"><text:span text:style-name="T96">1.10</text:span><text:span text:style-name="T97">. pakeičiu 40 punktą ir jį išdėstau taip:</text:span></text:p>
      <text:p text:style-name="P98"><text:span text:style-name="T99">„</text:span><text:span text:style-name="T100">40</text:span><text:span text:style-name="T101">. NVSC ne vėliau kaip per 10 darbo dienų nuo patikslintos paraiškos ir (ar) paaiškinimų gavimo iš AAA dienos derina paraišką Taisyklių 34 punkte nustatyta tvarka raštu ir elektroniniu paštu teikdamas AAA sąlygas leidimui arba motyvuotas pastabas dėl patikslintos paraiškos ir (ar) paaiškinimų. Jei NVSC per šiame punkte nustatytą terminą nepateikia leidimo sąlygų ar motyvuotų pastabų dėl patikslintos paraiškos ir (ar) paaiškinimų, laikoma, kad NVSC paraiškai pritarė, o sąlygos triukšmo ir kvapų sklidimo srityje leidime nenustatomos.“;</text:span></text:p>
      <text:p text:style-name="P102"><text:span text:style-name="T103">1.11</text:span><text:span text:style-name="T104">. pakeičiu 41 punktą ir jį išdėstau taip:</text:span></text:p>
      <text:p text:style-name="P105"><text:span text:style-name="T106">„</text:span><text:span text:style-name="T107">41</text:span><text:span text:style-name="T108">. AAA ne vėliau kaip per 20 darbo dienų nuo patikslintos paraiškos ir (ar) paaiškinimų pateikimo dienos įvertina patikslintą paraišką ir (ar) pateiktus paaiškinimus, taip pat NVSC pagal Taisyklių 40 punktą pateiktas pastabas, jei buvo pateiktos, ir priima sprendimą priimti paraišką arba grąžina ją nurodydama grąžinimo priežastis.“;</text:span></text:p>
      <text:p text:style-name="P109"><text:span text:style-name="T110">1.12</text:span><text:span text:style-name="T111">. pakeičiu 45.5 papunktį ir jį išdėstau taip:</text:span></text:p>
      <text:p text:style-name="P112"><text:span text:style-name="T113">„</text:span><text:span text:style-name="T114">45.5</text:span><text:span text:style-name="T115">. paraiškos derinimo su NVSC dokumentai;“;</text:span></text:p>
      <text:p text:style-name="P116"><text:span text:style-name="T117">1.13</text:span><text:span text:style-name="T118">. pakeičiu 68.4 papunktį ir jį išdėstau taip:</text:span></text:p>
      <text:p text:style-name="P119"><text:span text:style-name="T120">„</text:span><text:span text:style-name="T121">68.4</text:span><text:span text:style-name="T122">. paraiškos derinimo su NVSC dokumentai;“;</text:span></text:p>
      <text:p text:style-name="P123"><text:span text:style-name="T124">1.14</text:span><text:span text:style-name="T125">. pakeičiu 75 punktą ir jį išdėstau taip:</text:span></text:p>
      <text:p text:style-name="P126"><text:span text:style-name="T127">„</text:span><text:span text:style-name="T128">75</text:span><text:span text:style-name="T129">. Apie gautą pagal AAA ir (ar) NVSC pastabas patikslintą paraišką visuomenė ir savivaldybės vykdomoji institucija pakartotinai neinformuojama.“.</text:span></text:p>
      <text:p text:style-name="P130"><text:span text:style-name="T131">2</text:span><text:span text:style-name="T132">.<text:s/></text:span><text:span text:style-name="T133">Nustata</text:span><text:span text:style-name="T134">u</text:span><text:span text:style-name="T135">, kad šis įsakymas įsigalioja 2016 m. balandžio 1 d.</text:span></text:p>
      <text:p text:style-name="P136"/>
      <text:p text:style-name="P137"/>
      <text:p text:style-name="P138"/>
      <text:p text:style-name="P139">Aplinkos ministras<text:tab/><text:tab/><text:tab/><text:tab/><text:tab/><text:tab/><text:tab/><text:s text:c="5"/>Kęstutis Trečioka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 User</dc:creator>
    <meta:creation-date>2016-03-22T14:01:00Z</meta:creation-date>
    <dc:date>2016-03-22T14:01:00Z</dc:date>
    <meta:print-date>2016-03-17T08:19:00Z</meta:print-date>
    <meta:template xlink:href="Normal" xlink:type="simple"/>
    <meta:editing-cycles>2</meta:editing-cycles>
    <meta:editing-duration>PT0S</meta:editing-duration>
    <meta:document-statistic meta:page-count="3" meta:paragraph-count="342" meta:word-count="1162" meta:character-count="7530" meta:row-count="671" meta:non-whitespace-character-count="6710"/>
  </office:meta>
</office:document-meta>
</file>