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fo:font-size="10pt" style:font-size-asian="10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indent="0.043in"/>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043in"/>
      <style:text-properties style:font-size-complex="12pt" fo:language="en" fo:country="US"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7875in"/>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line-height-at-least="0.25in" fo:text-indent="0.0861in"/>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text-indent="0.7875in"/>
      <style:text-properties fo:color="#000000"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694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787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7875in"/>
      <style:text-properties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ize="10pt" style:font-size-asian="10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ize="10pt" style:font-size-asian="10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fo:font-size="10pt" style:font-size-asian="10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ize="13.5pt" style:font-size-asian="13.5pt" style:font-size-complex="13.5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LIETUVOS RESPUBLIKOS VYRIAUSYBĖS 2016 M. GRUODŽIO 7 D. NUTARIMO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PAKEITIMO</text:span></text:p>
      <text:p text:style-name="P17"/>
      <text:p text:style-name="P18"/>
      <text:p text:style-name="P19">2022 m. rugsėjo 7 d. Nr. 917</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text:span><text:span text:style-name="T29">Pakeisti Lietuvos Respublikos Vyriausybės 2016 m. gruodžio 7 d. nutarimą Nr. 1224 „Dėl Sąjungos muitinės kodekso įgyvendinimo ir Lietuvos Respublikos Vyriausybės 2004 m. spalio 27 d. nutarimo Nr. 1332 „Dėl 1992 m. spalio 12 d. Tarybos reglamento (EEB) Nr. 2913/92, nustatančio Bendrijos muitinės kodeksą, ir 1993 m. liepos 2 d. Komisijos reglamento (EEB)<text:s/></text:span><text:soft-page-break/><text:span text:style-name="T30">Nr. 2454/93, išdėstančio Tarybos reglamento (EEB) Nr. 2913/92, nustatančio Bendrijos muitinės kodeksą, įgyvendinimo nuostatas, taikymo Lietuvos Respublikoje taisyklių patvirtinimo“ pripažinimo netekusiu galios“ ir jį išdėstyti nauja redakcija (Sąjungos muitinės kodekso įgyvendinimo taisyklės<text:s/></text:span><text:span text:style-name="T31">nauja redakcija nedėstomos)</text:span><text:span text:style-name="T32">:</text:span></text:p>
      <text:p text:style-name="P33"/>
      <text:p text:style-name="P34"><text:span text:style-name="T35">„</text:span><text:span text:style-name="T36">LIETUVOS RESPUBLIKOS VYRIAUSYBĖ</text:span></text:p>
      <text:p text:style-name="P37"/>
      <text:p text:style-name="P38"><text:span text:style-name="T39">NUTARIMAS</text:span></text:p>
      <text:p text:style-name="P40"><text:span text:style-name="T41">DĖL SĄJUNGOS MUITINĖS KODEKSO ĮGYVENDINIMO TAISYKLIŲ PATVIRTINIMO</text:span></text:p>
      <text:p text:style-name="P42"/>
      <text:p text:style-name="P43"><text:span text:style-name="T44">Vadovaudamasi Lietuvos Respublikos muitinės įstatymo 109 straipsniu, 2013 m. spalio 9 d. Europos Parlamento ir Tarybos reglamentu (ES) Nr. 952/2013, kuriuo nustatomas Sąjungos muitinės kodeksas, 2015 m. liepos 28 d. Komisijos deleguotuoju reglamentu (ES) 2015/2446, kuriuo Europos Parlamento ir Tarybos reglamentas (ES) Nr. 952/2013 papildomas išsamiomis taisyklėmis, kuriomis patikslinamos kai kurios Sąjungos muitinės kodekso nuostatos, 2015 m. lapkričio 24 d. Komisijos įgyvendinimo reglamentu (ES) 2015/2447, kuriuo nustatomos išsamios tam tikrų Europos Parlamento ir Tarybos reglamento (ES) Nr. 952/2013, kuriuo nustatomas Sąjungos muitinės kodeksas, nuostatų įgyvendinimo taisyklės, ir 2015 m. gruodžio 17 d. Komisijos deleguotuoju reglamentu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Lietuvos Respublikos Vyriausybė</text:span><text:span text:style-name="T45"> nutari</text:span><text:span text:style-name="T46">a:</text:span></text:p>
      <text:p text:style-name="P47"><text:span text:style-name="T48">Patvirtinti Sąjungos muitinės kodekso įgyvendinimo taisykles (pridedama).“</text:span></text:p>
      <text:p text:style-name="P49"><text:span text:style-name="T50">2</text:span><text:span text:style-name="T51">. Pakeisti nurodytu nutarimu patvirtintas Sąjungos muitinės kodekso įgyvendinimo taisykles:</text:span></text:p>
      <text:p text:style-name="P52"><text:span text:style-name="T53">2.1</text:span><text:span text:style-name="T54">. Pakeisti 1 punktą ir jį išdėstyti taip:</text:span></text:p>
      <text:p text:style-name="P55"><text:span text:style-name="T56">„</text:span><text:span text:style-name="T57">1</text:span><text:span text:style-name="T58">. Sąjungos muitinės kodekso įgyvendinimo taisyklėse (toliau – Taisyklės) nustatoma 2013 m. spalio 9 d. Europos Parlamento ir Tarybos reglamento (ES) Nr. 952/2013, kuriuo nustatomas Sąjungos muitinės kodeksas, 2015 m. liepos 28 d. Komisijos deleguotojo reglamento (ES) 2015/2446, kuriuo Europos Parlamento ir Tarybos reglamentas (ES) Nr. 952/2013 papildomas išsamiomis taisyklėmis, kuriomis patikslinamos kai kurios Sąjungos muitinės kodekso nuostatos, 2015 m. lapkričio 24 d. Komisijos įgyvendinimo reglamento (ES) 2015/2447, kuriuo nustatomos išsamios tam tikrų Europos Parlamento ir Tarybos reglamento (ES) Nr. 952/2013, kuriuo nustatomas Sąjungos muitinės kodeksas, nuostatų įgyvendinimo taisyklės, ir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taikymo Lietuvos Respublikos teritorijoje tvarka, kiek šios tvarkos nustatymas priklauso ES valstybių narių kompetencijai.“</text:span></text:p>
      <text:p text:style-name="P59"><text:span text:style-name="T60">2.2</text:span><text:span text:style-name="T61">. Pakeisti 3 punktą ir jį išdėstyti taip:</text:span></text:p>
      <text:p text:style-name="P62"><text:span text:style-name="T63">„</text:span><text:span text:style-name="T64">3</text:span><text:span text:style-name="T65">. Muitinės departamentas prie Lietuvos Respublikos finansų ministerijos (toliau – Muitinės departamentas), vadovaudamasis Reglamento (ES) 2015/2447 3 straipsnio 1 dalimi ir Lietuvos Respublikos Vyriausybės 2013 m. liepos 24 d. nutarime Nr. 716 „Dėl Bendrųjų elektroninės informacijos saugos reikalavimų aprašo, Saugos dokumentų turinio gairių aprašo ir<text:s/></text:span><text:span text:style-name="T66">Elektroninės informacijos, sudarančios valstybės informacinius išteklius, svarbos įvertinimo ir valstybės informacinių sistemų, registrų ir kitų informacinių sistemų klasifikavimo gairių aprašo patvirtinimo</text:span><text:span text:style-name="T67">“ nustatytais bendraisiais elektroninės informacijos saugos reikalavimais, teikia Reglamento (ES) 2016/341 56 straipsnio 2 dalyje nurodytą informaciją, įgyvendina elektroninių sistemų saugumo užtikrinimo priemones, taip pat teikia Reglamento (ES) 2015/2447 5 straipsnio 1 dalyje nurodytus veiklos susitarimus su Europos Komisija ir prireikus nustato Reglamento (ES) 2015/2447 5 straipsnio 3 dalies a punkte nurodytus nacionalinio lygmens atvejus.“</text:span></text:p>
      <text:p text:style-name="P68"><text:span text:style-name="T69">2.3</text:span><text:span text:style-name="T70">. Pakeisti 13 punktą ir jį išdėstyti taip:</text:span></text:p>
      <text:p text:style-name="P71"><text:span text:style-name="T72">„</text:span><text:span text:style-name="T73">13</text:span><text:span text:style-name="T74">. Lietuvos Respublikos Vyriausybės įstaigoms ir įstaigoms prie ministerijų, ministerijoms, kitoms Vyriausybei atskaitingoms institucijoms ir įstaigoms sudarant Lietuvos Respublikoje taikomus prekių sąrašus arba nomenklatūras, pagal kuriuos nustatomi importo arba eksporto mokesčiai, importo arba eksporto draudimai, apribojimai arba specialūs režimai, turi būti remiamasi Kombinuotąja nomenklatūra ar Europos Sąjungos integruoto tarifo (TARIC) nomenklatūra, sudarytomis ir naudojamomis vadovaujantis 1987 m. liepos 23 d. Tarybos reglamentu (EEB) Nr. 2658/87 dėl tarifų ir statistinės nomenklatūros bei dėl Bendrojo muitų tarifo su paskutiniais pakeitimais, padarytais 2015 m. spalio 6 d. Komisijos įgyvendinimo reglamentu (ES) Nr. 1754/2015, arba kita vadovaujantis Europos Sąjungos muitų teisės aktais pagal Kombinuotąją nomenklatūrą ir jos pagrindu sudaryta prekių nomenklatūra.</text:span></text:p>
      <text:p text:style-name="P75">Jeigu sudaromuose prekių sąrašuose ar nomenklatūrose nurodoma tik dalis Kombinuotosios nomenklatūros arba Europos Sąjungos integruoto tarifo (TARIC) nomenklatūros pozicijai ar subpozicijai priskiriamų prekių, prieš prekių kodą įrašomos raidės „ex“. Tokiu atveju prekių sąrašuose ar nomenklatūrose nurodytų Kombinuotosios nomenklatūros arba Europos Sąjungos integruoto tarifo (TARIC) nomenklatūros pozicijai ar subpozicijai priskiriamų prekių dalis nurodoma šalia kodo pateiktame tos prekių dalies aprašyme.</text:p>
      <text:p text:style-name="P76"><text:span text:style-name="T77">Jeigu šalia prekių sąrašuose ar nomenklatūrose nurodytų prekių kodo neįrašytos raidės „ex“, o prekių aprašymas neatitinka Kombinuotojoje nomenklatūroje arba Europos Sąjungos integruoto tarifo (TARIC) nomenklatūroje pateikto prekių aprašymo, taikant sąrašus ar nomenklatūras vadovaujamasi juose nurodytu prekių kodu, o ne aprašymu. Muitinės departamentas raštu informuoja prekių sąrašą ar nomenklatūrą parengusią šiame punkte nurodytą įstaigą ar instituciją apie neatitiktį.“</text:span></text:p>
      <text:p text:style-name="P78"><text:span text:style-name="T79">2.4</text:span><text:span text:style-name="T80">. Pakeisti 30 punktą ir jį išdėstyti taip:</text:span></text:p>
      <text:p text:style-name="P81"><text:span text:style-name="T82">„</text:span><text:span text:style-name="T83">30</text:span><text:span text:style-name="T84">. Taikydamos Reglamento (ES) Nr. 952/2013 101–125 straipsnius, Reglamento (ES) 2015/2446 87–103 straipsnius ir Reglamento (ES) 2015/2447 165 ir 167–171 straipsnius, muitinės įstaigos vadovaujasi</text:span><text:span text:style-name="T85"><text:s/></text:span><text:span text:style-name="T86">Muitinės administruojamų mokesčių ir su jais susijusių sumų mokėjimo taisyklėmis,</text:span><text:span text:style-name="T87"><text:s/></text:span><text:span text:style-name="T88">patvirtintomis Lietuvos Respublikos Vyriausybės 1996 m. birželio 24 d. nutarimu Nr. 748 „Dėl Muitinės administruojamų mokesčių ir su jais susijusių sumų mokėjimo taisyklių patvirtinimo“, ir Lietuvos Respublikos Vyriausybės 2003 m. spalio 3 d. nutarimu Nr. 1218 „Dėl Atsakomybės už Europos Sąjungos nuosavus išteklius ir funkcijų paskirstymo taisyklių patvirtinimo“.“</text:span></text:p>
      <text:p text:style-name="P89"><text:span text:style-name="T90">2.5</text:span><text:span text:style-name="T91">. Pakeisti 32 punktą ir jį išdėstyti taip:</text:span></text:p>
      <text:p text:style-name="P92"><text:span text:style-name="T93">„</text:span><text:span text:style-name="T94">32</text:span><text:span text:style-name="T95">. Taikant Reglamento (ES) Nr. 952/2013 124 straipsnio 4 dalį, remiamasi Lietuvos Respublikos jūrų uostuose ir Būtingės naftos terminale apdorojamų krovinių leistinos netekties (pertekliaus) apskaičiavimo tvarkos aprašu, patvirtintu Lietuvos Respublikos Vyriausybės 2007 m. kovo 14 d. nutarimu Nr. 273 „Dėl leidžiamosios Lietuvos Respublikos jūrų uostuose ir Būtingės naftos terminale apdorojamų krovinių nuokrypos (krovinio tolerancijos) apskaičiavimo“,</text:span><text:span text:style-name="T96"><text:s/></text:span><text:span text:style-name="T97"><text:s/>Geležinkelių transportu atvirais vagonais tranzitu vežamų krovinių nuostolio (natūralaus sumažėjimo) normų sąrašu, patvirtintu Lietuvos Respublikos Vyriausybės 2008 m. rugsėjo 10 d. nutarimu Nr. 909 „Dėl Geležinkelių transportu vietiniais maršrutais vežamų krovinių nuostolio (natūralaus sumažėjimo) normų sąrašo ir Geležinkelių transportu atvirais vagonais tranzitu vežamų krovinių nuostolio (natūralaus sumažėjimo) normų sąrašo patvirtinimo“, ir kitomis Lietuvos Respublikoje taikomomis natūralios prekių netekties ar nuostolių, atsiradusių dėl prekių prigimties, normomis.“</text:span></text:p>
      <text:p text:style-name="P98"><text:span text:style-name="T99">2.6</text:span><text:span text:style-name="T100">.</text:span><text:span text:style-name="T101"><text:s/></text:span><text:span text:style-name="T102">Pripažinti netekusiu galios 47 punktą.</text:span></text:p>
      <text:p text:style-name="P103"><text:span text:style-name="T104">2.7</text:span><text:span text:style-name="T105">. Pakeisti 48 punktą ir jį išdėstyti taip:</text:span></text:p>
      <text:p text:style-name="P106"><text:span text:style-name="T107">„</text:span><text:span text:style-name="T108">48</text:span><text:span text:style-name="T109">. Reglamento (ES) 2015/2446 201 straipsnio a punkte nurodyta veikla gali būti vykdoma tik neapmuitinamose parduotuvėse, įsteigtose Lietuvos Respublikos muitinės įstatymo 58 straipsnyje nurodytose vietose, o Reglamento (ES) 2015/2446 201 straipsnio d punkte nurodyta veikla – tik muitinės sandėliuose, gavus</text:span><text:span text:style-name="T110"><text:s/></text:span><text:span text:style-name="T111">Muitinės departamento generalinio direktoriaus įgaliotos muitinės įstaigos leidimą, kuriame numatyta tokią veiklą vykdyti.“</text:span></text:p>
      <text:p text:style-name="P112"><text:span text:style-name="T113">3</text:span><text:span text:style-name="T114">. Nustatyti, kad šis nutarimas įsigalioja<text:s/></text:span><text:span text:style-name="T115">2022 m.<text:s/></text:span><text:span text:style-name="T116">spalio<text:s/></text:span><text:span text:style-name="T117">1 d.</text:span></text:p>
      <text:p text:style-name="P118"/>
      <text:p text:style-name="P119"/>
      <text:p text:style-name="P120"/>
      <text:p text:style-name="Normal"/>
      <text:p text:style-name="Normal"><text:span text:style-name="T121">Ministrė Pirmininkė <text:s text:c="69"/>Ingrida Šimonytė<text:s/></text:span></text:p>
      <text:p text:style-name="P122"/>
      <text:p text:style-name="P123"/>
      <text:p text:style-name="P124">Finansų ministrė <text:s text:c="75"/>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Norkienė</meta:initial-creator>
    <dc:creator>adlibuser</dc:creator>
    <meta:creation-date>2024-01-22T12:23:00Z</meta:creation-date>
    <dc:date>2024-01-22T12:23:00Z</dc: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2-04-06T10:37:47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f8674efe-837a-408e-9db1-617d45c31d35</meta:user-defined>
    <meta:user-defined meta:name="MSIP_Label_cfcb905c-755b-4fd4-bd20-0d682d4f1d27_ContentBits">0</meta:user-defined>
    <meta:document-statistic meta:page-count="3" meta:paragraph-count="19" meta:word-count="1435" meta:character-count="9599" meta:row-count="68" meta:non-whitespace-character-count="8183"/>
  </office:meta>
</office:document-meta>
</file>