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style:font-weight-complex="bold" style:font-size-complex="12pt" style:language-asian="lt" style:country-asian="LT"/>
    </style:style>
    <style:style style:name="P3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LIETUVOS RESPUBLIKOS VIDAUS REIKALŲ MINISTRAS –</text:p>
      <text:p text:style-name="P10">VALSTYBĖS LYGIO EKSTREMALIOSIOS SITUACIJOS OPERACIJŲ VADOVAS</text:p>
      <text:p text:style-name="P11"/>
      <text:p text:style-name="P12">SPRENDIMAS</text:p>
      <text:p text:style-name="P13"><text:span text:style-name="T14">DĖL LIETUVOS RESPUBLIKOS VIDAUS REIKALŲ MINISTRO – VALSTYBĖS LYGIO EKSTREMALIOSIOS SITUACIJOS OPERACIJŲ VADOVO 2021 M. RUGPJŪČIO 4 D.</text:span><text:span text:style-name="T15"><text:s/>SPRENDIMO NR. 10V-24 „</text:span><text:span text:style-name="T16">DĖL UŽSIENIEČIŲ, NETEISĖTAI KIRTUSIŲ LIETUVOS RESPUBLIKOS VALSTYBĖS SIENĄ, PIRMINIO IR PAKARTOTINIO SVEIKATOS BŪKLĖS VERTINIMO TVARKOS APRAŠO PATVIRTINIMO“<text:s/></text:span><text:span text:style-name="T17">PAKEITIMO</text:span></text:p>
      <text:p text:style-name="P18"/>
      <text:p text:style-name="P19">2021 m. lapkričio 15 d. Nr. 10V-68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</text:span><text:span text:style-name="T26">vos Respublikos vidaus reikalų ministro – valstybės lygio ekstremaliosios situacijos operacijų vadovo 2021 m. rugpjūčio 4 d. sprendimą Nr. 10V-24 „Dėl Užsieniečių, neteisėtai kirtusių Lietuvos Respublikos valstybės sieną, pirminio ir pakartotinio sveikatos</text:span><text:span text:style-name="T27"><text:s/>būklės vertinimo tvarkos aprašo patvirtinimo“ ir 2.4 papunktį išdėstau taip:</text:span></text:p>
      <text:p text:style-name="P28"><text:span text:style-name="T29">„</text:span><text:span text:style-name="T30">2.4</text:span><text:span text:style-name="T31">. Valstybinei ligonių kasai prie Sveikatos apsaugos ministerijos sumokėti asmens sveikatos priežiūros įstaigoms už kiekvieną suteiktą pirminio sveikatos būklės vertinimo ir</text:span><text:span text:style-name="T32"><text:s/>pakartotinio sveikatos būklės vertinimo paslaugą kompensuojamąją 21,86 balo sumą (indeksuojama pagal Sveikatos apsaugos ministro patvirtintą bazinės kainos balo vertę) už suteiktas paslaugas nuo 2021 m. liepos 1 d. įskaitytinai Lietuvos Respublikos vidaus</text:span><text:span text:style-name="T33"><text:s/>reikalų ministro – valstybės lygio ekstremaliosios situacijos operacijų vadovo 2021 m. liepos 11 d. sprendimo Nr. 10V-4 „Dėl sveikatos priežiūros paslaugų teikimo užsieniečiams“ nustatyta tvarka.“</text:span></text:p>
      <text:p text:style-name="P34"/>
      <text:p text:style-name="P35"/>
      <text:p text:style-name="Normal"/>
      <text:p text:style-name="Normal"><text:span text:style-name="T36">Vidaus reikalų ministrė, valstybės lygio<text:s/></text:span></text:p>
      <text:p text:style-name="Normal"><text:span text:style-name="T37">ekstrem</text:span><text:span text:style-name="T38">aliosios situacijos operacijų vadovė</text:span><text:span text:style-name="T39"><text:tab/></text:span><text:span text:style-name="T40"><text:tab/></text:span><text:span text:style-name="T4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cientų, sergančių COVID-19 liga (koronaviruso infekcija), simptominio gydymo paslaugų organizavimo palaikomojo gydymo ir slaugos paslaugas teikiančiose asmens sveikatos priežiūros įstaigose</dc:title>
    <dc:creator/>
    <meta:creation-date>2021-11-15T16:42:00Z</meta:creation-date>
    <dc:date>2021-11-15T16:42:00Z</dc:date>
    <meta:template xlink:href="Normal.dotm" xlink:type="simple"/>
    <meta:editing-cycles>1</meta:editing-cycles>
    <meta:editing-duration>PT0S</meta:editing-duration>
    <meta:document-statistic meta:page-count="1" meta:paragraph-count="9" meta:word-count="186" meta:character-count="1584" meta:row-count="35" meta:non-whitespace-character-count="1407"/>
  </office:meta>
</office:document-meta>
</file>