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Helvetica" style:font-name-complex="Arial" style:font-style-complex="italic" style:font-size-complex="12pt" fo:language="en" fo:country="US"/>
    </style:style>
    <style:style style:name="P4"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font-size-complex="12pt"/>
    </style:style>
    <style:style style:name="P5" style:parent-style-name="Normal" style:family="paragraph">
      <style:paragraph-properties fo:text-align="center"/>
      <style:text-properties style:font-name-complex="Arial" fo:font-weight="bold" style:font-weight-asian="bold" style:font-style-complex="italic" style:font-size-complex="12pt"/>
    </style:style>
    <style:style style:name="P6" style:parent-style-name="Normal" style:family="paragraph">
      <style:paragraph-properties fo:text-align="center"/>
      <style:text-properties style:font-name-complex="Arial" fo:font-weight="bold" style:font-weight-asian="bold" style:font-style-complex="italic" style:font-size-complex="12pt"/>
    </style:style>
    <style:style style:name="P7" style:parent-style-name="Normal" style:family="paragraph">
      <style:paragraph-properties fo:text-align="center"/>
      <style:text-properties style:font-name-complex="Arial" fo:font-weight="bold" style:font-weight-asian="bold" style:font-style-complex="italic" style:font-size-complex="12pt"/>
    </style:style>
    <style:style style:name="P8"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name-complex="Arial" style:font-style-complex="italic" style:font-size-complex="12pt"/>
    </style:style>
    <style:style style:name="P19" style:parent-style-name="Normal" style:family="paragraph">
      <style:paragraph-properties fo:text-align="center"/>
      <style:text-properties style:font-name-complex="Arial" style:font-style-complex="italic" style:font-size-complex="12pt"/>
    </style:style>
    <style:style style:name="P20" style:parent-style-name="Normal" style:family="paragraph">
      <style:paragraph-properties fo:text-align="center"/>
      <style:text-properties style:font-name-complex="Arial" style:font-style-complex="italic" style:font-size-complex="12pt"/>
    </style:style>
    <style:style style:name="P21" style:parent-style-name="Normal" style:family="paragraph">
      <style:paragraph-properties fo:text-align="center"/>
      <style:text-properties style:font-name-complex="Arial" style:font-style-complex="italic"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letter-spacing="0.0013in" style:font-size-complex="12pt" fo:background-color="#FFFFFF"/>
    </style:style>
    <style:style style:name="T26" style:parent-style-name="DefaultParagraphFont" style:family="text">
      <style:text-properties fo:color="#000000" fo:letter-spacing="0.0013in"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4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44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font-name-complex="Arial" style:font-style-complex="italic" style:font-size-complex="12pt"/>
    </style:style>
    <style:style style:name="P58" style:parent-style-name="Normal" style:family="paragraph">
      <style:paragraph-properties fo:text-align="justify"/>
      <style:text-properties style:font-name-complex="Arial" style:font-style-complex="italic" style:font-size-complex="12pt"/>
    </style:style>
    <style:style style:name="P59" style:parent-style-name="Normal" style:family="paragraph">
      <style:paragraph-properties fo:text-align="justify"/>
    </style:style>
    <style:style style:name="T60" style:parent-style-name="DefaultParagraphFont" style:family="text">
      <style:text-properties style:font-name-complex="Arial" style:font-style-complex="italic" style:font-size-complex="12pt"/>
    </style:style>
    <style:style style:name="T61" style:parent-style-name="DefaultParagraphFont" style:family="text">
      <style:text-properties style:font-name-complex="Arial" style:font-style-complex="italic" style:font-size-complex="12pt"/>
    </style:style>
    <style:style style:name="T62" style:parent-style-name="DefaultParagraphFont" style:family="text">
      <style:text-properties style:font-name-complex="Arial" style:font-style-complex="italic" style:font-size-complex="12pt"/>
    </style:style>
    <style:style style:name="T63" style:parent-style-name="DefaultParagraphFont" style:family="text">
      <style:text-properties style:font-name-complex="Arial" style:font-style-complex="italic" style:font-size-complex="12pt"/>
    </style:style>
    <style:style style:name="T64" style:parent-style-name="DefaultParagraphFont" style:family="text">
      <style:text-properties style:font-name-complex="Arial" style:font-style-complex="italic" style:font-size-complex="12pt"/>
    </style:style>
    <style:style style:name="T65" style:parent-style-name="DefaultParagraphFont" style:family="text">
      <style:text-properties style:font-name-complex="Arial" style:font-style-complex="italic" style:font-size-complex="12pt"/>
    </style:style>
    <style:style style:name="T66" style:parent-style-name="DefaultParagraphFont" style:family="text">
      <style:text-properties style:font-name-complex="Arial" style:font-style-complex="italic" style:font-size-complex="12pt"/>
    </style:style>
    <style:style style:name="T67" style:parent-style-name="DefaultParagraphFont" style:family="text">
      <style:text-properties style:font-name-complex="Arial" style:font-style-complex="italic" style:font-size-complex="12pt"/>
    </style:style>
    <style:style style:name="T68" style:parent-style-name="DefaultParagraphFont" style:family="text">
      <style:text-properties style:font-name-complex="Arial" style:font-style-complex="italic" style:font-size-complex="12pt"/>
    </style:style>
    <style:style style:name="T69" style:parent-style-name="DefaultParagraphFont" style:family="text">
      <style:text-properties style:font-name-complex="Arial" style:font-style-complex="italic" style:font-size-complex="12pt"/>
    </style:style>
    <style:style style:name="T70" style:parent-style-name="DefaultParagraphFont" style:family="text">
      <style:text-properties style:font-name-complex="Arial" style:font-style-complex="italic" style:font-size-complex="12pt"/>
    </style:style>
    <style:style style:name="P71" style:parent-style-name="Normal" style:master-page-name="MPF1" style:family="paragraph">
      <style:paragraph-properties fo:break-before="page" fo:text-align="justify" fo:margin-left="3.7409in" style:page-number="1">
        <style:tab-stops>
          <style:tab-stop style:type="left" style:position="-1.8243in"/>
          <style:tab-stop style:type="left" style:position="-1.7409in"/>
        </style:tab-stops>
      </style:paragraph-properties>
      <style:text-properties style:font-size-complex="12pt"/>
    </style:style>
    <style:style style:name="P73" style:parent-style-name="Normal" style:family="paragraph">
      <style:paragraph-properties fo:margin-left="3.7409in">
        <style:tab-stops>
          <style:tab-stop style:type="left" style:position="-1.8243in"/>
          <style:tab-stop style:type="left" style:position="-1.7409in"/>
        </style:tab-stops>
      </style:paragraph-properties>
      <style:text-properties style:font-size-complex="12pt"/>
    </style:style>
    <style:style style:name="P74" style:parent-style-name="Normal" style:family="paragraph">
      <style:paragraph-properties fo:margin-left="3.7409in">
        <style:tab-stops>
          <style:tab-stop style:type="left" style:position="-1.8243in"/>
          <style:tab-stop style:type="left" style:position="-1.7409in"/>
        </style:tab-stops>
      </style:paragraph-properties>
      <style:text-properties style:font-size-complex="12pt"/>
    </style:style>
    <style:style style:name="P75" style:parent-style-name="Normal" style:family="paragraph">
      <style:paragraph-properties fo:margin-left="3.7409in">
        <style:tab-stops>
          <style:tab-stop style:type="left" style:position="-1.8243in"/>
          <style:tab-stop style:type="left" style:position="-1.7409in"/>
        </style:tab-stops>
      </style:paragraph-properties>
    </style:style>
    <style:style style:name="T76" style:parent-style-name="DefaultParagraphFont" style:family="text">
      <style:text-properties style:font-name-complex="Arial"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style:font-style-complex="italic" style:font-size-complex="12pt"/>
    </style:style>
    <style:style style:name="T79" style:parent-style-name="DefaultParagraphFont" style:family="text">
      <style:text-properties style:font-name-complex="Arial" style:font-style-complex="italic"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weight-complex="bold" style:font-size-complex="12pt"/>
    </style:style>
    <style:style style:name="TableColumn85" style:family="table-column">
      <style:table-column-properties style:column-width="6.8437in" style:use-optimal-column-width="false"/>
    </style:style>
    <style:style style:name="Table84" style:family="table">
      <style:table-properties style:width="6.8437in" fo:margin-left="0in" table:align="left"/>
    </style:style>
    <style:style style:name="TableRow86" style:family="table-row">
      <style:table-row-properties style:use-optimal-row-height="false"/>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language-asian="en" style:country-asian="GB"/>
    </style:style>
    <style:style style:name="T92" style:parent-style-name="DefaultParagraphFont" style:family="text">
      <style:text-properties fo:font-size="10pt" style:font-size-asian="10pt"/>
    </style:style>
    <style:style style:name="TableColumn94" style:family="table-column">
      <style:table-column-properties style:column-width="6.8437in" style:use-optimal-column-width="false"/>
    </style:style>
    <style:style style:name="Table93" style:family="table">
      <style:table-properties style:width="6.8437in" fo:margin-left="0in" table:align="left"/>
    </style:style>
    <style:style style:name="TableRow95" style:family="table-row">
      <style:table-row-properties style:use-optimal-row-height="false"/>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98" style:parent-style-name="Normal" style:family="paragraph">
      <style:paragraph-properties fo:text-align="center" fo:line-height="150%"/>
      <style:text-properties fo:font-size="10pt" style:font-size-asian="10pt"/>
    </style:style>
    <style:style style:name="P99" style:parent-style-name="Normal" style:family="paragraph">
      <style:text-properties style:font-weight-complex="bold" style:font-size-complex="12pt"/>
    </style:style>
    <style:style style:name="P100" style:parent-style-name="Normal" style:family="paragraph">
      <style:text-properties style:font-weight-complex="bold"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style:font-name="Segoe UI Symbol" style:font-name-complex="Segoe UI Symbol"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Segoe UI Symbol" style:font-name-complex="Segoe UI Symbol"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Segoe UI Symbol" style:font-name-complex="Segoe UI Symbol"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center"/>
      <style:text-properties style:font-weight-complex="bold" style:font-size-complex="12pt"/>
    </style:style>
    <style:style style:name="TableColumn118" style:family="table-column">
      <style:table-column-properties style:column-width="3.8361in" style:use-optimal-column-width="false"/>
    </style:style>
    <style:style style:name="TableColumn119" style:family="table-column">
      <style:table-column-properties style:column-width="3.0076in" style:use-optimal-column-width="false"/>
    </style:style>
    <style:style style:name="Table117" style:family="table">
      <style:table-properties style:width="6.8437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fo:text-indent="0.043in"/>
      <style:text-properties style:font-weight-complex="bold" style:font-size-complex="12pt"/>
    </style:style>
    <style:style style:name="TableRow124" style:family="table-row">
      <style:table-row-properties style:use-optimal-row-height="false"/>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Row132" style:family="table-row">
      <style:table-row-properties style:use-optimal-row-height="false"/>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text-properties style:font-weight-complex="bold"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style>
    <style:style style:name="TableRow141" style:family="table-row">
      <style:table-row-properties style:use-optimal-row-height="false"/>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text-properties style:font-weight-complex="bold"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style:font-size-complex="12pt"/>
    </style:style>
    <style:style style:name="P147" style:parent-style-name="Normal" style:family="paragraph">
      <style:paragraph-properties fo:text-align="justify"/>
      <style:text-properties style:font-weight-complex="bold" style:font-size-complex="12pt"/>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fo:text-align="justify"/>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style>
    <style:style style:name="P153" style:parent-style-name="Normal" style:family="paragraph">
      <style:paragraph-properties fo:text-align="justify"/>
      <style:text-properties style:font-weight-complex="bold" style:font-size-complex="12pt"/>
    </style:style>
    <style:style style:name="P154" style:parent-style-name="Normal" style:family="paragraph">
      <style:paragraph-properties fo:text-align="justify"/>
      <style:text-properties style:font-weight-complex="bold" style:font-size-complex="12pt"/>
    </style:style>
    <style:style style:name="P155" style:parent-style-name="Normal" style:family="paragraph">
      <style:paragraph-properties fo:text-align="justify"/>
      <style:text-properties style:font-weight-complex="bold" style:font-size-complex="12pt"/>
    </style:style>
    <style:style style:name="P156" style:parent-style-name="Normal" style:family="paragraph">
      <style:paragraph-properties fo:text-align="justify"/>
      <style:text-properties style:font-weight-complex="bold" style:font-size-complex="12pt"/>
    </style:style>
    <style:style style:name="P157" style:parent-style-name="Normal" style:family="paragraph">
      <style:paragraph-properties fo:text-align="justify"/>
      <style:text-properties style:font-weight-complex="bold" style:font-size-complex="12pt"/>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paragraph-properties fo:text-align="justify"/>
      <style:text-propertie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MS Gothic" style:font-name-asian="MS Gothic"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ize="10pt" style:font-size-asian="10pt"/>
    </style:style>
    <style:style style:name="P166" style:parent-style-name="Normal" style:family="paragraph">
      <style:paragraph-properties fo:text-align="justify"/>
      <style:text-properties fo:font-weight="bold" style:font-weight-asian="bold" style:font-weight-complex="bold"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justify"/>
      <style:text-properties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weight-complex="bold" style:font-size-complex="12pt"/>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use-optimal-row-height="false"/>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text-align="justify"/>
      <style:text-properties style:font-weight-complex="bold"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style:font-size-complex="12pt"/>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text-align="justify"/>
      <style:text-properties fo:font-weight="bold" style:font-weight-asian="bold"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style>
    <style:style style:name="P201" style:parent-style-name="Normal" style:family="paragraph">
      <style:paragraph-properties fo:text-align="justify"/>
      <style:text-properties style:font-weight-complex="bold" style:font-size-complex="12pt"/>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style:font-size-complex="12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MS Gothic" style:font-name-asian="MS Gothic"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MS Gothic" style:font-name-asian="MS Gothic"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MS Gothic" style:font-name-asian="MS Gothic"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text-properties style:font-weight-complex="bold" style:font-size-complex="12pt"/>
    </style:style>
    <style:style style:name="TableCell220"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weight-complex="bold" style:font-size-complex="12pt"/>
    </style:style>
    <style:style style:name="TableCell227"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228" style:parent-style-name="Normal" style:family="paragraph">
      <style:paragraph-properties fo:text-align="justify"/>
      <style:text-properties style:font-weight-complex="bold" style:font-size-complex="12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style>
    <style:style style:name="TableCell23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text-align="justify"/>
      <style:text-properties style:font-weight-complex="bold"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text-properties style:font-weight-complex="bold" style:font-size-complex="12pt"/>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font-size="10pt" style:font-size-asian="10pt"/>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P249" style:parent-style-name="Normal" style:family="paragraph">
      <style:text-properties style:font-weight-complex="bold" style:font-size-complex="12pt"/>
    </style:style>
    <style:style style:name="TableColumn251" style:family="table-column">
      <style:table-column-properties style:column-width="1.7722in"/>
    </style:style>
    <style:style style:name="TableColumn252" style:family="table-column">
      <style:table-column-properties style:column-width="0.8118in"/>
    </style:style>
    <style:style style:name="TableColumn253" style:family="table-column">
      <style:table-column-properties style:column-width="1.4069in"/>
    </style:style>
    <style:style style:name="TableColumn254" style:family="table-column">
      <style:table-column-properties style:column-width="0.8625in"/>
    </style:style>
    <style:style style:name="TableColumn255" style:family="table-column">
      <style:table-column-properties style:column-width="1.7986in"/>
    </style:style>
    <style:style style:name="Table250" style:family="table">
      <style:table-properties style:width="6.652in" fo:margin-left="0in" table:align="left"/>
    </style:style>
    <style:style style:name="TableRow256" style:family="table-row">
      <style:table-row-properties/>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style:font-weight-complex="bold" style:font-size-complex="12pt"/>
    </style:style>
    <style:style style:name="P269" style:parent-style-name="Normal" style:family="paragraph">
      <style:text-properties style:font-weight-complex="bold" style:font-size-complex="12pt"/>
    </style:style>
    <style:style style:name="P270" style:parent-style-name="Normal" style:family="paragraph">
      <style:text-properties style:font-weight-complex="bold" style:font-size-complex="12pt"/>
    </style:style>
    <style:style style:name="P271" style:parent-style-name="Normal" style:family="paragraph">
      <style:text-properties style:font-weight-complex="bold" style:font-size-complex="12pt"/>
    </style:style>
    <style:style style:name="P272" style:parent-style-name="Normal" style:family="paragraph">
      <style:text-properties style:font-weight-complex="bold" style:font-size-complex="12pt"/>
    </style:style>
    <style:style style:name="P273" style:parent-style-name="Normal" style:family="paragraph">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master-page-name="MPF2"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2pt"/>
    </style:style>
    <style:style style:name="P27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2pt"/>
    </style:style>
    <style:style style:name="P278"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2pt"/>
    </style:style>
    <style:style style:name="P27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T280" style:parent-style-name="DefaultParagraphFont" style:family="text">
      <style:text-properties style:font-name-complex="Arial"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omplex="Arial" style:font-style-complex="italic" style:font-size-complex="12pt"/>
    </style:style>
    <style:style style:name="T283" style:parent-style-name="DefaultParagraphFont" style:family="text">
      <style:text-properties style:font-name-complex="Arial" style:font-style-complex="italic" style:font-size-complex="12pt"/>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weight-complex="bold" style:font-size-complex="12pt"/>
    </style:style>
    <style:style style:name="TableColumn289" style:family="table-column">
      <style:table-column-properties style:column-width="6.8437in" style:use-optimal-column-width="false"/>
    </style:style>
    <style:style style:name="Table288" style:family="table">
      <style:table-properties style:width="6.8437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language-asian="en" style:country-asian="GB"/>
    </style:style>
    <style:style style:name="T296" style:parent-style-name="DefaultParagraphFont" style:family="text">
      <style:text-properties fo:font-size="10pt" style:font-size-asian="10pt"/>
    </style:style>
    <style:style style:name="TableColumn298" style:family="table-column">
      <style:table-column-properties style:column-width="6.8437in" style:use-optimal-column-width="false"/>
    </style:style>
    <style:style style:name="Table297" style:family="table">
      <style:table-properties style:width="6.8437in"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302" style:parent-style-name="Normal" style:family="paragraph">
      <style:paragraph-properties fo:text-align="center" fo:line-height="150%"/>
      <style:text-properties fo:font-size="10pt" style:font-size-asian="10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name="MS Gothic" style:font-name-asian="MS Goth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MS Gothic" style:font-name-asian="MS Goth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text-properties style:font-size-complex="12pt"/>
    </style:style>
    <style:style style:name="TableColumn321" style:family="table-column">
      <style:table-column-properties style:column-width="3.1493in" style:use-optimal-column-width="false"/>
    </style:style>
    <style:style style:name="TableColumn322" style:family="table-column">
      <style:table-column-properties style:column-width="3.6979in" style:use-optimal-column-width="false"/>
    </style:style>
    <style:style style:name="Table320" style:family="table">
      <style:table-properties style:width="6.8472in" fo:margin-left="-0.0034in" table:align="lef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1.9687in"/>
        </style:tab-stops>
      </style:paragraph-properties>
    </style:style>
    <style:style style:name="T326" style:parent-style-name="DefaultParagraphFont" style:family="text">
      <style:text-properties style:font-size-complex="12pt"/>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1.9687in"/>
        </style:tab-stops>
      </style:paragraph-properties>
      <style:text-properties style:font-size-complex="12pt"/>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 style:family="paragraph">
      <style:paragraph-properties>
        <style:tab-stops>
          <style:tab-stop style:type="left" style:position="1.9687in"/>
        </style:tab-stops>
      </style:paragraph-properties>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1.9687in"/>
        </style:tab-stops>
      </style:paragraph-properties>
      <style:text-properties style:font-size-complex="12pt"/>
    </style:style>
    <style:style style:name="TableRow340" style:family="table-row">
      <style:table-row-properties style:use-optimal-row-height="false"/>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paragraph-properties>
        <style:tab-stops>
          <style:tab-stop style:type="left" style:position="1.968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1.9687in"/>
        </style:tab-stops>
      </style:paragraph-properties>
    </style:style>
    <style:style style:name="T346" style:parent-style-name="DefaultParagraphFont" style:family="text">
      <style:text-properties style:font-name="MS Gothic" style:font-name-asian="MS Gothic" style:font-weight-complex="bold"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1.9687in"/>
        </style:tab-stops>
      </style:paragraph-properties>
      <style:text-properties style:font-weight-complex="bold" style:font-size-complex="12pt"/>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Normal" style:family="paragraph">
      <style:paragraph-properties>
        <style:tab-stops>
          <style:tab-stop style:type="left" style:position="1.9687in"/>
        </style:tab-stops>
      </style:paragraph-properties>
      <style:text-properties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style:tab-stops>
          <style:tab-stop style:type="left" style:position="1.9687in"/>
        </style:tab-stops>
      </style:paragraph-properties>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style:tab-stops>
          <style:tab-stop style:type="left" style:position="1.9687in"/>
        </style:tab-stops>
      </style:paragraph-properties>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MS Gothic" style:font-name-asian="MS Goth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1.9687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1.9687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paragraph-properties>
        <style:tab-stops>
          <style:tab-stop style:type="left" style:position="1.9687in"/>
        </style:tab-stops>
      </style:paragraph-properties>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style:tab-stops>
          <style:tab-stop style:type="left" style:position="1.9687in"/>
        </style:tab-stops>
      </style:paragraph-properties>
      <style:text-properties style:font-weight-complex="bold"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weight-complex="bold" style:font-size-complex="12pt"/>
    </style:style>
    <style:style style:name="P384" style:parent-style-name="Normal" style:family="paragraph">
      <style:paragraph-properties fo:text-align="justify"/>
      <style:text-properties style:font-weight-complex="bold" style:font-size-complex="12pt"/>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style>
    <style:style style:name="P390" style:parent-style-name="Normal" style:family="paragraph">
      <style:paragraph-properties fo:text-align="justify"/>
      <style:text-properties style:font-weight-complex="bold" style:font-size-complex="12pt"/>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text-align="justify"/>
      <style:text-properties style:font-weight-complex="bold" style:font-size-complex="12pt"/>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style:text-properties style:font-weight-complex="bold" style:font-size-complex="12pt"/>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MS Gothic" style:font-name-asian="MS Gothic"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text-properties fo:font-weight="bold" style:font-weight-asian="bold"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P409" style:parent-style-name="Normal" style:family="paragraph">
      <style:paragraph-properties fo:text-align="justify"/>
      <style:text-properties style:font-size-complex="12pt"/>
    </style:style>
    <style:style style:name="TableColumn411" style:family="table-column">
      <style:table-column-properties style:column-width="3.1465in" style:use-optimal-column-width="false"/>
    </style:style>
    <style:style style:name="TableColumn412" style:family="table-column">
      <style:table-column-properties style:column-width="3.7006in" style:use-optimal-column-width="false"/>
    </style:style>
    <style:style style:name="Table410" style:family="table">
      <style:table-properties style:width="6.8472in" fo:margin-left="-0.0034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1.9687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1.9687in"/>
        </style:tab-stops>
      </style:paragraph-properties>
    </style:style>
    <style:style style:name="T419" style:parent-style-name="DefaultParagraphFont" style:family="text">
      <style:text-properties style:font-size-complex="12pt"/>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P428" style:parent-style-name="Normal" style:family="paragraph">
      <style:text-properties style:font-size-complex="12pt"/>
    </style:style>
    <style:style style:name="TableColumn430" style:family="table-column">
      <style:table-column-properties style:column-width="3.1465in" style:use-optimal-column-width="false"/>
    </style:style>
    <style:style style:name="TableColumn431" style:family="table-column">
      <style:table-column-properties style:column-width="3.6972in" style:use-optimal-column-width="false"/>
    </style:style>
    <style:style style:name="Table429" style:family="table">
      <style:table-properties style:width="6.8437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MS Gothic" style:font-name-asian="MS Gothic" style:font-weight-complex="bold" style:font-size-complex="12pt"/>
    </style:style>
    <style:style style:name="T435" style:parent-style-name="DefaultParagraphFont" style:family="text">
      <style:text-properties style:font-name="Segoe UI Symbol" style:font-name-complex="Segoe UI Symbol" style:font-size-complex="12pt"/>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1.9687in"/>
        </style:tab-stops>
      </style:paragraph-properties>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fo:background-color="#F2F2F2"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1.9687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1.9687in"/>
        </style:tab-stops>
      </style:paragraph-properties>
      <style:text-properties style:font-weight-complex="bold" style:font-size-complex="12pt"/>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1.9687in"/>
        </style:tab-stops>
      </style:paragraph-properties>
      <style:text-properties style:font-size-complex="12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1.9687in"/>
        </style:tab-stops>
      </style:paragraph-properties>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1.96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0pt" style:font-size-asian="10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1.9687in"/>
        </style:tab-stops>
      </style:paragraph-properties>
    </style:style>
    <style:style style:name="T461" style:parent-style-name="DefaultParagraphFont" style:family="text">
      <style:text-properties style:font-name="MS Gothic" style:font-name-asian="MS Gothic" style:font-weight-complex="bold" style:font-size-complex="12pt"/>
    </style:style>
    <style:style style:name="T462" style:parent-style-name="DefaultParagraphFont" style:family="text">
      <style:text-properties style:font-name="Segoe UI Symbol" style:font-name-complex="Segoe UI Symbol"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1.9687in"/>
        </style:tab-stops>
      </style:paragraph-properties>
    </style:style>
    <style:style style:name="T465" style:parent-style-name="DefaultParagraphFont" style:family="text">
      <style:text-properties style:font-name="MS Gothic" style:font-name-asian="MS Gothic"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1.9687in"/>
        </style:tab-stops>
      </style:paragraph-properties>
    </style:style>
    <style:style style:name="T468" style:parent-style-name="DefaultParagraphFont" style:family="text">
      <style:text-properties style:font-name="MS Gothic" style:font-name-asian="MS Gothic"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1.9687in"/>
        </style:tab-stops>
      </style:paragraph-properties>
      <style:text-properties style:font-size-complex="12pt"/>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1.9687in"/>
        </style:tab-stops>
      </style:paragraph-properties>
      <style:text-properties style:font-size-complex="12pt"/>
    </style:style>
    <style:style style:name="P473" style:parent-style-name="Normal" style:family="paragraph">
      <style:paragraph-properties fo:text-align="justify">
        <style:tab-stops>
          <style:tab-stop style:type="left" style:position="1.9687in"/>
        </style:tab-stops>
      </style:paragraph-properties>
      <style:text-properties style:font-size-complex="12pt"/>
    </style:style>
    <style:style style:name="P474" style:parent-style-name="Normal" style:family="paragraph">
      <style:text-properties style:font-size-complex="12pt"/>
    </style:style>
    <style:style style:name="TableColumn476" style:family="table-column">
      <style:table-column-properties style:column-width="3.1465in" style:use-optimal-column-width="false"/>
    </style:style>
    <style:style style:name="TableColumn477" style:family="table-column">
      <style:table-column-properties style:column-width="3.6972in" style:use-optimal-column-width="false"/>
    </style:style>
    <style:style style:name="Table475" style:family="table">
      <style:table-properties style:width="6.8437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1.9687in"/>
        </style:tab-stops>
      </style:paragraph-properties>
      <style:text-properties style:font-size-complex="12pt"/>
    </style:style>
    <style:style style:name="P481"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P491" style:parent-style-name="Normal" style:family="paragraph">
      <style:text-properties style:font-weight-complex="bold" style:font-size-complex="12pt"/>
    </style:style>
    <style:style style:name="P492" style:parent-style-name="Normal" style:family="paragraph">
      <style:text-properties style:font-weight-complex="bold" style:font-size-complex="12pt"/>
    </style:style>
    <style:style style:name="P493" style:parent-style-name="Normal" style:family="paragraph">
      <style:paragraph-properties fo:text-align="justify"/>
      <style:text-properties fo:font-size="10pt" style:font-size-asian="10pt"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fo:font-size="10pt" style:font-size-asian="10pt" style:font-size-complex="12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font-size-complex="12pt"/>
    </style:style>
    <style:style style:name="T504" style:parent-style-name="DefaultParagraphFont" style:family="text">
      <style:text-properties fo:font-size="10pt" style:font-size-asian="10pt" style:font-size-complex="12pt"/>
    </style:style>
    <style:style style:name="T505" style:parent-style-name="DefaultParagraphFont" style:family="text">
      <style:text-properties fo:font-size="10pt" style:font-size-asian="10pt" style:font-size-complex="12pt"/>
    </style:style>
    <style:style style:name="T506" style:parent-style-name="DefaultParagraphFont" style:family="text">
      <style:text-properties fo:font-size="10pt" style:font-size-asian="10pt"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P548" style:parent-style-name="Normal" style:master-page-name="MPF3"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2pt"/>
    </style:style>
    <style:style style:name="P550"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2pt"/>
    </style:style>
    <style:style style:name="P551"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2pt"/>
    </style:style>
    <style:style style:name="P552"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T553" style:parent-style-name="DefaultParagraphFont" style:family="text">
      <style:text-properties style:font-name-complex="Arial"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complex="Arial" style:font-style-complex="italic" style:font-size-complex="12pt"/>
    </style:style>
    <style:style style:name="T556" style:parent-style-name="DefaultParagraphFont" style:family="text">
      <style:text-properties style:font-name-complex="Arial" style:font-style-complex="italic"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TableColumn562" style:family="table-column">
      <style:table-column-properties style:column-width="6.8437in" style:use-optimal-column-width="false"/>
    </style:style>
    <style:style style:name="Table561" style:family="table">
      <style:table-properties style:width="6.8437in" fo:margin-left="0in" table:align="left"/>
    </style:style>
    <style:style style:name="TableRow563" style:family="table-row">
      <style:table-row-properties style:use-optimal-row-height="false"/>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language-asian="en" style:country-asian="GB"/>
    </style:style>
    <style:style style:name="T569" style:parent-style-name="DefaultParagraphFont" style:family="text">
      <style:text-properties fo:font-size="10pt" style:font-size-asian="10pt"/>
    </style:style>
    <style:style style:name="TableColumn571" style:family="table-column">
      <style:table-column-properties style:column-width="6.8437in" style:use-optimal-column-width="false"/>
    </style:style>
    <style:style style:name="Table570" style:family="table">
      <style:table-properties style:width="6.8437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75" style:parent-style-name="Normal" style:family="paragraph">
      <style:paragraph-properties fo:text-align="center" fo:line-height="150%"/>
      <style:text-properties fo:font-size="10pt" style:font-size-asian="10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MS Gothic" style:font-name-asian="MS Goth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style:font-weight-complex="bold" style:font-size-complex="12pt"/>
    </style:style>
    <style:style style:name="TableColumn594" style:family="table-column">
      <style:table-column-properties style:column-width="3.8361in" style:use-optimal-column-width="false"/>
    </style:style>
    <style:style style:name="TableColumn595" style:family="table-column">
      <style:table-column-properties style:column-width="3.0076in" style:use-optimal-column-width="false"/>
    </style:style>
    <style:style style:name="Table593" style:family="table">
      <style:table-properties style:width="6.8437in" fo:margin-left="0in" table:align="lef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1.9687in"/>
        </style:tab-stops>
      </style:paragraph-properties>
      <style:text-properties style:font-size-complex="12pt"/>
    </style:style>
    <style:style style:name="P599" style:parent-style-name="Normal" style:family="paragraph">
      <style:paragraph-properties>
        <style:tab-stops>
          <style:tab-stop style:type="left" style:position="1.9687in"/>
        </style:tab-stops>
      </style:paragraph-properties>
      <style:text-properties style:font-size-complex="12pt"/>
    </style:style>
    <style:style style:name="P600" style:parent-style-name="Normal" style:family="paragraph">
      <style:paragraph-properties>
        <style:tab-stops>
          <style:tab-stop style:type="left" style:position="1.9687in"/>
        </style:tab-stops>
      </style:paragraph-properties>
      <style:text-properties fo:font-weight="bold" style:font-weight-asian="bold" style:font-size-complex="12pt"/>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1.9687in"/>
        </style:tab-stops>
      </style:paragraph-properties>
      <style:text-properties style:font-size-complex="12pt"/>
    </style:style>
    <style:style style:name="P606" style:parent-style-name="Normal" style:family="paragraph">
      <style:paragraph-properties fo:text-align="justify">
        <style:tab-stops>
          <style:tab-stop style:type="left" style:position="1.9687in"/>
        </style:tab-stops>
      </style:paragraph-properties>
      <style:text-properties style:font-size-complex="12pt"/>
    </style:style>
    <style:style style:name="P607" style:parent-style-name="Normal" style:family="paragraph">
      <style:paragraph-properties fo:text-align="justify">
        <style:tab-stops>
          <style:tab-stop style:type="left" style:position="1.9687in"/>
        </style:tab-stops>
      </style:paragraph-properties>
      <style:text-properties style:font-size-complex="12pt"/>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1.9687in"/>
        </style:tab-stops>
      </style:paragraph-properties>
      <style:text-properties style:font-size-complex="12pt"/>
    </style:style>
    <style:style style:name="P613" style:parent-style-name="Normal" style:family="paragraph">
      <style:paragraph-properties fo:text-align="justify">
        <style:tab-stops>
          <style:tab-stop style:type="left" style:position="1.9687in"/>
        </style:tab-stops>
      </style:paragraph-properties>
      <style:text-properties style:font-size-complex="12pt"/>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MS Gothic" style:font-name-asian="MS Gothic" style:font-size-complex="12pt"/>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Segoe UI Symbol" style:font-name-complex="Segoe UI Symbol"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6.8472in" style:use-optimal-column-width="false"/>
    </style:style>
    <style:style style:name="Table633" style:family="table">
      <style:table-properties style:width="6.8472in" fo:margin-left="-0.0034in" table:align="lef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fo:text-transform="uppercase" style:font-size-complex="12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style:font-size-complex="12pt"/>
    </style:style>
    <style:style style:name="P643" style:parent-style-name="Normal" style:family="paragraph">
      <style:text-properties style:font-size-complex="12pt"/>
    </style:style>
    <style:style style:name="TableColumn645" style:family="table-column">
      <style:table-column-properties style:column-width="1.7722in" style:use-optimal-column-width="false"/>
    </style:style>
    <style:style style:name="TableColumn646" style:family="table-column">
      <style:table-column-properties style:column-width="0.8118in" style:use-optimal-column-width="false"/>
    </style:style>
    <style:style style:name="TableColumn647" style:family="table-column">
      <style:table-column-properties style:column-width="1.4069in" style:use-optimal-column-width="false"/>
    </style:style>
    <style:style style:name="TableColumn648" style:family="table-column">
      <style:table-column-properties style:column-width="0.8625in" style:use-optimal-column-width="false"/>
    </style:style>
    <style:style style:name="TableColumn649" style:family="table-column">
      <style:table-column-properties style:column-width="1.7986in" style:use-optimal-column-width="false"/>
    </style:style>
    <style:style style:name="Table644" style:family="table">
      <style:table-properties style:width="6.652in" fo:margin-left="0in" table:align="lef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font-size-complex="12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
      <text:p text:style-name="P5">NARKOTIKŲ, TABAKO IR ALKOHOLIO KONTROLĖS DEPARTAMENTO</text:p>
      <text:p text:style-name="P6">DIREKTORIUS</text:p>
      <text:p text:style-name="P7"/>
      <text:h text:style-name="P8" text:outline-level="2">ĮSAKYMAS</text:h>
      <text:p text:style-name="P9"><text:span text:style-name="T10">DĖL PARAIŠKOS išduoti<text:s/></text:span><text:span text:style-name="T11">LEIDIMĄ VYKDYTI PLUOŠTINIŲ KANAPIŲ GAMINIŲ GAMYBOS, KURIOS METU SUSIDARO PLUOŠTINIŲ KANAPIŲ TARPINIAI PRODUKTAI, KURIUOSE THC KIEKIS VIRŠIJA LEIDŽIAMĄ 0,2 PROCENTO RIBĄ, VEIKLĄ</text:span><text:span text:style-name="T12">, PARAIŠKOS<text:s/></text:span><text:span text:style-name="T13">PATIKSLINTI<text:s/></text:span><text:span text:style-name="T14">LEIDIMĄ VYKDYTI PLUOŠTINIŲ KANAPIŲ GAMINIŲ GAMYBOS, KURIOS METU SUSIDARO PLUOŠTINIŲ KANAPIŲ TARPINIAI PRODUKTAI, KURIUOSE THC KIEKIS VIRŠIJA LEIDŽIAMĄ 0,2 PROCENTO RIBĄ, VEIKLĄ</text:span><text:span text:style-name="T15"><text:s/>IR PARAIŠKOS PANAIKINTI<text:s/></text:span><text:span text:style-name="T16">LEIDIMO VYKDYTI PLUOŠTINIŲ KANAPIŲ GAMINIŲ GAMYBOS, KURIOS METU SUSIDARO PLUOŠTINIŲ KANAPIŲ TARPINIAI PRODUKTAI, KURIUOSE THC KIEKIS VIRŠIJA LEIDŽIAMĄ 0,2 PROCENTO RIBĄ, VEIKLĄ</text:span><text:span text:style-name="T17"><text:s/>GALIOJIMĄ FORMŲ PATVIRTINIMO</text:span></text:p>
      <text:p text:style-name="P18"/>
      <text:p text:style-name="P19">2022 m. kovo 21 d. Nr.<text:s/>T1-37</text:p>
      <text:p text:style-name="P20">Vilnius</text:p>
      <text:p text:style-name="P21"/>
      <text:p text:style-name="P22"><text:span text:style-name="T23">Vadovaudamasis Lietuvos Respublikos pluoštinių kanapių įstatymo</text:span><text:span text:style-name="T24"><text:s/>4 straipsnio 6, 7 dalimi</text:span><text:span text:style-name="T25">s, Lietuvos Respublikos Vyriausybės 2022 m. kovo 16 d. nutarimo Nr. 230 „Dėl Lietuvos Respublikos pluoštinių kanapių įstatymo įgyvendinimo ir Pluoštinių kanapių gaminių gamybos<text:s/></text:span><text:soft-page-break/><text:span text:style-name="T26">veiklos taisyklių patvirtinimo“, 1.4.2. papunkčiu ir</text:span><text:span text:style-name="T27"><text:s/>Pluoštinių kanapių gaminių gamybos veiklos taisyklių, patvirtintų Lietuvos Respublikos Vyriausybės 2022 m. kovo 16 d. nutarimu Nr. 230 „Dėl Lietuvos Respublikos pluoštinių kanapių įstatymo įgyvendinimo ir Pluoštinių kanapių gaminių gamybos veiklos taisyklių patvirtinimo“, 7, 8, 9, 15 punktais:</text:span></text:p>
      <text:p text:style-name="P28"><text:span text:style-name="T29">1</text:span><text:span text:style-name="T30">. T v i r t i n u:</text:span></text:p>
      <text:p text:style-name="P31"><text:span text:style-name="T32">1.1</text:span><text:span text:style-name="T33">. Paraiškos išduoti l</text:span><text:span text:style-name="T34">eidimą vykdyti pluoštinių kanapių gaminių gamybos, kurios metu susidaro pluoštinių kanapių tarpiniai produktai, kuriuose THC kiekis viršija leidžiamą 0,2 procento ribą, veiklą<text:s/></text:span><text:span text:style-name="T35">formą<text:s/></text:span><text:span text:style-name="T36">(pridedama).</text:span></text:p>
      <text:p text:style-name="P37"><text:span text:style-name="T38">1.2</text:span><text:span text:style-name="T39">. Paraiškos patikslinti l</text:span><text:span text:style-name="T40">eidimą vykdyti pluoštinių kanapių gaminių gamybos, kurios metu susidaro pluoštinių kanapių tarpiniai produktai, kuriuose THC kiekis viršija leidžiamą 0,2 procento ribą, veiklą</text:span><text:span text:style-name="T41"><text:s/>formą<text:s/></text:span><text:span text:style-name="T42">(pridedama).</text:span><text:span text:style-name="T43"><text:s/></text:span></text:p>
      <text:p text:style-name="P44"><text:span text:style-name="T45">1.3</text:span><text:span text:style-name="T46">.<text:s/></text:span><text:span text:style-name="T47">Paraiškos panaikinti l</text:span><text:span text:style-name="T48">eidimo vykdyti pluoštinių kanapių gaminių gamybos, kurios metu susidaro pluoštinių kanapių tarpiniai produktai, kuriuose THC kiekis viršija leidžiamą 0,2 procento ribą, veiklą</text:span><text:span text:style-name="T49"><text:s/>galiojimą formą<text:s/></text:span><text:span text:style-name="T50">(pridedama).</text:span></text:p>
      <text:p text:style-name="P51"><text:span text:style-name="T52">2</text:span><text:span text:style-name="T53">. N u r o d a u Bendrųjų reikalų ir vidaus administravimo skyriui šį įsakymą paskelbti Teisės aktų registre.</text:span></text:p>
      <text:p text:style-name="P54"><text:span text:style-name="T55">3</text:span><text:span text:style-name="T56">. Įsakymas įsigalioja nuo paskelbimo Teisės aktų registre dienos.</text:span></text:p>
      <text:p text:style-name="P57"/>
      <text:p text:style-name="P58"/>
      <text:p text:style-name="P59"/>
      <text:p text:style-name="Normal"><text:span text:style-name="T60">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enaldas Čiužas</text:span></text:p>
      <text:p text:style-name="Normal"/>
      <text:soft-page-break/>
      <text:p text:style-name="P71">PATVIRTINTA<text:s/></text:p>
      <text:p text:style-name="P73">Narkotikų, tabako ir alkoholio kontrolės<text:s/></text:p>
      <text:p text:style-name="P74">departamento direktoriaus</text:p>
      <text:p text:style-name="P75"><text:span text:style-name="T76">2022 m. kovo 21 d.<text:s/></text:span><text:span text:style-name="T77">įsakymu<text:s/></text:span><text:span text:style-name="T78">Nr.<text:s/></text:span><text:span text:style-name="T79">T1-37</text:span></text:p>
      <text:p text:style-name="P80"/>
      <text:p text:style-name="P81"><text:span text:style-name="T82">(Paraiškos išduoti leidimą vykdyti pluoštinių kanapių gaminių gamybos, kurios metu susidaro pluoštinių kanapių tarpiniai produktai, kuriuose THC kiekis viršija leidžiamą 0,2 procento ribą, veiklą forma)</text:span></text:p>
      <text:p text:style-name="P83"/>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text:span text:style-name="T90">(</text:span><text:span text:style-name="T91">juridinio asmens</text:span><text:span text:style-name="T92"><text:s/>pavadinimas, teisinė forma, kodas)</text:span></text:p>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buveinės adresas, telefono numeris, elektroninio pašto (jeigu juridinis asmuo jį turi) adresas)</text:p>
      <text:p text:style-name="P99"/>
      <text:p text:style-name="P100">Narkotikų, tabako ir alkoholio kontrolės departamentui</text:p>
      <text:p text:style-name="P101"/>
      <text:p text:style-name="P102">PARAIŠKA IŠDUOTI LEIDIMĄ VYKDYTI PLUOŠTINIŲ KANAPIŲ GAMINIŲ GAMYBOS, KURIOS METU SUSIDARO PLUOŠTINIŲ KANAPIŲ TARPINIAI PRODUKTAI, KURIUOSE THC KIEKIS VIRŠIJA LEIDŽIAMĄ 0,2 PROCENTO RIBĄ, VEIKLĄ</text:p>
      <text:p text:style-name="P103"/>
      <text:p text:style-name="P104"><text:span text:style-name="T105">_________<text:s/></text:span><text:span text:style-name="T106">Nr.</text:span><text:span text:style-name="T107"><text:s/>_______</text:span></text:p>
      <text:p text:style-name="P108">(data)<text:tab/><text:tab/></text:p>
      <text:p text:style-name="P109"/>
      <text:p text:style-name="P110"><text:span text:style-name="T111">☐</text:span><text:span text:style-name="T112"><text:s text:c="2"/>Pirminė</text:span><text:span text:style-name="T113"><text:tab/></text:span><text:span text:style-name="T114">☐</text:span><text:span text:style-name="T115"><text:s text:c="2"/>Patikslinta</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Prašome išduoti leidimą vykdyti pluoštinių kanapių gaminių gamybos, kurios metu susidaro pluoštinių kanapių tarpiniai produktai, kuriuose THC kiekis viršija leidžiamą 0,2 procento ribą, veiklą</text:p>
            <text:p text:style-name="P123"/>
          </table:table-cell>
          <table:covered-table-cell/>
        </table:table-row>
        <table:table-row table:style-name="TableRow124">
          <table:table-cell table:style-name="TableCell125" table:number-columns-spanned="2">
            <text:p text:style-name="P126"/>
          </table:table-cell>
          <table:covered-table-cell/>
        </table:table-row>
        <table:table-row table:style-name="TableRow127">
          <table:table-cell table:style-name="TableCell128">
            <text:p text:style-name="P129">Gamybos vietos adresas (-ai), pastato, kuriame įrengta (-os) gamybos vieta (-os), unikalus (-ūs) numeris (-iai)</text:p>
          </table:table-cell>
          <table:table-cell table:style-name="TableCell130">
            <text:p text:style-name="P131"/>
          </table:table-cell>
        </table:table-row>
        <table:table-row table:style-name="TableRow132">
          <table:table-cell table:style-name="TableCell133" table:number-columns-spanned="2">
            <text:p text:style-name="P134"/>
          </table:table-cell>
          <table:covered-table-cell/>
        </table:table-row>
        <table:table-row table:style-name="TableRow135">
          <table:table-cell table:style-name="TableCell136">
            <text:p text:style-name="P137"><text:span text:style-name="T138">Pluoštinių kanapių tarpinių produktų, kuriuose THC kiekis viršija leidžiamą 0,2 procento ribą (toliau – Tarpiniai produktai) laikymo patalpų, kuriose bus laikomi nesunaudoti Tarpiniai produktai, adresai, pastatų, kuriuose įrengtos šios patalpos, unikalūs numeriai</text:span></text:p>
          </table: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row>
        <table:table-row table:style-name="TableRow144">
          <table:table-cell table:style-name="TableCell145">
            <text:p text:style-name="P146">Tarpinių produktų laikymo tvarkos aprašas</text:p>
            <text:p text:style-name="P147"/>
          </table:table-cell>
          <table:table-cell table:style-name="TableCell148">
            <text:p text:style-name="P149">pridedamas</text:p>
          </table:table-cell>
        </table:table-row>
        <table:table-row table:style-name="TableRow150">
          <table:table-cell table:style-name="TableCell151">
            <text:p text:style-name="P152">Informacija apie:</text:p>
            <text:p text:style-name="P153">- gamybos vietos patalpas;</text:p>
            <text:p text:style-name="P154">- gamybos vietos ir Tarpinių produktų laikymo patalpų atitiktį Pluoštinių kanapių gaminių gamybos veiklos taisyklių* 26, 33 ir 34 punktuose nustatytiems saugumo reikalavimams;</text:p>
            <text:p text:style-name="P155">- naudojamą gamybos įrangą;</text:p>
            <text:p text:style-name="P156">- gamybos technologinius procesus;</text:p>
            <text:p text:style-name="P157">- pluoštinių kanapių gaminius, kuriuos planuojama gaminti.</text:p>
          </table:table-cell>
          <table:table-cell table:style-name="TableCell158">
            <text:p text:style-name="P159">pridedama</text:p>
          </table:table-cell>
        </table:table-row>
        <table:table-row table:style-name="TableRow160">
          <table:table-cell table:style-name="TableCell161" table:number-columns-spanned="2">
            <text:p text:style-name="P162"><text:span text:style-name="T163">☐</text:span><text:span text:style-name="T164"><text:s/>Patvirtiname, kad gamybos vietos ir Tarpinių produktų laikymo patalpos atitinka Pluoštinių kanapių gaminių gamybos veiklos taisyklių* 26, 33, 34 punktuose nustatytiems saugumo reikalavimams<text:s/></text:span><text:span text:style-name="T165">(pažymėti)</text:span></text:p>
            <text:p text:style-name="P166"/>
          </table:table-cell>
          <table:covered-table-cell/>
        </table:table-row>
        <table:table-row table:style-name="TableRow167">
          <table:table-cell table:style-name="TableCell168">
            <text:p text:style-name="P169">Informacija apie Tarpinių produktų apskaitos, naudojimo ir šalinimo tvarką</text:p>
          </table:table-cell>
          <table:table-cell table:style-name="TableCell170">
            <text:p text:style-name="P171">pridedama</text:p>
          </table:table-cell>
        </table:table-row>
        <table:table-row table:style-name="TableRow172">
          <table:table-cell table:style-name="TableCell173" table:number-columns-spanned="2">
            <text:p text:style-name="P174"/>
          </table:table-cell>
          <table:covered-table-cell/>
        </table:table-row>
        <text:soft-page-break/>
        <table:table-row table:style-name="TableRow175">
          <table:table-cell table:style-name="TableCell176">
            <text:p text:style-name="P177">Numatomi gaminti pluoštinių kanapių gaminiai</text:p>
            <text:p text:style-name="P178"/>
          </table: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text:span text:style-name="T187">Informacija apie paskirtą asmenį, atsakingą už Tarpinių produktų apskaitą, naudojimą ir šalinimą:</text:span></text:p>
          </table:table-cell>
          <table:covered-table-cell/>
        </table:table-row>
        <table:table-row table:style-name="TableRow188">
          <table:table-cell table:style-name="TableCell189">
            <text:p text:style-name="P190">Vardas ir pavardė</text:p>
          </table:table-cell>
          <table:table-cell table:style-name="TableCell191">
            <text:p text:style-name="P192"/>
          </table:table-cell>
        </table:table-row>
        <table:table-row table:style-name="TableRow193">
          <table:table-cell table:style-name="TableCell194">
            <text:p text:style-name="P195">Darbovietė, pareigos, telefono numeris ir elektroninio pašto adresas</text:p>
          </table:table-cell>
          <table:table-cell table:style-name="TableCell196">
            <text:p text:style-name="P197"/>
          </table:table-cell>
        </table:table-row>
        <table:table-row table:style-name="TableRow198">
          <table:table-cell table:style-name="TableCell199">
            <text:p text:style-name="P200">Juridinio asmens vadovo įsakymo dėl šio asmens paskyrimo atsakingu asmeniu data ir numeris</text:p>
            <text:p text:style-name="P201"/>
          </table:table-cell>
          <table:table-cell table:style-name="TableCell202">
            <text:p text:style-name="P203"/>
          </table:table-cell>
        </table:table-row>
        <table:table-row table:style-name="TableRow204">
          <table:table-cell table:style-name="TableCell205">
            <text:p text:style-name="P206"><text:span text:style-name="T207">Kokiu būdu juridiniam asmeniui siųsti Departamento pranešimus, susijusius su leidimo išdavimu, patikslinimu, įspėjimu apie galimą leidimo galiojimo sustabdymą, leidimo galiojimo sustabdymu, leidimo galiojimo sustabdymo ar leidimo galiojimo panaikinimu<text:s/></text:span><text:span text:style-name="T208">(pažymėti ir nurodyti adresus)</text:span><text:span text:style-name="T209">:</text:span></text:p>
            <text:p text:style-name="P210"><text:span text:style-name="T211">☐</text:span><text:span text:style-name="T212"><text:s/>el. paštu<text:s/></text:span></text:p>
            <text:p text:style-name="P213"><text:span text:style-name="T214">☐</text:span><text:span text:style-name="T215"><text:s/>paštu<text:s/></text:span></text:p>
            <text:p text:style-name="P216"><text:span text:style-name="T217">☐</text:span><text:span text:style-name="T218"><text:s/>per Paslaugų ir gaminių kontaktinį centrą</text:span></text:p>
            <text:p text:style-name="P219"/>
          </table:table-cell>
          <table:table-cell table:style-name="TableCell220">
            <text:p text:style-name="P221"/>
            <text:p text:style-name="P222"/>
          </table:table-cell>
        </table:table-row>
        <table:table-row table:style-name="TableRow223">
          <table:table-cell table:style-name="TableCell224">
            <text:p text:style-name="P225"><text:span text:style-name="T226">Valstybės rinkliavos už leidimo išdavimą sumokėjimo data ir mokėjimo dokumento Nr.</text:spa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PRIDEDAMA:<text:s/></text:p>
          </table:table-cell>
          <table:covered-table-cell/>
        </table:table-row>
        <table:table-row table:style-name="TableRow237">
          <table:table-cell table:style-name="TableCell238" table:number-columns-spanned="2">
            <text:p text:style-name="P239">1. Tarpinių produktų laikymo tvarkos aprašas ( _ lapas (-ai).</text:p>
            <text:p text:style-name="P240">2. Informacija apie gamybos vietos patalpas, gamybos vietos ir Tarpinių produktų laikymo patalpų atitiktį Pluoštinių kanapių gaminių gamybos veiklos taisyklių* 26, 33 ir 34 punktuose nustatytiems saugumo reikalavimams, naudojamą gamybos įrangą, gamybos technologinius procesus, pluoštinių kanapių gaminius, kuriuos planuojama gaminti ( _ lapas (-ai).</text:p>
            <text:p text:style-name="P241">3. Informacija apie Tarpinių produktų apskaitos, naudojimo ir šalinimo tvarką ( _ lapas (ai).</text:p>
            <text:p text:style-name="P242">4. Kita</text:p>
          </table:table-cell>
          <table:covered-table-cell/>
        </table:table-row>
      </table:table>
      <text:soft-page-break/>
      <text:p text:style-name="P243"><text:span text:style-name="T244">*</text:span><text:span text:style-name="T245"><text:s/></text:span><text:span text:style-name="T246">Pluoštinių kanapių gaminių gamybos veiklos taisyklės, patvirtintos Lietuvos Respublikos Vyriausybės 2022 m. kovo 16 d. nutarimu Nr. 230 „Dėl Lietuvos Respublikos Pluoštinių kanapių įstatymo įgyvendinimo ir Pluoštinių kanapių gaminių gamybos veiklos taisyklių patvirtinimo“.</text:span></text:p>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vadovo pareigų pavadinimas)<text:tab/><text:tab/><text:s text:c="14"/>(parašas)<text:tab/><text:tab/><text:tab/><text:s text:c="5"/>(vardas, pavardė)</text:p>
      <text:p text:style-name="P268"/>
      <text:p text:style-name="P269"/>
      <text:p text:style-name="P270"/>
      <text:p text:style-name="P271"/>
      <text:p text:style-name="P272"/>
      <text:p text:style-name="P273"/>
      <text:p text:style-name="Normal"><text:span text:style-name="T274">Rengėjo vardas, pavardė, tel. Nr., el. pašto adresas</text:span></text:p>
      <text:soft-page-break/>
      <text:p text:style-name="P275">PATVIRTINTA<text:s/></text:p>
      <text:p text:style-name="P277">Narkotikų, tabako ir alkoholio kontrolės<text:s/></text:p>
      <text:p text:style-name="P278">departamento direktoriaus</text:p>
      <text:p text:style-name="P279"><text:span text:style-name="T280">2022 m. kovo 21 d.<text:s/></text:span><text:span text:style-name="T281">įsakymu<text:s/></text:span><text:span text:style-name="T282">Nr.<text:s/></text:span><text:span text:style-name="T283">T1-37</text:span></text:p>
      <text:p text:style-name="P284"/>
      <text:p text:style-name="P285"><text:span text:style-name="T286">(Paraiškos patikslinti leidimą vykdyti pluoštinių kanapių gaminių gamybos, kurios metu susidaro pluoštinių kanapių tarpiniai produktai, kuriuose THC kiekis viršija leidžiamą 0,2 procento ribą, veiklą forma)</text:span></text:p>
      <text:p text:style-name="P287"/>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text:span text:style-name="T294">(</text:span><text:span text:style-name="T295">juridinio asmens</text:span><text:span text:style-name="T296"><text:s/>pavadinimas, teisinė forma, kodas)</text:span></text:p>
      <table:table table:style-name="Table297">
        <table:table-columns>
          <table:table-column table:style-name="TableColumn298"/>
        </table:table-columns>
        <table:table-row table:style-name="TableRow299">
          <table:table-cell table:style-name="TableCell300">
            <text:p text:style-name="P301"/>
          </table:table-cell>
        </table:table-row>
      </table:table>
      <text:p text:style-name="P302">(buveinės adresas, telefono numeris, elektroninio pašto adresas)</text:p>
      <text:p text:style-name="P303"/>
      <text:p text:style-name="P304">Narkotikų, tabako ir alkoholio kontrolės departamentui</text:p>
      <text:p text:style-name="P305"/>
      <text:p text:style-name="P306">PARAIŠKA PATIKSLINTI LEIDIMĄ VYKDYTI PLUOŠTINIŲ KANAPIŲ GAMINIŲ GAMYBOS, KURIOS METU SUSIDARO PLUOŠTINIŲ KANAPIŲ TARPINIAI PRODUKTAI, KURIUOSE THC KIEKIS VIRŠIJA LEIDŽIAMĄ 0,2 PROCENTO RIBĄ, VEIKLĄ</text:p>
      <text:p text:style-name="P307"/>
      <text:p text:style-name="P308"><text:span text:style-name="T309">_________ Nr.</text:span><text:span text:style-name="T310"><text:s/>_______</text:span></text:p>
      <text:p text:style-name="P311">(data)<text:tab/><text:tab/></text:p>
      <text:p text:style-name="P312"/>
      <text:p text:style-name="P313"><text:span text:style-name="T314">☐</text:span><text:span text:style-name="T315"><text:s text:c="2"/>Pirminė</text:span><text:span text:style-name="T316"><text:tab/></text:span><text:span text:style-name="T317">☐</text:span><text:span text:style-name="T318"><text:s text:c="2"/>Patikslinta</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soft-page-break/>
            <text:p text:style-name="P325"><text:span text:style-name="T326">Leidimo, kurį prašoma patikslinti, Nr.</text:span></text:p>
          </table:table-cell>
          <table:table-cell table:style-name="TableCell327">
            <text:p text:style-name="P328"/>
          </table:table-cell>
        </table:table-row>
        <table:table-row table:style-name="TableRow329">
          <table:table-cell table:style-name="TableCell330">
            <text:p text:style-name="P331">Leidimo, kurį prašoma patikslinti, išdavimo data</text:p>
          </table:table-cell>
          <table:table-cell table:style-name="TableCell332">
            <text:p text:style-name="P333"/>
          </table:table-cell>
        </table:table-row>
        <table:table-row table:style-name="TableRow334">
          <table:table-cell table:style-name="TableCell335" table:number-columns-spanned="2">
            <text:p text:style-name="P336"/>
          </table:table-cell>
          <table:covered-table-cell/>
        </table:table-row>
        <table:table-row table:style-name="TableRow337">
          <table:table-cell table:style-name="TableCell338" table:number-columns-spanned="2">
            <text:p text:style-name="P339">Duomenys, kuriuos prašoma patikslinti:</text:p>
          </table:table-cell>
          <table:covered-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p text:style-name="P345"><text:span text:style-name="T346">☐</text:span><text:span text:style-name="T347"><text:s/>Pasikeičia juridinio asmens rekvizitai (išskyrus juridinio asmens kodą):</text:span></text:p>
          </table:table-cell>
          <table:covered-table-cell/>
        </table:table-row>
        <table:table-row table:style-name="TableRow348">
          <table:table-cell table:style-name="TableCell349">
            <text:p text:style-name="P350">Juridinio asmens rekvizitai, kuriuos prašoma patikslinti, tikslinant leidimą</text:p>
          </table:table-cell>
          <table:table-cell table:style-name="TableCell351">
            <text:p text:style-name="P352"/>
          </table:table-cell>
        </table:table-row>
        <table:table-row table:style-name="TableRow353">
          <table:table-cell table:style-name="TableCell354">
            <text:p text:style-name="P355">Nauji juridinio asmens rekvizitai, kuriuos prašoma įrašyti į leidimą</text:p>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row>
        <table:table-row table:style-name="TableRow361">
          <table:table-cell table:style-name="TableCell362" table:number-columns-spanned="2">
            <text:p text:style-name="P363"><text:span text:style-name="T364">☐</text:span><text:span text:style-name="T365"><text:s/>Pasikeičia gamybos vietos (-ų) ir (ar) pluoštinių kanapių tarpinių produktų, kuriuose THC kiekis viršija leidžiamą 0,2 procento ribą (toliau – Tarpiniai produktai) laikymo patalpos (-ų), kurioje (-iose) bus laikomi nesunaudoti Tarpiniai produktai, adresas (-ai),<text:s/></text:span><text:span text:style-name="T366">pastato (-ų), kuriame (-iuose) įrengta (-os) gamybos vietos (-ų) ir laikymo patalpa (-os) unikalus (-ūs) numeris (-iai):</text:span></text:p>
          </table:table-cell>
          <table:covered-table-cell/>
        </table:table-row>
        <table:table-row table:style-name="TableRow367">
          <table:table-cell table:style-name="TableCell368" table:number-columns-spanned="2">
            <text:p text:style-name="P369">Informacija apie prašomą (-us) įrašyti gamybos vietos (-ų) ir (ar) Tarpinių produktų laikymo patalpų, kurioje (-iose) bus laikomi nesunaudoti Tarpiniai produktai, adresą (-us) ir unikalų (-ius) numerį (-ius):</text:p>
          </table:table-cell>
          <table:covered-table-cell/>
        </table:table-row>
        <table:table-row table:style-name="TableRow370">
          <table:table-cell table:style-name="TableCell371">
            <text:p text:style-name="P372"><text:span text:style-name="T373">Gamybos vietos adresas (-ai), pastato, kuriame įrengta (-os) gamybos vieta (-os), unikalus (-ūs) numeris (-iai)</text:span></text:p>
          </table:table-cell>
          <table:table-cell table:style-name="TableCell374">
            <text:p text:style-name="P375"/>
          </table:table-cell>
        </table:table-row>
        <table:table-row table:style-name="TableRow376">
          <table:table-cell table:style-name="TableCell377">
            <text:p text:style-name="P378">Tarpinių produktų laikymo patalpų, kuriose bus laikomi nesunaudoti Tarpiniai produktai, adresai, pastatų, kuriuose įrengtos šios patalpos, unikalūs numeriai</text:p>
          </table:table-cell>
          <table:table-cell table:style-name="TableCell379">
            <text:p text:style-name="P380"/>
          </table:table-cell>
        </table:table-row>
        <table:table-row table:style-name="TableRow381">
          <table:table-cell table:style-name="TableCell382">
            <text:p text:style-name="P383">Tarpinių produktų laikymo tvarkos aprašas</text:p>
            <text:p text:style-name="P384"/>
          </table:table-cell>
          <table:table-cell table:style-name="TableCell385">
            <text:p text:style-name="P386">pridedamas</text:p>
          </table:table-cell>
        </table:table-row>
        <table:table-row table:style-name="TableRow387">
          <table:table-cell table:style-name="TableCell388">
            <text:p text:style-name="P389">Informacija apie:</text:p>
            <text:p text:style-name="P390">- gamybos vietos patalpas;</text:p>
            <text:p text:style-name="P391">- gamybos vietos ir Tarpinių produktų laikymo patalpų atitiktį Pluoštinių kanapių gaminių gamybos veiklos taisyklių* 26, 33 ir<text:s/><text:soft-page-break/>34 punktuose nustatytiems saugumo reikalavimams;</text:p>
            <text:p text:style-name="P392">- naudojamą gamybos įrangą;</text:p>
            <text:p text:style-name="P393">- gamybos technologinius procesus;</text:p>
            <text:p text:style-name="P394">- pluoštinių kanapių gaminius, kuriuos planuojama gaminti.</text:p>
          </table:table-cell>
          <table:table-cell table:style-name="TableCell395">
            <text:p text:style-name="P396">pridedama</text:p>
          </table:table-cell>
        </table:table-row>
        <table:table-row table:style-name="TableRow397">
          <table:table-cell table:style-name="TableCell398" table:number-columns-spanned="2">
            <text:p text:style-name="P399"><text:span text:style-name="T400">☐</text:span><text:span text:style-name="T401"><text:s/>Patvirtiname, kad gamybos vietos ir Tarpinių produktų laikymo patalpos atitinka Pluoštinių kanapių gaminių gamybos veiklos taisyklių* 26, 33 ir 34 punktuose nustatytiems saugumo reikalavimams (pažymėti)</text:span></text:p>
            <text:p text:style-name="P402"/>
          </table:table-cell>
          <table:covered-table-cell/>
        </table:table-row>
        <table:table-row table:style-name="TableRow403">
          <table:table-cell table:style-name="TableCell404">
            <text:p text:style-name="P405">Informacija apie Tarpinių produktų apskaitos, naudojimo ir šalinimo tvarką</text:p>
            <text:p text:style-name="P406"/>
          </table:table-cell>
          <table:table-cell table:style-name="TableCell407">
            <text:p text:style-name="P408">pridedama</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Informacija apie prašomą išbraukti gamybos vietos (-ų) ir (ar) Tarpinių produktų laikymo patalpos (-ų), kurioje (-iose) buvo laikomi nesunaudoti Tarpiniai produktai, adresą (-us), pastato (-ų), kuriame (-iuose) buvo įrengta (-os) gamybos vietos (-ų) ir laikymo patalpa (-os) unikalus (-ūs) numeris (-iai):</text:p>
          </table:table-cell>
          <table:covered-table-cell/>
        </table:table-row>
        <table:table-row table:style-name="TableRow416">
          <table:table-cell table:style-name="TableCell417">
            <text:p text:style-name="P418"><text:span text:style-name="T419">Gamybos vietos adresas (-ai), pastato, kuriame buvo įrengta (-os) gamybos vieta (-os), unikalus (-ūs) numeris (-iai)</text:span></text:p>
          </table:table-cell>
          <table:table-cell table:style-name="TableCell420">
            <text:p text:style-name="P421"/>
          </table:table-cell>
        </table:table-row>
        <table:table-row table:style-name="TableRow422">
          <table:table-cell table:style-name="TableCell423">
            <text:p text:style-name="P424"><text:span text:style-name="T425">Tarpinių produktų laikymo patalpų, kuriose buvo laikomi nesunaudoti Tarpiniai produktai, adresai, pastatų, kuriuose įrengtos šios patalpos, unikalūs numeriai</text:span></text:p>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Normal"><text:span text:style-name="T434">☐</text:span><text:span text:style-name="T435"><text:s/></text:span><text:span text:style-name="T436">Pasikeičia gaminamų pluoštinių kanapių gaminiai:</text:span></text:p>
          </table:table-cell>
          <table:covered-table-cell/>
        </table:table-row>
        <table:table-row table:style-name="TableRow437">
          <table:table-cell table:style-name="TableCell438">
            <text:p text:style-name="P439"><text:span text:style-name="T440">Pluoštinių kanapių gaminiai, kuriuos prašoma pakeisti, tikslinant leidimą</text:span></text:p>
          </table:table-cell>
          <table:table-cell table:style-name="TableCell441">
            <text:p text:style-name="P442"/>
          </table:table-cell>
        </table:table-row>
        <table:table-row table:style-name="TableRow443">
          <table:table-cell table:style-name="TableCell444">
            <text:p text:style-name="P445">Numatomi gaminti nauji pluoštinių kanapių gaminiai, kuriuos prašoma įrašyti į leidimą</text:p>
          </table: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row>
        <table:table-row table:style-name="TableRow451">
          <table:table-cell table:style-name="TableCell452">
            <text:p text:style-name="P453"><text:span text:style-name="T454">Kokiu būdu juridiniam asmeniui siųsti Departamento pranešimus ir informaciją,<text:s/></text:span><text:soft-page-break/><text:span text:style-name="T455">susijusią su leidimo patikslinimu<text:s/></text:span><text:span text:style-name="T456">(</text:span><text:span text:style-name="T457">pažymėti ir nurodyti adresus</text:span><text:span text:style-name="T458">)</text:span><text:span text:style-name="T459">:</text:span></text:p>
            <text:p text:style-name="P460"><text:span text:style-name="T461">☐</text:span><text:span text:style-name="T462"><text:s/></text:span><text:span text:style-name="T463"><text:s/>el. paštu</text:span></text:p>
            <text:p text:style-name="P464"><text:span text:style-name="T465">☐</text:span><text:span text:style-name="T466"><text:s text:c="2"/>paštu</text:span></text:p>
            <text:p text:style-name="P467"><text:span text:style-name="T468">☐</text:span><text:span text:style-name="T469"><text:s text:c="2"/>per Paslaugų ir gaminių kontaktinį centrą</text:span></text:p>
            <text:p text:style-name="P470"/>
          </table:table-cell>
          <table:table-cell table:style-name="TableCell471">
            <text:p text:style-name="P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Valstybės rinkliavos už leidimo patikslinimą sumokėjimo data ir mokėjimo dokumento numeris</text:p>
            <text:p text:style-name="P481"/>
          </table:table-cell>
          <table:table-cell table:style-name="TableCell482">
            <text:p text:style-name="P483"/>
          </table:table-cell>
        </table:table-row>
        <table:table-row table:style-name="TableRow484">
          <table:table-cell table:style-name="TableCell485" table:number-columns-spanned="2">
            <text:p text:style-name="P486">PRIDEDAMA:<text:s/></text:p>
          </table:table-cell>
          <table:covered-table-cell/>
        </table:table-row>
        <table:table-row table:style-name="TableRow487">
          <table:table-cell table:style-name="TableCell488" table:number-columns-spanned="2">
            <text:p text:style-name="P489">1. Tarpinių produktų laikymo tvarkos aprašas ( _ lapas (-ai).</text:p>
            <text:p text:style-name="P490">2. Informacija apie gamybos vietos patalpas, gamybos vietos ir Tarpinių produktų laikymo patalpų atitiktį Pluoštinių kanapių gaminių gamybos veiklos taisyklių* 26, 33 ir 34 punktuose nustatytiems saugumo reikalavimams, naudojamą gamybos įrangą, gamybos technologinius procesus, pluoštinių kanapių gaminius, kuriuos planuojama gaminti ( _ lapas (-ai).</text:p>
            <text:p text:style-name="P491">3. Informacija apie Tarpinių produktų apskaitos, naudojimo ir šalinimo tvarką ( _ lapas (ai).</text:p>
            <text:p text:style-name="P492">4. Kita</text:p>
          </table:table-cell>
          <table:covered-table-cell/>
        </table:table-row>
      </table:table>
      <text:p text:style-name="P493">* Pluoštinių kanapių gaminių gamybos veiklos taisyklės, patvirtintos Lietuvos Respublikos Vyriausybės 2022 m. kovo 16 d. nutarimu Nr. 230 „Dėl Lietuvos Respublikos Pluoštinių kanapių įstatymo įgyvendinimo ir Pluoštinių kanapių gaminių gamybos veiklos taisyklių patvirtinimo“.</text:p>
      <text:p text:style-name="P494"/>
      <text:p text:style-name="P495"/>
      <text:p text:style-name="P496"/>
      <text:p text:style-name="P497">________________________<text:tab/><text:tab/><text:s text:c="8"/>______________<text:tab/><text:tab/><text:tab/>_______________________</text:p>
      <text:p text:style-name="P498"><text:span text:style-name="T499">(vadovo pareigų pavadinimas)</text:span><text:span text:style-name="T500"><text:tab/></text:span><text:span text:style-name="T501"><text:tab/></text:span><text:span text:style-name="T502"><text:tab/></text:span><text:span text:style-name="T503">(parašas)</text:span><text:span text:style-name="T504"><text:tab/></text:span><text:span text:style-name="T505"><text:tab/></text:span><text:span text:style-name="T506"><text:tab/><text:s text:c="11"/>(vardas, pavardė)</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Rengėjo vardas, pavardė, tel. Nr., el. pašto adresas:</text:span></text:p>
      <text:soft-page-break/>
      <text:p text:style-name="P548">PATVIRTINTA<text:s/></text:p>
      <text:p text:style-name="P550">Narkotikų, tabako ir alkoholio kontrolės<text:s/></text:p>
      <text:p text:style-name="P551">departamento direktoriaus</text:p>
      <text:p text:style-name="P552"><text:span text:style-name="T553">2022 m. kovo 21 d.<text:s/></text:span><text:span text:style-name="T554">įsakymu<text:s/></text:span><text:span text:style-name="T555">Nr.<text:s/></text:span><text:span text:style-name="T556">T1-37</text:span></text:p>
      <text:p text:style-name="P557"/>
      <text:p text:style-name="P558"><text:span text:style-name="T559">(Paraiškos panaikinti leidimo vykdyti pluoštinių kanapių gaminių gamybos, kurios metu susidaro pluoštinių kanapių tarpiniai produktai, kuriuose THC kiekis viršija leidžiamą 0,2 procento ribą, veiklą galiojimą forma)</text:span></text:p>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text:span text:style-name="T567">(</text:span><text:span text:style-name="T568">juridinio asmens</text:span><text:span text:style-name="T569"><text:s/>pavadinimas, teisinė forma, kodas)</text:span></text:p>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buveinės adresas, telefono numeris, elektroninio pašto adresas)</text:p>
      <text:p text:style-name="P576"/>
      <text:p text:style-name="P577"/>
      <text:p text:style-name="P578">Narkotikų, tabako ir alkoholio kontrolės departamentui</text:p>
      <text:p text:style-name="P579"/>
      <text:p text:style-name="P580"/>
      <text:p text:style-name="P581">PARAIŠKA PANAIKINTI LEIDIMO VYKDYTI PLUOŠTINIŲ KANAPIŲ GAMINIŲ GAMYBOS, KURIOS METU SUSIDARO PLUOŠTINIŲ KANAPIŲ TARPINIAI PRODUKTAI, KURIUOSE THC KIEKIS VIRŠIJA LEIDŽIAMĄ 0,2 PROCENTO RIBĄ, VEIKLĄ GALIOJIMĄ</text:p>
      <text:p text:style-name="P582"/>
      <text:p text:style-name="P583">_________ Nr. _______</text:p>
      <text:p text:style-name="P584">(data)<text:tab/><text:tab/></text:p>
      <text:p text:style-name="P585"/>
      <text:soft-page-break/>
      <text:p text:style-name="P586"><text:span text:style-name="T587">☐</text:span><text:span text:style-name="T588"><text:s text:c="2"/>Pirminė</text:span><text:span text:style-name="T589"><text:tab/></text:span><text:span text:style-name="T590">☐</text:span><text:span text:style-name="T591"><text:s text:c="2"/>Patikslinta</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Leidimo, kurį prašoma panaikinti Nr.</text:p>
            <text:p text:style-name="P599"/>
            <text:p text:style-name="P600"/>
          </table:table-cell>
          <table:table-cell table:style-name="TableCell601">
            <text:p text:style-name="P602"/>
          </table:table-cell>
        </table:table-row>
        <table:table-row table:style-name="TableRow603">
          <table:table-cell table:style-name="TableCell604">
            <text:p text:style-name="P605">Leidimo, kurį prašoma panaikinti, išdavimo data</text:p>
            <text:p text:style-name="P606"/>
            <text:p text:style-name="P607"/>
          </table:table-cell>
          <table:table-cell table:style-name="TableCell608">
            <text:p text:style-name="P609"/>
          </table:table-cell>
        </table:table-row>
        <table:table-row table:style-name="TableRow610">
          <table:table-cell table:style-name="TableCell611">
            <text:p text:style-name="P612">Data, nuo kurios prašoma panaikinti leidimo galiojimą<text:s/></text:p>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text:span><text:span text:style-name="T620"><text:s/>Patvirtiname, kad pluoštinių kanapių tarpinių produktų, kuriuose THC kiekis viršija leidžiamą 0,2 procento ribą,<text:s/></text:span><text:span text:style-name="T621">likučių neturime<text:s/></text:span><text:span text:style-name="T622">(pažymėti)</text:span></text:p>
            <text:p text:style-name="P623"/>
          </table:table-cell>
          <table:covered-table-cell/>
        </table:table-row>
        <table:table-row table:style-name="TableRow624">
          <table:table-cell table:style-name="TableCell625" table:number-columns-spanned="2">
            <text:p text:style-name="P626"><text:span text:style-name="T627">☐</text:span><text:span text:style-name="T628"><text:s/>Patvirtiname, kad pluoštinių kanapių gaminių, likučių neturime<text:s/></text:span><text:span text:style-name="T629">(pažymėti)</text:span></text:p>
            <text:p text:style-name="P630"/>
          </table:table-cell>
          <table:covered-table-cell/>
        </table:table-row>
      </table:table>
      <text:p text:style-name="P631"/>
      <text:p text:style-name="P632"/>
      <table:table table:style-name="Table633">
        <table:table-columns>
          <table:table-column table:style-name="TableColumn634"/>
        </table:table-columns>
        <table:table-row table:style-name="TableRow635">
          <table:table-cell table:style-name="TableCell636">
            <text:p text:style-name="P637">pridedama:<text:s/></text:p>
          </table:table-cell>
        </table:table-row>
        <table:table-row table:style-name="TableRow638">
          <table:table-cell table:style-name="TableCell639">
            <text:p text:style-name="P640"/>
            <text:p text:style-name="P641"/>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text:span text:style-name="T662">(vadovo pareigų pavadinimas)</text:span><text:span text:style-name="T663"><text:tab/></text:span><text:span text:style-name="T664"><text:tab/></text:span><text:span text:style-name="T665"><text:tab/></text:span><text:span text:style-name="T666">(parašas)</text:span><text:span text:style-name="T667"><text:tab/></text:span><text:span text:style-name="T668"><text:tab/></text:span><text:span text:style-name="T669"><text:tab/></text:span><text:span text:style-name="T670"><text:tab/>(vardas, pavardė)</text:span></text:p>
      <text:p text:style-name="P671"/>
      <text:p text:style-name="P672"/>
      <text:p text:style-name="P673"/>
      <text:p text:style-name="P674"><text:span text:style-name="T675">Rengėjo 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548in" style:print-orientation="portrait" fo:margin-top="0.3937in" fo:margin-left="1.1812in" fo:margin-bottom="0.3937in" fo:margin-right="0.435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548in" style:print-orientation="portrait" fo:margin-top="0.5909in" fo:margin-left="1.1812in" fo:margin-bottom="0.3937in" fo:margin-right="0.4354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548in" style:print-orientation="portrait" fo:margin-top="0.5909in" fo:margin-left="1.1812in" fo:margin-bottom="0.3937in" fo:margin-right="0.4354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page-layout style:name="PL3">
      <style:page-layout-properties fo:page-width="8.2687in" fo:page-height="11.6548in" style:print-orientation="portrait" fo:margin-top="0.5909in" fo:margin-left="1.1812in" fo:margin-bottom="0.3937in" fo:margin-right="0.4354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2"><text:page-number text:fixed="false">3</text:page-number></text:p>
        <text:p text:style-name="Header"/>
      </style:header>
    </style:master-page>
    <style:master-page style:next-style-name="MP1" style:name="MPF1" style:page-layout-name="PL1"/>
    <style:master-page style:name="MP2" style:page-layout-name="PL2">
      <style:header>
        <text:p text:style-name="P276"><text:page-number text:fixed="false">3</text:page-number></text:p>
        <text:p text:style-name="Header"/>
      </style:header>
    </style:master-page>
    <style:master-page style:next-style-name="MP2" style:name="MPF2" style:page-layout-name="PL2"/>
    <style:master-page style:name="MP3" style:page-layout-name="PL3">
      <style:header>
        <text:p text:style-name="P549"><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riedas</dc:title>
    <meta:initial-creator>Jolita</meta:initial-creator>
    <dc:creator>adlibuser</dc:creator>
    <meta:creation-date>2022-03-21T12:42:00Z</meta:creation-date>
    <dc:date>2022-03-21T12:42:00Z</dc:date>
    <meta:print-date>2021-11-22T11:36:00Z</meta:print-date>
    <meta:template xlink:href="Normal.dotm" xlink:type="simple"/>
    <meta:editing-cycles>2</meta:editing-cycles>
    <meta:editing-duration>PT0S</meta:editing-duration>
    <meta:user-defined meta:name="DISC_AdditionalMakersMail">irena.zlabiene@ntakd.lt</meta:user-defined>
    <meta:user-defined meta:name="DISC_Consignor"> </meta:user-defined>
    <meta:user-defined meta:name="DIScgiUrl">http://edvs.epaslaugos.lt/cs/idcplg</meta:user-defined>
    <meta:user-defined meta:name="DISC_MainMakerMail">irena.zlabiene@ntakd.lt</meta:user-defined>
    <meta:user-defined meta:name="DISdDocName">11158629</meta:user-defined>
    <meta:user-defined meta:name="DISTaskPaneUrl">http://edvs.epaslaugos.lt/cs/idcplg?ClientControlled=DocMan&amp;coreContentOnly=1&amp;WebdavRequest=1&amp;IdcService=DOC_INFO&amp;dID=1338566</meta:user-defined>
    <meta:user-defined meta:name="DISC_AdditionalMakers">Irena Žlab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violeta.verseckiene@ntakd.lt, erika.baub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Violeta Verseckienė, Erika Baubaitė</meta:user-defined>
    <meta:user-defined meta:name="DISdID">1338566</meta:user-defined>
    <meta:user-defined meta:name="DISC_MainMaker">Irena Žla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PARAIŠKOS IŠDUOTI LEIDIMĄ VYKDYTI PLUOŠTINIŲ KANAPIŲ GAMINIŲ GAMYBOS, KURIOS METU SUSIDARO PLUOŠTINIŲ KANAPIŲ TARPINIAI PRODUKTAI, KURIUOSE THC KIEKIS VIRŠIJA LEIDŽIAMĄ 0,2 PROCENTO RIBĄ, VEIKLĄ, PARAIŠKOS PATIKSLINTI LEIDIMĄ VYKDYTI PLUOŠTINIŲ KANAPI</meta:user-defined>
    <meta:document-statistic meta:page-count="14" meta:paragraph-count="198" meta:word-count="1673" meta:character-count="12086" meta:row-count="331" meta:non-whitespace-character-count="10611"/>
  </office:meta>
</office:document-meta>
</file>