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center">
        <style:tab-stops>
          <style:tab-stop style:type="left" style:position="0.4923in"/>
        </style:tab-stops>
      </style:paragraph-properties>
    </style:style>
    <style:style style:name="T43" style:parent-style-name="DefaultParagraphFont" style:family="text">
      <style:text-properties style:font-name-asian="Calibri" fo:text-transform="uppercase" style:font-size-complex="11pt"/>
    </style:style>
    <style:style style:name="T44" style:parent-style-name="DefaultParagraphFont" style:family="text">
      <style:text-properties style:font-name-asian="Calibri" fo:font-weight="bold" style:font-weight-asian="bold" fo:text-transform="uppercase" style:font-size-complex="11pt"/>
    </style:style>
    <style:style style:name="P45" style:parent-style-name="Normal" style:family="paragraph">
      <style:paragraph-properties fo:text-align="center"/>
      <style:text-properties style:font-name-asian="Calibri" fo:font-weight="bold" style:font-weight-asian="bold" fo:text-transform="uppercase" style:font-size-complex="11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asian="Calibri" style:font-size-complex="11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fo:text-transform="uppercas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ableColumn189" style:family="table-column">
      <style:table-column-properties style:column-width="3.3673in" style:use-optimal-column-width="false"/>
    </style:style>
    <style:style style:name="TableColumn190" style:family="table-column">
      <style:table-column-properties style:column-width="2.559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2951in" style:use-optimal-column-width="false"/>
    </style:style>
    <style:style style:name="Table188" style:family="table">
      <style:table-properties style:width="6.6152in" fo:margin-left="0.075in" table:align="lef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8861in"/>
        </style:tab-stops>
      </style:paragraph-properties>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3.3472in"/>
    </style:style>
    <style:style style:name="TableColumn208" style:family="table-column">
      <style:table-column-properties style:column-width="2.559in"/>
    </style:style>
    <style:style style:name="TableColumn209" style:family="table-column">
      <style:table-column-properties style:column-width="0.3937in"/>
    </style:style>
    <style:style style:name="TableColumn210" style:family="table-column">
      <style:table-column-properties style:column-width="0.2909in"/>
    </style:style>
    <style:style style:name="Table206" style:family="table">
      <style:table-properties style:width="6.5909in" fo:margin-left="0.0951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8861in"/>
        </style:tab-stops>
      </style:paragraph-properties>
      <style:text-properties style:font-size-complex="12pt"/>
    </style:style>
    <style:style style:name="P214" style:parent-style-name="Normal" style:family="paragraph">
      <style:paragraph-properties fo:text-align="justify">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P251" style:parent-style-name="Normal" style:family="paragraph">
      <style:paragraph-properties fo:text-align="justify">
        <style:tab-stops>
          <style:tab-stop style:type="left" style:position="0.8861in"/>
        </style:tab-stops>
      </style:paragraph-properties>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style:tab-stops>
          <style:tab-stop style:type="left" style:position="0.8861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ab-stops>
          <style:tab-stop style:type="left" style:position="0.8861in"/>
        </style:tab-stops>
      </style:paragraph-properties>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3.3673in" style:use-optimal-column-width="false"/>
    </style:style>
    <style:style style:name="TableColumn265" style:family="table-column">
      <style:table-column-properties style:column-width="2.559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041in" style:use-optimal-column-width="false"/>
    </style:style>
    <style:style style:name="Table263" style:family="table">
      <style:table-properties style:width="6.6243in" fo:margin-left="0.075in" table:align="left"/>
    </style:style>
    <style:style style:name="TableRow268" style:family="table-row">
      <style:table-row-properties style:min-row-height="0.0062in" style:use-optimal-row-height="false"/>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language-asian="lt" style:country-asian="L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3.6423in" style:use-optimal-column-width="false"/>
    </style:style>
    <style:style style:name="TableColumn285" style:family="table-column">
      <style:table-column-properties style:column-width="1.8902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393in" style:use-optimal-column-width="false"/>
    </style:style>
    <style:style style:name="Table283" style:family="table">
      <style:table-properties style:width="6.6152in" fo:margin-left="0.075in" table:align="left"/>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size-complex="12pt"/>
    </style:style>
    <style:style style:name="P314" style:parent-style-name="Normal" style:family="paragraph">
      <style:paragraph-properties fo:text-align="justify" fo:text-indent="0.5909in"/>
      <style:text-properties style:font-size-complex="12pt" style:language-asian="lt" style:country-asian="L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text-indent="0.5909in"/>
      <style:text-properties style:font-size-complex="12pt" style:language-asian="lt" style:country-asian="L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fo:color="#000000" style:font-size-complex="12pt"/>
    </style:style>
    <style:style style:name="TableColumn335" style:family="table-column">
      <style:table-column-properties style:column-width="1.5645in"/>
    </style:style>
    <style:style style:name="TableColumn336" style:family="table-column">
      <style:table-column-properties style:column-width="0.4854in"/>
    </style:style>
    <style:style style:name="TableColumn337" style:family="table-column">
      <style:table-column-properties style:column-width="4.0812in"/>
    </style:style>
    <style:style style:name="TableColumn338" style:family="table-column">
      <style:table-column-properties style:column-width="0.5548in"/>
    </style:style>
    <style:style style:name="Table334"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fo:background-color="#E7E6E6"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ableCell345" style:family="table-cell">
      <style:table-cell-properties fo:border="0.0069in solid #000000" fo:background-color="#E7E6E6"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style:font-name-asian="Calibri"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Row362" style:family="table-row">
      <style:table-row-properties/>
    </style:style>
    <style:style style:name="P363" style:parent-style-name="Normal" style:family="paragraph">
      <style:paragraph-properties fo:text-align="justify"/>
      <style:text-properties fo:font-weight="bold" style:font-weight-asian="bold" style:font-size-complex="12pt" style:language-asian="lt" style:country-asian="LT"/>
    </style:style>
    <style:style style:name="P364" style:parent-style-name="Normal" style:family="paragraph">
      <style:paragraph-properties fo:text-align="justify"/>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ableRow372" style:family="table-row">
      <style:table-row-properties/>
    </style:style>
    <style:style style:name="P373" style:parent-style-name="Normal" style:family="paragraph">
      <style:paragraph-properties fo:text-align="justify"/>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Row397" style:family="table-row">
      <style:table-row-properties/>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Row455" style:family="table-row">
      <style:table-row-properties/>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Row465" style:family="table-row">
      <style:table-row-properties/>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Row490" style:family="table-row">
      <style:table-row-properties/>
    </style:style>
    <style:style style:name="P491" style:parent-style-name="Normal" style:family="paragraph">
      <style:paragraph-properties fo:text-align="justify"/>
      <style:text-properties fo:font-weight="bold" style:font-weight-asian="bold" style:font-size-complex="12pt" style:language-asian="lt" style:country-asian="LT"/>
    </style:style>
    <style:style style:name="P492" style:parent-style-name="Normal" style:family="paragraph">
      <style:paragraph-properties fo:text-align="justify"/>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P531" style:parent-style-name="Normal" style:family="paragraph">
      <style:text-properties fo:font-weight="bold" style:font-weight-asian="bold" style:font-size-complex="12pt" style:language-asian="lt" style:country-asian="LT"/>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P540" style:parent-style-name="Normal" style:family="paragraph">
      <style:text-properties fo:font-weight="bold" style:font-weight-asian="bold" style:font-size-complex="12pt" style:language-asian="lt" style:country-asian="LT"/>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ableRow562" style:family="table-row">
      <style:table-row-properties/>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P572" style:parent-style-name="Normal" style:family="paragraph">
      <style:text-properties fo:font-weight="bold" style:font-weight-asian="bold" style:font-size-complex="12pt" style:language-asian="lt" style:country-asian="L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4333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olumn604" style:family="table-column">
      <style:table-column-properties style:column-width="2.3756in"/>
    </style:style>
    <style:style style:name="TableColumn605" style:family="table-column">
      <style:table-column-properties style:column-width="4.4673in"/>
    </style:style>
    <style:style style:name="Table603" style:family="table">
      <style:table-properties style:width="6.843in" style:rel-width="100%" fo:margin-left="0in" table:align="left"/>
    </style:style>
    <style:style style:name="TableRow606" style:family="table-row">
      <style:table-row-properties style:min-row-height="0.0888in" fo:keep-together="always"/>
    </style:style>
    <style:style style:name="TableCell607" style:family="table-cell">
      <style:table-cell-properties fo:border="0.0069in solid #000000" fo:background-color="#E0E0E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P614" style:parent-style-name="Normal" style:family="paragraph">
      <style:paragraph-properties fo:text-align="justify" fo:text-indent="0.043in"/>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P617" style:parent-style-name="Normal" style:family="paragraph">
      <style:paragraph-properties fo:text-align="justify" fo:text-indent="0.043in"/>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ableColumn627" style:family="table-column">
      <style:table-column-properties style:column-width="2.377in"/>
    </style:style>
    <style:style style:name="TableColumn628" style:family="table-column">
      <style:table-column-properties style:column-width="4.4701in"/>
    </style:style>
    <style:style style:name="Table626" style:family="table">
      <style:table-properties style:width="6.8472in" style:rel-width="100.06%" fo:margin-left="0in" table:align="left"/>
    </style:style>
    <style:style style:name="TableRow629" style:family="table-row">
      <style:table-row-properties style:min-row-height="0.0888in" fo:keep-together="always"/>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043in"/>
      <style:text-properties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ableColumn655" style:family="table-column">
      <style:table-column-properties style:column-width="2.377in"/>
    </style:style>
    <style:style style:name="TableColumn656" style:family="table-column">
      <style:table-column-properties style:column-width="4.4701in"/>
    </style:style>
    <style:style style:name="Table654" style:family="table">
      <style:table-properties style:width="6.8472in" style:rel-width="100.06%" fo:margin-left="0in" table:align="left"/>
    </style:style>
    <style:style style:name="TableRow657" style:family="table-row">
      <style:table-row-properties style:min-row-height="0.0888in" fo:keep-together="always"/>
    </style:style>
    <style:style style:name="TableCell658" style:family="table-cell">
      <style:table-cell-properties fo:border="0.0069in solid #000000" fo:background-color="#E0E0E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395in" fo:text-indent="0.027in"/>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ableColumn676" style:family="table-column">
      <style:table-column-properties style:column-width="0.6631in"/>
    </style:style>
    <style:style style:name="TableColumn677" style:family="table-column">
      <style:table-column-properties style:column-width="0.8277in"/>
    </style:style>
    <style:style style:name="TableColumn678" style:family="table-column">
      <style:table-column-properties style:column-width="0.8951in"/>
    </style:style>
    <style:style style:name="TableColumn679" style:family="table-column">
      <style:table-column-properties style:column-width="1.2194in"/>
    </style:style>
    <style:style style:name="TableColumn680" style:family="table-column">
      <style:table-column-properties style:column-width="1.0187in"/>
    </style:style>
    <style:style style:name="TableColumn681" style:family="table-column">
      <style:table-column-properties style:column-width="0.8687in"/>
    </style:style>
    <style:style style:name="TableColumn682" style:family="table-column">
      <style:table-column-properties style:column-width="0.8951in"/>
    </style:style>
    <style:style style:name="TableColumn683" style:family="table-column">
      <style:table-column-properties style:column-width="0.8687in"/>
    </style:style>
    <style:style style:name="TableColumn684" style:family="table-column">
      <style:table-column-properties style:column-width="0.8687in"/>
    </style:style>
    <style:style style:name="TableColumn685" style:family="table-column">
      <style:table-column-properties style:column-width="0.9812in"/>
    </style:style>
    <style:style style:name="TableColumn686" style:family="table-column">
      <style:table-column-properties style:column-width="1.1604in"/>
    </style:style>
    <style:style style:name="Table675" style:family="table" style:master-page-name="MP1">
      <style:table-properties style:width="10.2673in" style:rel-width="100%" fo:margin-left="0in" table:align="left"/>
    </style:style>
    <style:style style:name="TableRow687" style:family="table-row">
      <style:table-row-properties style:min-row-height="0.1972in" fo:keep-together="always"/>
    </style:style>
    <style:style style:name="TableCell688" style:family="table-cell">
      <style:table-cell-properties fo:border="0.0138in solid #000000" fo:background-color="#E0E0E0" fo:padding-top="0in" fo:padding-left="0.075in" fo:padding-bottom="0in" fo:padding-right="0.075in"/>
    </style:style>
    <style:style style:name="P689" style:parent-style-name="Normal" style:family="paragraph">
      <style:paragraph-properties fo:break-before="page" fo:text-align="center" style:page-number="10"/>
      <style:text-properties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ableCell695"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style>
    <style:style style:name="T697" style:parent-style-name="DefaultParagraphFont" style:family="text">
      <style:text-properties style:language-asian="lt" style:country-asian="LT"/>
    </style:style>
    <style:style style:name="TableCell698"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TableCell701"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style:language-asian="lt" style:country-asian="LT"/>
    </style:style>
    <style:style style:name="TableCell707"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language-asian="lt" style:country-asian="LT"/>
    </style:style>
    <style:style style:name="TableCell710"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language-asian="lt" style:country-asian="LT"/>
    </style:style>
    <style:style style:name="TableCell713"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714" style:parent-style-name="Normal" style:family="paragraph">
      <style:paragraph-properties fo:text-align="center" fo:text-indent="0.0395in"/>
    </style:style>
    <style:style style:name="T715" style:parent-style-name="DefaultParagraphFont" style:family="text">
      <style:text-properties style:language-asian="lt" style:country-asian="LT"/>
    </style:style>
    <style:style style:name="TableRow716" style:family="table-row">
      <style:table-row-properties style:min-row-height="0.0555in" fo:keep-together="always"/>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TableCell733"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TableRow736" style:family="table-row">
      <style:table-row-properties style:min-row-height="0.1972in"/>
    </style:style>
    <style:style style:name="TableCell7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fo:margin-left="-0.0395in" fo:margin-right="-0.0395in" fo:background-color="#FFFFFF">
        <style:tab-stops/>
      </style:paragraph-properties>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P740" style:parent-style-name="Normal" style:family="paragraph">
      <style:paragraph-properties fo:margin-left="-0.0395in" fo:margin-right="-0.0395in" fo:background-color="#FFFFFF">
        <style:tab-stops/>
      </style:paragraph-properties>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ableCell742" style:family="table-cell">
      <style:table-cell-properties fo:border-top="0.0069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margin-left="-0.0395in" fo:margin-right="-0.0395in" fo:background-color="#FFFFFF">
        <style:tab-stops/>
      </style:paragraph-properties>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Cell745" style:family="table-cell">
      <style:table-cell-properties fo:border-top="0.0069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margin-left="-0.0395in" fo:margin-right="-0.0395in" fo:background-color="#FFFFFF">
        <style:tab-stops/>
      </style:paragraph-properties>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P748"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749" style:parent-style-name="Normal" style:family="paragraph">
      <style:paragraph-properties fo:margin-left="-0.0395in" fo:margin-right="-0.0395in" fo:background-color="#FFFFFF">
        <style:tab-stops/>
      </style:paragraph-properties>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P751"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TableCell752" style:family="table-cell">
      <style:table-cell-properties fo:border-top="0.0069in solid #000000" fo:border-left="none" fo:border-bottom="0.0138in solid #000000" fo:border-right="0.0138in solid #000000" fo:padding-top="0in" fo:padding-left="0.075in" fo:padding-bottom="0in" fo:padding-right="0.075in"/>
    </style:style>
    <style:style style:name="P753" style:parent-style-name="Normal" style:family="paragraph">
      <style:paragraph-properties fo:margin-left="-0.0395in" fo:margin-right="-0.0395in" fo:background-color="#FFFFFF">
        <style:tab-stops/>
      </style:paragraph-properties>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P755" style:parent-style-name="Normal" style:family="paragraph">
      <style:paragraph-properties fo:margin-left="-0.0395in" fo:margin-right="-0.0395in" fo:background-color="#FFFFFF">
        <style:tab-stops/>
      </style:paragraph-properties>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P757" style:parent-style-name="Normal" style:family="paragraph">
      <style:paragraph-properties fo:margin-left="-0.0395in" fo:margin-right="-0.0395in" fo:background-color="#FFFFFF">
        <style:tab-stops/>
      </style:paragraph-properties>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P759" style:parent-style-name="Normal" style:family="paragraph">
      <style:paragraph-properties fo:margin-left="-0.0395in" fo:margin-right="-0.0395in" fo:background-color="#FFFFFF">
        <style:tab-stops/>
      </style:paragraph-properties>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P761" style:parent-style-name="Normal" style:family="paragraph">
      <style:paragraph-properties fo:margin-left="-0.0395in" fo:margin-right="-0.0395in" fo:background-color="#FFFFFF">
        <style:tab-stops/>
      </style:paragraph-properties>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ableCell763" style:family="table-cell">
      <style:table-cell-properties fo:border-top="0.0069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margin-left="-0.0395in" fo:margin-right="-0.0395in" fo:background-color="#FFFFFF">
        <style:tab-stops/>
      </style:paragraph-properties>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P766" style:parent-style-name="Normal" style:family="paragraph">
      <style:paragraph-properties fo:margin-left="-0.0395in" fo:margin-right="-0.0395in" fo:background-color="#FFFFFF">
        <style:tab-stops/>
      </style:paragraph-properties>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P768"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769" style:parent-style-name="Normal" style:family="paragraph">
      <style:paragraph-properties fo:margin-left="-0.0395in" fo:margin-right="-0.0395in" fo:background-color="#FFFFFF">
        <style:tab-stops/>
      </style:paragraph-properties>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P772" style:parent-style-name="Normal" style:family="paragraph">
      <style:paragraph-properties fo:margin-left="-0.0395in" fo:margin-right="-0.0395in" fo:text-indent="0.0861in" fo:background-color="#FFFFFF">
        <style:tab-stops/>
      </style:paragraph-properties>
      <style:text-properties style:font-size-complex="12pt" style:language-asian="lt" style:country-asian="LT"/>
    </style:style>
    <style:style style:name="P773"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TableCell774" style:family="table-cell">
      <style:table-cell-properties fo:border-top="0.0069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margin-left="-0.0395in" fo:margin-right="-0.0395in" fo:background-color="#FFFFFF">
        <style:tab-stops/>
      </style:paragraph-properties>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P777"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778" style:parent-style-name="Normal" style:family="paragraph">
      <style:paragraph-properties fo:margin-left="-0.0395in" fo:margin-right="-0.0395in" fo:background-color="#FFFFFF">
        <style:tab-stops/>
      </style:paragraph-properties>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font-size-complex="12pt" fo:background-color="#FFFFFF"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P782" style:parent-style-name="Normal" style:family="paragraph">
      <style:paragraph-properties fo:margin-left="-0.0395in" fo:margin-right="-0.0395in" fo:background-color="#FFFFFF">
        <style:tab-stops/>
      </style:paragraph-properties>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ableCell784" style:family="table-cell">
      <style:table-cell-properties fo:border-top="0.0069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margin-left="-0.0395in" fo:margin-right="-0.0395in" fo:background-color="#FFFFFF">
        <style:tab-stops/>
      </style:paragraph-properties>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P787"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788" style:parent-style-name="Normal" style:family="paragraph">
      <style:paragraph-properties fo:margin-left="-0.0395in" fo:margin-right="-0.0395in" fo:background-color="#FFFFFF">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P790" style:parent-style-name="Normal" style:family="paragraph">
      <style:paragraph-properties fo:margin-left="-0.0395in" fo:margin-right="-0.0395in" fo:background-color="#FFFFFF">
        <style:tab-stops/>
      </style:paragraph-properties>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Cell792" style:family="table-cell">
      <style:table-cell-properties fo:border-top="0.0069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margin-left="-0.0395in" fo:margin-right="-0.0395in" fo:background-color="#FFFFFF">
        <style:tab-stops/>
      </style:paragraph-properties>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P795"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796" style:parent-style-name="Normal" style:family="paragraph">
      <style:paragraph-properties fo:margin-left="-0.0395in" fo:margin-right="-0.0395in" fo:background-color="#FFFFFF">
        <style:tab-stops/>
      </style:paragraph-properties>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P798" style:parent-style-name="Normal" style:family="paragraph">
      <style:paragraph-properties fo:margin-left="-0.0395in" fo:margin-right="-0.0395in" fo:background-color="#FFFFFF">
        <style:tab-stops/>
      </style:paragraph-properties>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Cell800" style:family="table-cell">
      <style:table-cell-properties fo:border-top="0.0069in solid #000000" fo:border-left="none" fo:border-bottom="0.0138in solid #000000" fo:border-right="0.0138in solid #000000" fo:padding-top="0in" fo:padding-left="0.075in" fo:padding-bottom="0in" fo:padding-right="0.075in"/>
    </style:style>
    <style:style style:name="P801" style:parent-style-name="Normal" style:family="paragraph">
      <style:paragraph-properties fo:margin-left="-0.0395in" fo:margin-right="-0.0395in" fo:background-color="#FFFFFF">
        <style:tab-stops/>
      </style:paragraph-properties>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margin-left="-0.0395in" fo:margin-right="-0.0395in" fo:text-indent="0.043in" fo:background-color="#FFFFFF">
        <style:tab-stops/>
      </style:paragraph-properties>
      <style:text-properties style:font-size-complex="12pt" style:language-asian="lt" style:country-asian="LT"/>
    </style:style>
    <style:style style:name="P804" style:parent-style-name="Normal" style:family="paragraph">
      <style:paragraph-properties fo:margin-left="-0.0395in" fo:margin-right="-0.0395in" fo:background-color="#FFFFFF">
        <style:tab-stops/>
      </style:paragraph-properties>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P806" style:parent-style-name="Normal" style:family="paragraph">
      <style:paragraph-properties fo:margin-left="-0.0395in" fo:margin-right="-0.0395in" fo:background-color="#FFFFFF">
        <style:tab-stops/>
      </style:paragraph-properties>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ableCell808" style:family="table-cell">
      <style:table-cell-properties fo:border-top="0.0069in solid #000000" fo:border-left="none" fo:border-bottom="0.0138in solid #000000" fo:border-right="0.0138in solid #000000" fo:padding-top="0in" fo:padding-left="0.075in" fo:padding-bottom="0in" fo:padding-right="0.075in"/>
    </style:style>
    <style:style style:name="P809" style:parent-style-name="Normal" style:family="paragraph">
      <style:paragraph-properties fo:margin-left="-0.0395in" fo:margin-right="-0.0395in" fo:background-color="#FFFFFF">
        <style:tab-stops/>
      </style:paragraph-properties>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P811" style:parent-style-name="Normal" style:family="paragraph">
      <style:paragraph-properties fo:margin-left="-0.0395in" fo:margin-right="-0.0395in" fo:background-color="#FFFFFF">
        <style:tab-stops/>
      </style:paragraph-properties>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Cell813" style:family="table-cell">
      <style:table-cell-properties fo:border-top="0.0069in solid #000000"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justify" fo:margin-right="-0.0395in"/>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margin-left="-0.0395in" fo:margin-right="-0.0395in">
        <style:tab-stops/>
      </style:paragraph-properties>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fo:font-style="italic" style:font-style-asian="italic" style:font-style-complex="italic" style:language-asian="lt" style:country-asian="LT"/>
    </style:style>
    <style:style style:name="T8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2" style:parent-style-name="DefaultParagraphFont" style:family="text">
      <style:text-properties fo:font-style="italic" style:font-style-asian="italic" style:font-style-complex="italic" style:language-asian="lt" style:country-asian="LT"/>
    </style:style>
    <style:style style:name="TableRow823" style:family="table-row">
      <style:table-row-properties style:min-row-height="0.2034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justify" fo:text-indent="0.04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4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anguage="en" fo:country="GB"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indent="0.5909in"/>
    </style:style>
    <style:style style:name="P849" style:parent-style-name="Normal" style:family="paragraph">
      <style:paragraph-properties fo:text-indent="0.5909in"/>
    </style:style>
    <style:style style:name="P850" style:parent-style-name="Normal" style:family="paragraph">
      <style:paragraph-properties fo:text-indent="0.5909in"/>
    </style:style>
    <style:style style:name="P851" style:parent-style-name="Normal" style:family="paragraph">
      <style:paragraph-properties fo:text-indent="0.5909in"/>
    </style:style>
    <style:style style:name="P852" style:parent-style-name="Normal" style:family="paragraph">
      <style:paragraph-properties fo:text-indent="0.5909in"/>
    </style:style>
    <style:style style:name="P853" style:parent-style-name="Normal" style:master-page-name="MP2" style:family="paragraph">
      <style:paragraph-properties fo:break-before="page" fo:text-indent="0.5909in"/>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indent="0.5909in"/>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BatangChe"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5909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909in">
        <style:tab-stops>
          <style:tab-stop style:type="left" style:position="2.4611in"/>
        </style:tab-stops>
      </style:paragraph-properties>
    </style:style>
    <style:style style:name="T977" style:parent-style-name="DefaultParagraphFont" style:family="text">
      <style:text-properties fo:text-transform="uppercase" style:font-size-complex="12pt"/>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5909in"/>
    </style:style>
    <style:style style:name="P984" style:parent-style-name="Normal" style:family="paragraph">
      <style:paragraph-properties fo:text-align="justify" style:line-height-at-least="0.1666in" fo:text-indent="0.5909in" fo:background-color="#FFFFFF">
        <style:tab-stops>
          <style:tab-stop style:type="left" style:position="0.5909in"/>
        </style:tab-stops>
      </style:paragraph-properties>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asian="Calibri" style:font-weight-complex="bold"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909in"/>
    </style:style>
    <style:style style:name="P994" style:parent-style-name="Normal" style:family="paragraph">
      <style:paragraph-properties fo:text-align="justify" style:line-height-at-least="0.1666in" fo:text-indent="0.5909in" fo:background-color="#FFFFFF">
        <style:tab-stops>
          <style:tab-stop style:type="left" style:position="0.4923in"/>
          <style:tab-stop style:type="left" style:position="0.5909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text-align="justify" fo:text-indent="0.5909in"/>
    </style:style>
    <style:style style:name="P999" style:parent-style-name="Normal" style:family="paragraph">
      <style:paragraph-properties fo:keep-with-next="always" fo:text-align="justify" style:line-height-at-least="0.1666in" fo:text-indent="0.5909in">
        <style:tab-stops>
          <style:tab-stop style:type="left" style:position="0.5909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fo:color="#000000"/>
    </style:style>
    <style:style style:name="T1004" style:parent-style-name="DefaultParagraphFont" style:family="text">
      <style:text-properties style:font-name-asian="Calibri"/>
    </style:style>
    <style:style style:name="P1005" style:parent-style-name="Normal" style:family="paragraph">
      <style:paragraph-properties fo:text-align="justify" fo:text-indent="0.5909in"/>
    </style:style>
    <style:style style:name="P1006" style:parent-style-name="Normal" style:family="paragraph">
      <style:paragraph-properties fo:keep-with-next="always" fo:text-align="justify" style:line-height-at-least="0.1666in" fo:text-indent="0.5909in">
        <style:tab-stops>
          <style:tab-stop style:type="left" style:position="0.4923in"/>
          <style:tab-stop style:type="left" style:position="0.5909in"/>
        </style:tab-stops>
      </style:paragraph-properties>
    </style:style>
    <style:style style:name="T1007" style:parent-style-name="DefaultParagraphFont" style:family="text">
      <style:text-properties style:font-name-asian="Calibri"/>
    </style:style>
    <style:style style:name="P1008" style:parent-style-name="Normal" style:family="paragraph">
      <style:paragraph-properties fo:text-align="justify" fo:text-indent="0.5909in"/>
    </style:style>
    <style:style style:name="P1009" style:parent-style-name="Normal" style:family="paragraph">
      <style:paragraph-properties fo:text-align="justify" style:line-height-at-least="0.1666in" fo:text-indent="0.5909in">
        <style:tab-stops>
          <style:tab-stop style:type="left" style:position="0.4923in"/>
          <style:tab-stop style:type="left" style:position="0.5909in"/>
        </style:tab-stops>
      </style:paragraph-properties>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T1013" style:parent-style-name="DefaultParagraphFont" style:family="text">
      <style:text-properties style:font-name-asian="BatangChe"/>
    </style:style>
    <style:style style:name="T1014" style:parent-style-name="DefaultParagraphFont" style:family="text">
      <style:text-properties fo:language="pt" fo:country="BR"/>
    </style:style>
    <style:style style:name="P1015" style:parent-style-name="Normal" style:family="paragraph">
      <style:paragraph-properties fo:text-align="justify" style:line-height-at-least="0.1666in" fo:text-indent="0.5909in">
        <style:tab-stops>
          <style:tab-stop style:type="left" style:position="0.4923in"/>
          <style:tab-stop style:type="left" style:position="0.5909in"/>
        </style:tab-stops>
      </style:paragraph-properties>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line-height-at-least="0.1666in" fo:text-indent="0.5909in">
        <style:tab-stops>
          <style:tab-stop style:type="left" style:position="0.4923in"/>
          <style:tab-stop style:type="left" style:position="0.5909in"/>
        </style:tab-stops>
      </style:paragraph-properties>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indent="0.5909in">
        <style:tab-stops>
          <style:tab-stop style:type="left" style:position="2.461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text-indent="0.5909in">
        <style:tab-stops>
          <style:tab-stop style:type="left" style:position="0in"/>
        </style:tab-stops>
      </style:paragraph-properties>
    </style:style>
    <style:style style:name="P1062" style:parent-style-name="Normal" style:family="paragraph">
      <style:paragraph-properties fo:text-align="justify" fo:text-indent="0.5909in">
        <style:tab-stops>
          <style:tab-stop style:type="left" style:position="0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ŪKIO MINISTRO 2017 M. BIRŽELIO 16 D. ĮSAKYMO NR. 4-353 „dėl 2014–2020 metų europos sąjungos fondų investicijų veiksmų programos 1 prioriteto „mokslinių tyrimų, eksperimentinės plėtros ir inovacijų skatinimas“ priemonės Nr.<text:s/></text:span><text:span text:style-name="T14">01.2.1-MITA-T-845<text:s/></text:span><text:span text:style-name="T15">„INOPATENTAS“</text:span><text:span text:style-name="T16"><text:s/></text:span><text:span text:style-name="T17">projektų finansavimo sąlygų aprašo patvirtinimo“ PAKEITIMO</text:span></text:p>
      <text:p text:style-name="P18"/>
      <text:p text:style-name="P19">2019 m. rugsėjo 26 d. Nr. 4-550</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8 punktu</text:span><text:span text:style-name="T25">,</text:span></text:p>
      <text:p text:style-name="P26"><text:span text:style-name="T27">p a k e i č i u <text:s/>Lietuvos Respublikos ūkio ministro 2017 m. birželio 16 d. įsakymą<text:s/></text:span><text:span text:style-name="T28"><text:line-break/>Nr. 4-353 „</text:span><text:span text:style-name="T29">Dėl 2014–2020 metų Europos Sąjungos fondų investicijų veiksmų programos 1 prioriteto „Mokslinių tyrimų, eksperimentinės plėtros ir inovacijų skatinimas“ priemonės Nr. </text:span><text:span text:style-name="T30">01.2.1-MITA-T-845<text:s/></text:span><text:span text:style-name="T31">„Inopatentas“</text:span><text:span text:style-name="T32"><text:s/></text:span><text:span text:style-name="T33">projektų finansavimo sąlygų aprašo patvirtinimo“:</text:span></text:p>
      <text:p text:style-name="P34"><text:span text:style-name="T35">1</text:span><text:span text:style-name="T36">. Pakeičiu nurodytą įsakymą ir jį išdėstau nauja redakcija (2014–2020 metų Europos Sąjungos fondų investicijų veiksmų programos 1 prioriteto „Mokslinių tyrimų, eksperimentinės plėtros ir inovacijų skatinimas“ priemonės Nr.<text:s/></text:span><text:span text:style-name="T37">01.2.1-MITA-T-845<text:s/></text:span><text:span text:style-name="T38">„Inopatentas“</text:span><text:span text:style-name="T39"><text:s/></text:span><text:span text:style-name="T40">projektų finansavimo sąlygų aprašas nauja redakcija nedėstomas):</text:span></text:p>
      <text:p text:style-name="P41"/>
      <text:p text:style-name="P42"><text:span text:style-name="T43">„</text:span><text:span text:style-name="T44">LIETUVOS RESPUBLIKOS ekonomikos ir inovacijų MINISTRAS</text:span></text:p>
      <text:p text:style-name="P45"/>
      <text:p text:style-name="P46">ĮSAKYMAS</text:p>
      <text:p text:style-name="P47"><text:span text:style-name="T48">dėl 2014–2020 metų europos sąjungos fondų investicijų veiksmų programos 1 prioriteto „mokslinių tyrimų, eksperimentinės plėtros ir inovacijų skatinimas“ priemonės Nr.<text:s/></text:span><text:span text:style-name="T49">01.2.1-MITA-T-845<text:s/></text:span><text:span text:style-name="T50">„INOpatentas“</text:span><text:span text:style-name="T51"><text:s/>projektų finansavimo sąlygų aprašo patvirtinimo</text:span></text:p>
      <text:p text:style-name="P52"/>
      <text:p text:style-name="P53"><text:span text:style-name="T5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5"><text:span text:style-name="T56">t v i r t i n u <text:s/>2014–2020 metų Europos Sąjungos fondų investicijų veiksmų programos 1 prioriteto „Mokslinių tyrimų, eksperimentinės plėtros ir inovacijų skatinimas“ priemonės Nr. </text:span><text:span text:style-name="T57">01.2.1-MITA-T-845<text:s/></text:span><text:span text:style-name="T58">„Inopatentas“<text:s/></text:span><text:span text:style-name="T59">projektų finansavimo sąlygų aprašą (pridedama).“</text:span></text:p>
      <text:p text:style-name="P60"><text:span text:style-name="T61">2</text:span><text:span text:style-name="T62">. Pakeičiu nurodytu įsakymu patvirtintą<text:s/></text:span><text:span text:style-name="T63">2014–2020 metų Europos Sąjungos fondų investicijų veiksmų programos 1 prioriteto „Mokslinių tyrimų, eksperimentinės plėtros ir inovacijų skatinimas“ priemonės Nr.<text:s/></text:span><text:span text:style-name="T64">01.2.1-MITA-T-845<text:s/></text:span><text:span text:style-name="T65">„Inopatentas“</text:span><text:span text:style-name="T66"><text:s/></text:span><text:span text:style-name="T67">projektų finansavimo sąlygų aprašą:</text:span></text:p>
      <text:p text:style-name="P68"><text:span text:style-name="T69">2.1</text:span><text:span text:style-name="T70">. Pakeičiu 5 punktą ir jį išdėstau taip:</text:span></text:p>
      <text:p text:style-name="P71"><text:span text:style-name="T72">„</text:span><text:span text:style-name="T73">5</text:span><text:span text:style-name="T74">. Priemonės įgyvendinimą administruoja Lietuvos Respublikos ekonomikos ir inovacijų ministerija (toliau – Ministerija) ir Mokslo, inovacijų ir technologijų agentūra (toliau – įgyvendinančioji institucija).“</text:span></text:p>
      <text:p text:style-name="P75"><text:span text:style-name="T76">2.2</text:span><text:span text:style-name="T77">. Pakeičiu 19 punktą ir jį išdėstau taip:</text:span></text:p>
      <text:p text:style-name="P78"><text:span text:style-name="T79">„</text:span><text:span text:style-name="T80">19</text:span><text:span text:style-name="T81">. Projektas turi atitikti šiuos specialiuosius projektų atrankos kriterijus, patvirtintus 2014–2020 metų Europos Sąjungos fondų investicijų veiksmų programos stebėsenos komiteto 2016  m. vasario 18 d. nutarimu Nr. 44P-12.1(14), 2018 m. vasario 22 d. protokoliniu sprendimu</text:span><text:span text:style-name="T82"><text:s/>Nr. 44P-1(31) ir<text:s/></text:span><text:span text:style-name="T83">2019 m. rugpjūčio 8 d. protokoliniu sprendimu Nr. 44P-8 (44)<text:s/></text:span><text:span text:style-name="T84">(projektas turi atitikti Aprašo 19.1 arba 19.4 papunkčiuose nurodytą specialųjį projektų atrankos kriterijų ir visus kitus Aprašo 19.2–19.3 papunkčiuose nurodytus specialiuosius projektų atrankos kriterijus):</text:span></text:p>
      <text:p text:style-name="P85"><text:span text:style-name="T86">19.1</text:span><text:span text:style-name="T87">.<text:s/></text:span><text:span text:style-name="T88">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vertinama, ar projekto veiklos sritis atitinka 2014–2017 m. veiksmų plano 2 tikslo „Didinti verslo inovacinį potencialą“ 2.2 uždavinio „Skatinti naujų produktų pateikimą rinkai“ 2.2.1 veiksmą „Teikti ūkio subjektams finansavimą pramoninės nuosavybės teisių apsaugai“).</text:span><text:span text:style-name="T89"><text:s/></text:span><text:span text:style-name="T90">Šis kriterijus taikomas projektams, kurių paraiškos finansavimui gauti pateiktos iki 2014–2017 m. veiksmų plano galiojimo termino pabaigos.</text:span></text:p>
      <text:p text:style-name="P91"><text:span text:style-name="T92">19.2</text:span><text:span text:style-name="T93">.<text:s/></text:span><text:span text:style-name="T94">Projekta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text:s/>plėtros ir inovacijų raidos (sumaniosios specializacijos) prioritetų įgyvendinimo programa), nuostatas ir bent vieno prioriteto įgyvendinimo tematiką (</text:span><text:span text:style-name="T95">vertinama,<text:s/></text:span><text:span text:style-name="T96">ar projektas prisideda prie Prioritetinių mokslinių tyrimų ir eksperimentinės plėtros ir inovacijų raidos (sumaniosios specializacijos) prioritetų įgyvendinimo programos ir atitinka bent vieno prioriteto įgyvendinimo tematiką).</text:span></text:p>
      <text:p text:style-name="P97"><text:span text:style-name="T98">19.3</text:span><text:span text:style-name="T99">.<text:s/></text:span><text:span text:style-name="T100">Patentuojamas išradimas ir (arba) registruojamas dizainas turi komercinį potencialą (vertinama, ar patentuojamas išradimas ir (arba) registruojamas dizainas turi komercinį potencialą, įvertinant p</text:span><text:span text:style-name="T101">atentuojamo išradimo ir (arba) registruojamo dizaino pagrindu kuriamo produkto konkurencingumą, atsižvelgiant į konkurencinę aplinką, rinkos tendencijas, rinkos pasiskirstymą, prognozes, potencialius vartotojus, taip pat produkto vystymo verslo strategiją, siekiant jį pateikti numatytoms rinkoms ir užtikrinti jo sėkmę.<text:s/></text:span><text:span text:style-name="T102">Finansavimas išradimams patentuoti ir (arba) dizainui registruoti bus skiriamas atlikus ekspertinį vertinimą.</text:span><text:span text:style-name="T103"><text:s/>Bus finansuojamas tokių išradimų patentavimas ir (arba) dizaino registravimas, kuriuos ekspertai, atsižvelgę į įvairių aplinkybių (išradimo sritį, konkurencinę aplinką, pareiškėjo patirtį komercinant išradimus, komercinimo planą ir pan.) visumą, įvertins kaip turinčius pakankamą komercinį potencialą (pvz., n</text:span><text:span text:style-name="T104">umatomas reikšmingas paramą gavusio projekto vykdytojo pajamų padidėjimas iš išradimo ir (arba) dizaino komercinimo</text:span><text:span text:style-name="T105">).</text:span><text:span text:style-name="T106"><text:s/></text:span><text:span text:style-name="T107">Tinkamuose finansuoti projektuose turi būti aiškiai ir konkrečiai nurodomas produkto unikalumas, patrauklumas vartotojui, rinkos dydis, technologijos gyvybingumas, investicijų į išradimo patentavimą ir (arba) dizaino apsaugą grąža ir panašūs aspektai).</text:span></text:p>
      <text:p text:style-name="P108"><text:span text:style-name="T109">19.4</text:span><text:span text:style-name="T110">. Projektas prisideda prie Lietuvos inovacijų plėtros 2014–2020 metų programos įgyvendinimo<text:s/></text:span><text:span text:style-name="T111">2018–2020 metų veiksmų plano, patvirtinto Lietuvos Respublikos ekonomikos ir inovacijų ministro 2018 m. sausio 30 d. įsakymu Nr. 4-58<text:s/></text:span><text:span text:style-name="T112">„Dėl Lietuvos inovacijų plėtros 2014–2020 metų programos įgyvendinimo 2018–2020 metų veiksmų plano patvirtinimo“</text:span><text:span text:style-name="T113"><text:s/></text:span><text:span text:style-name="T114">(toliau –<text:s/></text:span><text:span text:style-name="T115">2018–2020 m.<text:s/></text:span><text:span text:style-name="T116">veiksmų planas), įgyvendinimo (vertinama, ar projekto veiklos sritis atitinka 2018–2020 m. veiksmų plano 2 tikslo „Didinti verslo inovacinį potencialą“ 2.2 uždavinio „Skatinti naujų produktų pateikimą rinkai“ 2.2.1 veiksmą „Teikti ūkio subjektams finansavimą pramoninės nuosavybės teisių apsaugai“).</text:span><text:span text:style-name="T117"><text:s/></text:span><text:span text:style-name="T118">Šis kriterijus taikomas projektams, kurių paraiškos finansavimui gauti pateiktos nuo 2018–2020 m. veiksmų plano įsigaliojimo dienos.“</text:span></text:p>
      <text:p text:style-name="P119"><text:span text:style-name="T120">2.3</text:span><text:span text:style-name="T121">. Pakeičiu 28 punktą ir jį išdėstau taip:</text:span></text:p>
      <text:p text:style-name="P122"><text:span text:style-name="T123">„</text:span><text:span text:style-name="T124">28</text:span><text:span text:style-name="T125">. 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126"><text:span text:style-name="T127">2.4</text:span><text:span text:style-name="T128">. Pakeičiu 38 punktą ir jį išdėstau taip:</text:span></text:p>
      <text:p text:style-name="P129"><text:span text:style-name="T130">„</text:span><text:span text:style-name="T131">38</text:span><text:span text:style-name="T132">. Didžiausia galima projekto finansuojamoji dalis sudaro 85 proc. Išradimų patentavimo ir dizaino registravimo tarptautiniu mastu fiksuotųjų įkainių nustatymo tyrimo ataskaitoje (toliau – Tyrimo ataskaita), paskelbtoje ES struktūrinių fondų svetainėje https://esinvesticijos.lt/lt/dokumentai/isradimu-patentavimo-ir-dizaino-registravimo-tarptautiniu-mastu-fiksuotuju-ikainiu-nustatymo-tyrimo-ataskaita, nustatyto fiksuotojo įkainio dydžio“.</text:span></text:p>
      <text:p text:style-name="P133"><text:span text:style-name="T134">2.5</text:span><text:span text:style-name="T135">. Pakeičiu 46.2 papunktį ir jį išdėstau taip:</text:span></text:p>
      <text:p text:style-name="P136"><text:span text:style-name="T137">„</text:span><text:span text:style-name="T138">46.2</text:span><text:span text:style-name="T139">.</text:span><text:span text:style-name="T140"><text:s/>Įgyvendinančioji institucija paraiškos vertinimo metu patikrina pareiškėjo (partnerio) teisę gauti bendrą vienai įmonei suteikiamą<text:s/></text:span><text:span text:style-name="T141">de minimis</text:span><text:span text:style-name="T142"><text:s/>pagalbą (pildomas Aprašo 2 priedas). Įgyvendinančioji institucija turi patikrinti visas su pareiškėju (partneri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inopatentas-lt paskelbtą rekomenduojamą formą (toliau – „Vienos įmonės“ deklaracija), taip pat Suteiktos valstybės pagalbos</text:span><text:span text:style-name="T143"><text:s/></text:span><text:span text:style-name="T144">ir nereikšmingos (</text:span><text:span text:style-name="T145">de minimis</text:span><text:span text:style-name="T146">) pagalbos registre, kurio nuostatai patvirtinti Lietuvos Respublikos Vyriausybės 2005 m. sausio 19 d. nutarimu Nr. 35 „Dėl Suteiktos valstybės pagalbos ir nereikšmingos (</text:span><text:span text:style-name="T147">de minimis</text:span><text:span text:style-name="T148">) pagalbos registro nuostatų patvirtinimo“ (toliau – Registras), patikrinti, ar teikiama pagalba neviršys leidžiamo<text:s/></text:span><text:span text:style-name="T149">de minimis</text:span><text:span text:style-name="T150"><text:s/>pagalbos dydžio, kaip nustatyta<text:s/></text:span><text:span text:style-name="T151">de minimis</text:span><text:span text:style-name="T152"><text:s/>reglamento 3 straipsnyje.<text:s/></text:span><text:span text:style-name="T153">Įgyvendinančioji institucija<text:s/></text:span><text:span text:style-name="T154">turi per 5</text:span><text:span text:style-name="T155"> </text:span><text:span text:style-name="T156">darbo dienas<text:s/></text:span><text:span text:style-name="T157">informuoti pareiškėją (partnerį), kad jam suteikiama<text:s/></text:span><text:span text:style-name="T158">de minimis</text:span><text:span text:style-name="T159"><text:s/>pagalba, ir<text:s/></text:span><text:span text:style-name="T160">apie pareiškėjui (partneriui) suteiktą</text:span><text:span text:style-name="T161"><text:s/>de minimis</text:span><text:span text:style-name="T162"><text:s/>pagalbą<text:s/></text:span><text:span text:style-name="T163">ne vėliau kaip per 5 darbo dienas pranešti Registrui.“</text:span></text:p>
      <text:p text:style-name="P164"><text:span text:style-name="T165">2.6</text:span><text:span text:style-name="T166">. Pakeičiu 68 punktą ir jį išdėstau taip:</text:span></text:p>
      <text:p text:style-name="P167"><text:span text:style-name="T168">„</text:span><text:span text:style-name="T169">68</text:span><text:span text:style-name="T170">.<text:s/></text:span><text:span text:style-name="T171">Vadovaujantis Projektų taisyklių 219–223 punktais, dotacijos sutartyje gali būti numatytas avansas, kurio suma negali viršyti 30 procentų nuo dotacijos sutartyje nustatytos projekto vykdytojui skiriamos finansavimo lėšų sumos. Jeigu numatomas avansas, projekto vykdytojas turi pateikti avanso draudimo dokumentą<text:s/></text:span><text:span text:style-name="T172">(finansų įstaigos ar draudimo įmonės garantiją ar laidavimo raštą arba laidavimo draudimo raštą dėl visos avanso sumos)</text:span><text:span text:style-name="T173">. Avansas išmokamas per 60 dienų nuo dotacijos sutarties įsigaliojimo dienos.“</text:span></text:p>
      <text:p text:style-name="P174"><text:span text:style-name="T175">2.7</text:span><text:span text:style-name="T176">. Pakeičiu 71 punktą ir jį išdėstau taip:</text:span></text:p>
      <text:p text:style-name="P177"><text:span text:style-name="T178">„</text:span><text:span text:style-name="T179">71</text:span><text:span text:style-name="T180">.<text:s/></text:span><text:span text:style-name="T181">Projekto vykdytojas įsipareigoja teikti Prioritetinių mokslinių tyrimų ir eksperimentinės plėtros ir inovacijų raidos (sumaniosios specializacijos) prioritetų įgyvendinimo programos,<text:s/></text:span><text:span text:style-name="T182">MTEPI prioritetų ir MTEPI prioritetų veiksmų plano</text:span><text:span text:style-name="T183"><text:s/>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text:s/></text:span><text:soft-page-break/><text:span text:style-name="T184">vertinimo bei verslo subjektų ir mokslo ir studijų institucijų bendradarbiavimo skatinimo tvarkos aprašo patvirtinimo“.“</text:span></text:p>
      <text:p text:style-name="P185"><text:span text:style-name="T186">2.8</text:span><text:span text:style-name="T187">. Pakeičiu 1 priedo 5.1 papunktį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5.1. Pareiškėjas ir partneris (-iai) yra juridiniai asmenys, juridinio asmens filialai, atstovybės (toliau – juridinis asmuo) arba fiziniai asmenys, kaip nustatyta projektų finansavimo sąlygų apraše.</text:span></text:p>
          </table:table-cell>
          <table:table-cell table:style-name="TableCell197">
            <text:p text:style-name="P198">Laikoma, kad projektas atitinka šį reikalavimą, jei jis atitinka Aprašo 1 priedo 5.2 papunktyje nurodytą bendrąjį reikalavimą.“</text:p>
          </table:table-cell>
          <table:table-cell table:style-name="TableCell199">
            <text:p text:style-name="P200"/>
          </table:table-cell>
          <table:table-cell table:style-name="TableCell201">
            <text:p text:style-name="P202"/>
          </table:table-cell>
        </table:table-row>
      </table:table>
      <text:p text:style-name="Normal"/>
      <text:p text:style-name="P203"><text:span text:style-name="T204">2.9</text:span><text:span text:style-name="T205">. Pakeičiu 1 priedo 5.4 papunktį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5.4. Pareiškėjui ir partneriui (-iams) nėra apribojimų gauti finansavimą:</text:p>
            <text:p text:style-name="P214"><text:span text:style-name="T21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16">(ši nuostata netaikoma biudžetinėms įstaigoms)<text:s/></text:span><text:span text:style-name="T217">arba pareiškėjui ir partneriui (-iams), kurie yra fiziniai asmenys, nėra iškelta byla dėl bankroto, nėra pradėtas ikiteisminis tyrimas dėl ūkinės ir (arba) ekonominės veiklos;</text:span></text:p>
            <text:p text:style-name="P218"><text:span text:style-name="T219">5.4.2. paraiškos pateikimo dieną pareiškėjas ir partneris (-iai) galutiniu teismo sprendimu ar galutiniu administraciniu sprendimu nėra pripažinti nevykdančiais pareigų, susijusių su mokesčių ar socialinio draudimo įmokų mokėjimu</text:span><text:span text:style-name="T220"><text:s/></text:span><text:span text:style-name="T221">pagal Lietuvos Respublikos teisės aktus arba pagal kitos valstybės teisės aktus, jei pareiškėjas ir partneris (-iai) yra užsienyje registruoti juridiniai asmenys ar užsienyje gyvenantys fiziniai asmenys<text:s/></text:span><text:span text:style-name="T222">(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23">;</text:span></text:p>
            <text:p text:style-name="P224"><text:span text:style-name="T225">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text:s/></text:span><text:soft-page-break/><text:span text:style-name="T226">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27">(šis apribojimas netaikomas, jei pareiškėjo arba partnerio (-ių) veikla yra finansuojama iš Lietuvos<text:s/></text:span><text:soft-page-break/><text:span text:style-name="T228">Respublikos valstybės ir (arba) savivaldybių biudžetų ir (arba) valstybės pinigų fondų, taip pat Europos investicijų fondui ir Europos investicijų bankui)</text:span><text:span text:style-name="T229">;</text:span></text:p>
            <text:p text:style-name="P230"><text:span text:style-name="T231">5.4.4. paraiškos vertinimo metu pareiškėjui ir partneriui (-iams), jei jie perkėlė gamybinę veiklą valstybėje narėje arba į kitą valstybę narę, nėra taikoma arba nebuvo taikoma išieškojimo procedūra<text:s/></text:span><text:span text:style-name="T232">(ši nuostata nėra taikoma viešiesiems juridiniams asmenims)</text:span><text:span text:style-name="T233">;</text:span></text:p>
            <text:p text:style-name="P234"><text:span text:style-name="T235">5.4.5. paraiškos vertinimo metu pareiškėjui ir partneriui (-iams) nėra taikomas apribojimas (iki 5 metų) neskirti ES finansinės paramos dėl trečiųjų šalių piliečių nelegalaus įdarbinimo<text:s/></text:span><text:span text:style-name="T236">(ši nuostata nėra taikoma viešiesiems juridiniams asmenims)</text:span><text:span text:style-name="T237">;</text:span></text:p>
            <text:p text:style-name="P238"><text:span text:style-name="T239">5.4.6. paraiškos vertinimo metu pareiškėjui ir partneriui (-iams) nėra taikomas apribojimas gauti finansavimą dėl to, kad per sprendime dėl lėšų grąžinimo nustatytą terminą lėšos nebuvo grąžintos arba grąžinta tik dalis lėšų<text:s/></text:span><text:span text:style-name="T24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41">;</text:span></text:p>
            <text:p text:style-name="P242"><text:span text:style-name="T24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44">(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245">.</text:span><text:span text:style-name="T246"> </text:span></text:p>
          </table:table-cell>
          <table:table-cell table:style-name="TableCell247">
            <text:p text:style-name="P248"><text:span text:style-name="T249">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250"><text:s/></text:span></text:p>
            <text:p text:style-name="P251"><text:span text:style-name="T252">Vertinant atitiktį šiam vertinimo aspektui, vadovaujamasi pareiškėjo (partnerio) pateikta deklaracija.<text:s/></text:span></text:p>
            <text:p text:style-name="P253"><text:span text:style-name="T254">Pareiškėjo (partnerio) deklaracijoje pateiktų teiginių dėl atitikties šiam vertinimo aspektui nurodytų apribojimų tikrumas tikrinamas atrankiniu būdu vidaus procedūrų apraše nustatyta tvarka.</text:span><text:span text:style-name="T255">“ </text:span></text:p>
          </table:table-cell>
          <table:table-cell table:style-name="TableCell256">
            <text:p text:style-name="P257"/>
          </table:table-cell>
          <table:table-cell table:style-name="TableCell258">
            <text:p text:style-name="P259"/>
          </table:table-cell>
        </table:table-row>
      </table:table>
      <text:p text:style-name="Normal"/>
      <text:p text:style-name="P260"><text:span text:style-name="T261">2.10</text:span><text:span text:style-name="T262">. Papildau 1 priedą 6.4 papunkčiu:</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6.4.<text:s/></text:span><text:span text:style-name="T272">Projektas atitinka Europos investicijų banko nustatytas išlaidų tinkamumo finansuoti sąlygas.</text:span></text:p>
          </table:table-cell>
          <table:table-cell table:style-name="TableCell273">
            <text:p text:style-name="P274"><text:span text:style-name="T275">Netaikoma.“</text:span></text:p>
          </table:table-cell>
          <table:table-cell table:style-name="TableCell276">
            <text:p text:style-name="P277"/>
          </table:table-cell>
          <table:table-cell table:style-name="TableCell278">
            <text:p text:style-name="P279"/>
          </table:table-cell>
        </table:table-row>
      </table:table>
      <text:p text:style-name="Normal"/>
      <text:p text:style-name="P280"><text:span text:style-name="T281">2.11</text:span><text:span text:style-name="T282">. Pakeičiu 1 priedo 8.1 papunktį ir jį išdėstau taip:</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soft-page-break/>
            <text:p text:style-name="P290"><text:span text:style-name="T291">„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92">kai vykdomos<text:s/></text:span><text:span text:style-name="T293">projektų veiklos</text:span><text:span text:style-name="T294"><text:s/>pagal Reglamento (ES) Nr. 1303/2013 9 straipsnio pirmosios pastraipos 1 punktą)<text:s/></text:span><text:span text:style-name="T295">ir projektas atitinka bent vieną iš šių sąlygų:</text:span></text:p>
            <text:p text:style-name="P296"><text:span text:style-name="T29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98">informavimo, komunikacijos ir ES struktūrinių fondų matomumo didinimo veiklos</text:span><text:span text:style-name="T299">;</text:span></text:p>
            <text:p text:style-name="P300">8.1.2. iš Europos socialinio fondo bendrai finansuojamo projekto veiklos vykdomos:<text:s/></text:p>
            <text:p text:style-name="P301">– ES teritorijoje;</text:p>
            <text:p text:style-name="P302">– ne ES teritorijoje, bet tokių veiklų išlaidos neviršija procento, nustatyto projektų finansavimo sąlygų apraše;</text:p>
            <text:p text:style-name="P303">8.1.3. vykdomos techninės paramos projektų veiklos.</text:p>
          </table:table-cell>
          <table:table-cell table:style-name="TableCell304">
            <text:p text:style-name="P305"><text:span text:style-name="T306">Projekto veiklų vykdymo teritorija turi atitikti Aprašo 27 punkte nustatytus reikalavimus.</text:span><text:span text:style-name="T307"><text:s/></text:span></text:p>
            <text:p text:style-name="P308"/>
            <text:p text:style-name="P309"><text:span text:style-name="T310">Informacijos šaltinis<text:s/></text:span><text:span text:style-name="T311">–</text:span><text:span text:style-name="T312"><text:s/>paraiška.“</text:span></text:p>
            <text:p text:style-name="P313"/>
            <text:p text:style-name="P314"/>
          </table:table-cell>
          <table:table-cell table:style-name="TableCell315">
            <text:p text:style-name="P316"/>
          </table:table-cell>
          <table:table-cell table:style-name="TableCell317">
            <text:p text:style-name="P318"/>
          </table:table-cell>
        </table:table-row>
      </table:table>
      <text:p text:style-name="Normal"/>
      <text:p text:style-name="P319"><text:span text:style-name="T320">2.12</text:span><text:span text:style-name="T321">. Pakeičiu 3 priedo 3 punktą ir jį išdėstau taip:</text:span></text:p>
      <text:p text:style-name="P322"><text:span text:style-name="T323">„</text:span><text:span text:style-name="T324">3</text:span><text:span text:style-name="T325">. Projektas priskiriamas<text:s/></text:span><text:span text:style-name="T326">Prioritetinių mokslinių tyrimų ir eksperimentinės plėtros ir inovacijų raidos (sumaniosios specializacijos) prioritetų įgyvendinimo programoje</text:span><text:span text:style-name="T327">, patvirtintoje<text:s/></text:span><text:span text:style-name="T328">Lietuvos Respublikos Vyriausybės 2014 m. balandžio 30 d. nutarimu Nr.</text:span><text:span text:style-name="T329"> </text:span><text:span text:style-name="T330">411 „Dėl Prioritetinių mokslinių tyrimų ir eksperimentinės plėtros ir inovacijų raidos (sumaniosios specializacijos) prioritetų įgyvendinimo programos patvirtinimo“, nurodytam prioritetui ir įgyvendinimo tematikai</text:span><text:span text:style-name="T331"><text:s/></text:span><text:span text:style-name="T332">(</text:span><text:span text:style-name="T333">taikoma vertinant projekto atitiktį Aprašo 19.2 papunkčio nuostatoms):</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text:span text:style-name="T342">Mokslinių tyrimų ir (ar) eksperimentinės plėtros ir inovacijų</text:span><text:span text:style-name="T343"><text:s/>(toliau – MTEPI) prioritetas<text:s/></text:span><text:span text:style-name="T344">(pasirenkamas vienas variantas)</text:span></text:p>
          </table:table-cell>
          <table:covered-table-cell/>
          <table:table-cell table:style-name="TableCell345" table:number-columns-spanned="2">
            <text:p text:style-name="P346">MTEPI prioriteto įgyvendinimo tematika<text:s/></text:p>
            <text:p text:style-name="P347"><text:span text:style-name="T348">(pasirenkamas vienas variantas)</text:span></text:p>
          </table:table-cell>
          <table:covered-table-cell/>
        </table:table-row>
        <table:table-row table:style-name="TableRow349">
          <table:table-cell table:style-name="TableCell350" table:number-rows-spanned="3">
            <text:p text:style-name="Normal"><text:span text:style-name="T351">3.1. Energetika ir tvari aplinka<text:s/></text:span></text:p>
          </table:table-cell>
          <table:table-cell table:style-name="TableCell352" table:number-rows-spanned="3">
            <text:p text:style-name="P353"><text:span text:style-name="T354">□</text:span></text:p>
          </table:table-cell>
          <table:table-cell table:style-name="TableCell355">
            <text:p text:style-name="P356"><text:span text:style-name="T357">3.1.1. P</text:span><text:span text:style-name="T358">askirstytojo ir centralizuoto generavimo, tinklų ir efektyvaus energijos vartojimo sistemos sąveikumo stiprinimas.</text:span></text:p>
          </table:table-cell>
          <table:table-cell table:style-name="TableCell359">
            <text:p text:style-name="P360"><text:span text:style-name="T361">□</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3.1.2.<text:s/></text:span><text:span text:style-name="T368">Esamų ir naujų galutinių vartotojų poreikių tenkinimas, energijos vartojimo efektyvumo, išmanumo stiprinimas.<text:s/></text:span></text:p>
          </table:table-cell>
          <table:table-cell table:style-name="TableCell369">
            <text:p text:style-name="P370"><text:span text:style-name="T371">□</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3.1.3. A</text:span><text:span text:style-name="T378">tsinaujinančiųjų biomasės ir saulės energijos išteklių panaudojimo ir atliekų perdirbimo energijai gauti plėtra.</text:span></text:p>
          </table:table-cell>
          <table:table-cell table:style-name="TableCell379">
            <text:p text:style-name="P380"><text:span text:style-name="T381">□</text:span></text:p>
          </table:table-cell>
        </table:table-row>
        <table:table-row table:style-name="TableRow382">
          <table:table-cell table:style-name="TableCell383" table:number-rows-spanned="3">
            <text:p text:style-name="Normal"><text:span text:style-name="T384">3.2.<text:s/></text:span><text:span text:style-name="T385">Sveikatos technologijos ir<text:s/></text:span><text:soft-page-break/><text:span text:style-name="T386">biotechnologijos<text:s/></text:span></text:p>
          </table:table-cell>
          <table:table-cell table:style-name="TableCell387" table:number-rows-spanned="3">
            <text:p text:style-name="P388"><text:span text:style-name="T389">□</text:span></text:p>
          </table:table-cell>
          <table:table-cell table:style-name="TableCell390">
            <text:p text:style-name="P391"><text:span text:style-name="T392">3.2.1. M</text:span><text:span text:style-name="T393">olekulinės technologijos medicinai ir biofarmacijai.</text:span></text:p>
          </table:table-cell>
          <table:table-cell table:style-name="TableCell394">
            <text:p text:style-name="P395"><text:span text:style-name="T396">□</text:span></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3.2.2.<text:s/></text:span><text:span text:style-name="T403">Pažangios taikomosios technologijos asmens ir visuomenės sveikatai.</text:span></text:p>
          </table:table-cell>
          <table:table-cell table:style-name="TableCell404">
            <text:p text:style-name="P405"><text:span text:style-name="T406">□</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3.2.3. P</text:span><text:span text:style-name="T413">ažangi medicinos inžinerija ankstyvai diagnostikai ir gydymui.</text:span></text:p>
          </table:table-cell>
          <table:table-cell table:style-name="TableCell414">
            <text:p text:style-name="P415"><text:span text:style-name="T416">□</text:span></text:p>
          </table:table-cell>
        </table:table-row>
        <table:table-row table:style-name="TableRow417">
          <table:table-cell table:style-name="TableCell418" table:number-rows-spanned="2">
            <text:p text:style-name="Normal"><text:span text:style-name="T419">3.3.<text:s/></text:span><text:span text:style-name="T420">Agroinovacijos ir maisto technologijos<text:s/></text:span></text:p>
          </table:table-cell>
          <table:table-cell table:style-name="TableCell421" table:number-rows-spanned="2">
            <text:p text:style-name="P422"><text:span text:style-name="T423">□</text:span></text:p>
          </table:table-cell>
          <table:table-cell table:style-name="TableCell424">
            <text:p text:style-name="P425"><text:span text:style-name="T426">3.3.1. T</text:span><text:span text:style-name="T427">varūs agrobiologiniai ištekliai ir saugus maistas.</text:span></text:p>
          </table:table-cell>
          <table:table-cell table:style-name="TableCell428">
            <text:p text:style-name="P429"><text:span text:style-name="T430">□</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3.3.2. B</text:span><text:span text:style-name="T437">eatliekis biožaliavų perdirbimas į vertingus komponentus.</text:span></text:p>
          </table:table-cell>
          <table:table-cell table:style-name="TableCell438">
            <text:p text:style-name="P439"><text:span text:style-name="T440">□</text:span></text:p>
          </table:table-cell>
        </table:table-row>
        <table:table-row table:style-name="TableRow441">
          <table:table-cell table:style-name="TableCell442" table:number-rows-spanned="3">
            <text:p text:style-name="Normal"><text:span text:style-name="T443">3.4.<text:s/></text:span><text:span text:style-name="T444">Nauji gamybos procesai, medžiagos ir technologijos<text:s/></text:span></text:p>
          </table:table-cell>
          <table:table-cell table:style-name="TableCell445" table:number-rows-spanned="3">
            <text:p text:style-name="P446"><text:span text:style-name="T447">□</text:span></text:p>
          </table:table-cell>
          <table:table-cell table:style-name="TableCell448">
            <text:p text:style-name="P449"><text:span text:style-name="T450">3.4.1. F</text:span><text:span text:style-name="T451">otoninės ir lazerinės technologijos.</text:span></text:p>
          </table:table-cell>
          <table:table-cell table:style-name="TableCell452">
            <text:p text:style-name="P453"><text:span text:style-name="T454">□</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3.4.2. P</text:span><text:span text:style-name="T461">ažangiosios medžiagos ir konstrukcijos.<text:s/></text:span></text:p>
          </table:table-cell>
          <table:table-cell table:style-name="TableCell462">
            <text:p text:style-name="P463"><text:span text:style-name="T464">□</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3.4.3.<text:s/></text:span><text:span text:style-name="T471">Lanksčios produktų kūrimo ir gamybos technologijos.<text:s/></text:span></text:p>
          </table:table-cell>
          <table:table-cell table:style-name="TableCell472">
            <text:p text:style-name="P473"><text:span text:style-name="T474">□</text:span></text:p>
          </table:table-cell>
        </table:table-row>
        <table:table-row table:style-name="TableRow475">
          <table:table-cell table:style-name="TableCell476" table:number-rows-spanned="2">
            <text:p text:style-name="Normal"><text:span text:style-name="T477">3.5.<text:s/></text:span><text:span text:style-name="T478">Išmanusis, netaršus, susietas transportas</text:span><text:span text:style-name="T479"><text:s/></text:span></text:p>
          </table:table-cell>
          <table:table-cell table:style-name="TableCell480" table:number-rows-spanned="2">
            <text:p text:style-name="P481"><text:span text:style-name="T482">□</text:span></text:p>
          </table:table-cell>
          <table:table-cell table:style-name="TableCell483">
            <text:p text:style-name="P484"><text:span text:style-name="T485">3.5.1. I</text:span><text:span text:style-name="T486">šmaniosios transporto sistemos.<text:s/></text:span></text:p>
          </table:table-cell>
          <table:table-cell table:style-name="TableCell487">
            <text:p text:style-name="P488"><text:span text:style-name="T489">□</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3.5.2.<text:s/></text:span><text:span text:style-name="T496">Tarptautinių transporto koridorių valdymo ir transporto rūšių integracijos technologijos (modeliai).</text:span></text:p>
          </table:table-cell>
          <table:table-cell table:style-name="TableCell497">
            <text:p text:style-name="P498"><text:span text:style-name="T499">□</text:span></text:p>
          </table:table-cell>
        </table:table-row>
        <table:table-row table:style-name="TableRow500">
          <table:table-cell table:style-name="TableCell501" table:number-rows-spanned="5">
            <text:p text:style-name="Normal"><text:span text:style-name="T502">3.6.<text:s/></text:span><text:span text:style-name="T503">Informacinės ir ryšių technologijos<text:s/></text:span></text:p>
          </table:table-cell>
          <table:table-cell table:style-name="TableCell504" table:number-rows-spanned="5">
            <text:p text:style-name="P505">□</text:p>
          </table:table-cell>
          <table:table-cell table:style-name="TableCell506">
            <text:p text:style-name="P507"><text:span text:style-name="T508">3.6.1. D</text:span><text:span text:style-name="T509">irbtinis intelektas, didieji ir paskirstytieji duomenys.</text:span></text:p>
          </table:table-cell>
          <table:table-cell table:style-name="TableCell510">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3.6.2. D</text:span><text:span text:style-name="T518">aiktų internetas.</text:span></text:p>
          </table:table-cell>
          <table:table-cell table:style-name="TableCell519">
            <text:p text:style-name="P520">□</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3.6.3.<text:s/></text:span><text:span text:style-name="T527">Įvairiarūšė analizė, apdorojimas ir diegimas.</text:span></text:p>
          </table:table-cell>
          <table:table-cell table:style-name="TableCell528">
            <text:p text:style-name="P529">□</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3.6.4. K</text:span><text:span text:style-name="T536">ibernetinis saugumas.</text:span></text:p>
          </table:table-cell>
          <table:table-cell table:style-name="TableCell537">
            <text:p text:style-name="P538">□</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3.6.5.<text:s/></text:span><text:span text:style-name="T545">Finansinės technologijos ir blokų grandinės.</text:span></text:p>
          </table:table-cell>
          <table:table-cell table:style-name="TableCell546">
            <text:p text:style-name="P547">□</text:p>
          </table:table-cell>
        </table:table-row>
        <table:table-row table:style-name="TableRow548">
          <table:table-cell table:style-name="TableCell549" table:number-rows-spanned="4">
            <text:p text:style-name="Normal"><text:span text:style-name="T550">3.7.<text:s/></text:span><text:span text:style-name="T551">Įtrauki ir kūrybinga visuomenė<text:s/></text:span></text:p>
          </table:table-cell>
          <table:table-cell table:style-name="TableCell552" table:number-rows-spanned="4">
            <text:p text:style-name="P553"><text:span text:style-name="T554">□</text:span></text:p>
          </table:table-cell>
          <table:table-cell table:style-name="TableCell555">
            <text:p text:style-name="P556"><text:span text:style-name="T557">3.7.1. M</text:span><text:span text:style-name="T558">odernios ugdymosi technologijos ir procesai.</text:span></text:p>
          </table:table-cell>
          <table:table-cell table:style-name="TableCell559">
            <text:p text:style-name="P560"><text:span text:style-name="T561">□</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3.7.2.<text:s/></text:span><text:span text:style-name="T568">Dizaino ir audiovizualinių medijų technologijos ir produktai.</text:span></text:p>
          </table:table-cell>
          <table:table-cell table:style-name="TableCell569">
            <text:p text:style-name="P570">□</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3.7.3. S</text:span><text:span text:style-name="T577">ocialinės ir kultūrinės inovacijos visuomenės vystymo produktams ir paslaugoms kurti,  novatoriški verslo modeliai.<text:s/></text:span></text:p>
          </table:table-cell>
          <table:table-cell table:style-name="TableCell578">
            <text:p text:style-name="P579">□</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3.7.4. L</text:span><text:span text:style-name="T586">anksčiosios ir taikomosios procesų valdymo technologijos.</text:span><text:span text:style-name="T587"><text:s/></text:span></text:p>
          </table:table-cell>
          <table:table-cell table:style-name="TableCell588">
            <text:p text:style-name="P589"><text:span text:style-name="T590">□“</text:span></text:p>
          </table:table-cell>
        </table:table-row>
      </table:table>
      <text:p text:style-name="P591"><text:span text:style-name="T592">2.13</text:span><text:span text:style-name="T593">. Pakeičiu 4 priedo 2 punktą ir jį išdėstau taip:</text:span></text:p>
      <text:p text:style-name="P594"><text:span text:style-name="T595">„</text:span><text:span text:style-name="T596">2</text:span><text:span text:style-name="T597">.</text:span><text:span text:style-name="T598"><text:tab/>Tyrimo ataskaita skelbiama Europos Sąjungos (toliau – ES) struktūrinių fondų<text:s/></text:span><text:span text:style-name="T599">svetainėje https://esinvesticijos.lt/lt/dokumentai/isradimu-patentavimo-ir-dizaino-registravimo-tarptautiniu-mastu-fiksuotuju-ikainiu-nustatymo-tyrimo-ataskaita.“</text:span></text:p>
      <text:p text:style-name="P600"><text:span text:style-name="T601">2.14</text:span><text:span text:style-name="T602">. Pakeičiu 5 priedo 2.1 papunktį ir jį išdėstau taip:</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ext:span><text:span text:style-name="T610">2.1. Pareiškėjo pavadinimas / vardas ir pavardė</text:span></text:p>
          </table:table-cell>
          <table:table-cell table:style-name="TableCell611">
            <text:p text:style-name="P612"><text:span text:style-name="T613">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614"/>
            <text:p text:style-name="P615"><text:span text:style-name="T616">Arba nurodomi paraišką teikiančio fizinio asmens vardas ir pavardė. Pildoma didžiosiomis ir mažosiomis raidėmis, kaip įrašyta galiojančiame asmens tapatybę patvirtinančiame dokumente.</text:span></text:p>
            <text:p text:style-name="P617"/>
            <text:p text:style-name="P618"><text:span text:style-name="T619">Galimas simbolių skaičius – 140.</text:span></text:p>
            <text:p text:style-name="P620"><text:span text:style-name="T621">Nurodyti privaloma.</text:span><text:span text:style-name="T622">“</text:span></text:p>
          </table:table-cell>
        </table:table-row>
      </table:table>
      <text:p text:style-name="Normal"/>
      <text:p text:style-name="P623"><text:span text:style-name="T624">2.15</text:span><text:span text:style-name="T625">. Pakeičiu 5 priedo 2.2 papunktį ir jį išdėstau taip:</text:span></text:p>
      <table:table table:style-name="Table626">
        <table:table-columns>
          <table:table-column table:style-name="TableColumn627"/>
          <table:table-column table:style-name="TableColumn628"/>
        </table:table-columns>
        <table:table-row table:style-name="TableRow629">
          <table:table-cell table:style-name="TableCell630">
            <text:soft-page-break/>
            <text:p text:style-name="P631"><text:span text:style-name="T632">„</text:span><text:span text:style-name="T633">2.2. Pareiškėjo kodas</text:span></text:p>
          </table:table-cell>
          <table:table-cell table:style-name="TableCell634">
            <text:p text:style-name="P635"><text:span text:style-name="T636">Nurodomas juridinio asmens kodas, nurodytas Juridinių asmenų registre.<text:s/></text:span></text:p>
            <text:p text:style-name="P637"><text:span text:style-name="T638">Lietuvos juridinių asmenų nurodomas 7 arba 9 simbolių kodas. Užsienio juridinių asmenų nurodomas nuo 5 iki 15 simbolių kodas.</text:span></text:p>
            <text:p text:style-name="Normal"><text:span text:style-name="T639">Jeigu pareiškėjas yra fizinis asmuo, nurodoma jo gimimo data be tarpų formatu YYYYMMDD, simbolių skaičius – 8.</text:span></text:p>
            <text:p text:style-name="P640"/>
            <text:p text:style-name="P641"><text:span text:style-name="T642">□</text:span><text:span text:style-name="T643"><text:s/>Pareiškėjas yra fizinis asmuo<text:s/></text:span></text:p>
            <text:p text:style-name="P644"/>
            <text:p text:style-name="P645"><text:span text:style-name="T646">□</text:span><text:span text:style-name="T647"><text:s/>Pareiškėjas yra užsienyje registruotas juridinis asmuo / užsienyje gyvenantis fizinis asmuo</text:span></text:p>
            <text:p text:style-name="P648"><text:span text:style-name="T649">Pažymima, jeigu pareiškėjas yra užsienyje registruotas juridinis asmuo arba užsienyje gyvenantis fizinis asmuo. Jeigu pareiškėjas yra Lietuvoje registruotas juridinis asmuo ar Lietuvoje gyvenantis fizinis asmuo, žymėti nereikia.</text:span><text:span text:style-name="T650">“</text:span></text:p>
          </table:table-cell>
        </table:table-row>
      </table:table>
      <text:p text:style-name="Normal"/>
      <text:p text:style-name="P651"><text:span text:style-name="T652">2.16</text:span><text:span text:style-name="T653">. Pakeičiu 5 priedo 2.7 papunktį ir jį išdėstau taip:</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text:span><text:span text:style-name="T661">2.7. Šalis</text:span></text:p>
          </table:table-cell>
          <table:table-cell table:style-name="TableCell662">
            <text:p text:style-name="P663"><text:span text:style-name="T664">Jeigu projekto veiklas įgyvendina pareiškėjas – užsienyje registruotas juridinis asmuo ar užsienyje gyvenantis fizinis asmuo, nurodomas (pasirenkamas) šalies pavadinimas (pagal susirašinėti skirtą adresą).<text:s/></text:span></text:p>
            <text:p text:style-name="P665"><text:span text:style-name="T666">Galimas simbolių skaičius – 100. Pareiškėjai (juridiniai asmenys), kurių juridinio asmens buveinės adresas įregistruotas Lietuvos Respublikos teritorijoje arba Lietuvoje gyvenantys fiziniai asmenys šios skilties nepildo.</text:span><text:span text:style-name="T667">“</text:span></text:p>
          </table:table-cell>
        </table:table-row>
      </table:table>
      <text:p text:style-name="Normal"/>
      <text:p text:style-name="P668"><text:span text:style-name="T669">2.17</text:span><text:span text:style-name="T670">. Pakeičiu 5 priedo 3.2 papunktį ir jį išdėstau taip:</text:span></text:p>
      <text:p text:style-name="P671"><text:span text:style-name="T672">„</text:span><text:span text:style-name="T673">3.2</text:span><text:span text:style-name="T674">. Partneriai</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soft-page-break/>
            <text:p text:style-name="P689">Eil.<text:s/></text:p>
            <text:p text:style-name="P693"><text:span text:style-name="T694">Nr.</text:span></text:p>
          </table:table-cell>
          <table:table-cell table:style-name="TableCell695" table:number-rows-spanned="2">
            <text:p text:style-name="P696"><text:span text:style-name="T697">Fizinis asmuo</text:span></text:p>
          </table:table-cell>
          <table:table-cell table:style-name="TableCell698" table:number-rows-spanned="2">
            <text:p text:style-name="P699"><text:span text:style-name="T700">Užsienyje registruo-tas juridinis asmuo / užsienyje gyvenantis fizinis asmuo</text:span></text:p>
          </table:table-cell>
          <table:table-cell table:style-name="TableCell701" table:number-rows-spanned="2">
            <text:p text:style-name="P702"><text:span text:style-name="T703">Partnerio pavadinimas / vardas, pavardė</text:span></text:p>
          </table:table-cell>
          <table:table-cell table:style-name="TableCell704" table:number-rows-spanned="2">
            <text:p text:style-name="P705"><text:span text:style-name="T706">Partnerio kodas</text:span></text:p>
          </table:table-cell>
          <table:table-cell table:style-name="TableCell707" table:number-rows-spanned="2">
            <text:p text:style-name="P708"><text:span text:style-name="T709">Telefono numeris</text:span></text:p>
          </table:table-cell>
          <table:table-cell table:style-name="TableCell710" table:number-rows-spanned="2">
            <text:p text:style-name="P711"><text:span text:style-name="T712">El. pašto adresas</text:span></text:p>
          </table:table-cell>
          <table:table-cell table:style-name="TableCell713" table:number-columns-spanned="4">
            <text:p text:style-name="P714"><text:span text:style-name="T715">Adresas<text:s/></text:span></text:p>
          </table: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gatvė</text:span></text:p>
          </table:table-cell>
          <table:table-cell table:style-name="TableCell727">
            <text:p text:style-name="P728"><text:span text:style-name="T729">namo numeris</text:span></text:p>
          </table:table-cell>
          <table:table-cell table:style-name="TableCell730">
            <text:p text:style-name="P731"><text:span text:style-name="T732">miestas / rajonas</text:span></text:p>
          </table:table-cell>
          <table:table-cell table:style-name="TableCell733">
            <text:p text:style-name="P734"><text:span text:style-name="T735">šalis</text:span></text:p>
          </table:table-cell>
        </table:table-row>
        <table:table-row table:style-name="TableRow736">
          <table:table-cell table:style-name="TableCell737">
            <text:p text:style-name="P738"><text:span text:style-name="T739">Įveda-mas</text:span></text:p>
            <text:p text:style-name="P740"><text:span text:style-name="T741">auto-matiš-kai<text:s/></text:span></text:p>
          </table:table-cell>
          <table:table-cell table:style-name="TableCell742">
            <text:p text:style-name="P743"><text:span text:style-name="T744">Pažymima, kai partne-ris yra fizinis asmuo</text:span></text:p>
          </table:table-cell>
          <table:table-cell table:style-name="TableCell745">
            <text:p text:style-name="P746"><text:span text:style-name="T747">Pažymima, kai partneris yra užsienyje registruotas juridinis asmuo arba užsienyje gyvenantis fizinis asmuo.</text:span></text:p>
            <text:p text:style-name="P748"/>
            <text:p text:style-name="P749"><text:span text:style-name="T750">Galimas simbolių skaičius – 1.</text:span></text:p>
            <text:p text:style-name="P751"/>
          </table:table-cell>
          <table:table-cell table:style-name="TableCell752">
            <text:p text:style-name="P753"><text:span text:style-name="T754">Jeigu partneris yra juridinis asmuo, nurodomas partnerio organizacijos pavadinimas pagal juridinio asmens steigimo dokumentus ir nurodytas Juridinių asmenų registre.</text:span></text:p>
            <text:p text:style-name="P755"><text:span text:style-name="T756">Jeigu partneris yra užsienyje registruotas juridinis asmuo, šalia pavadinimo nurodomas galiojantis Juridinių asmenų registre nurodytas kodas.<text:s/></text:span></text:p>
            <text:soft-page-break/>
            <text:p text:style-name="P757"><text:span text:style-name="T758">Jeigu partneris yra fizinis asmuo, nurodoma partnerio vardas ir pavardė, kaip įrašyta galiojančiame asmens tapatybę patvirtinančiame dokumente.</text:span></text:p>
            <text:p text:style-name="P759"><text:span text:style-name="T760">Jeigu yra daugiau nei vienas partneris, kiekvienam partneriui pildoma atskira eilutė. Tas pats subjektas negali būti nurodomas daugiau nei vieną kartą.<text:s/></text:span></text:p>
            <text:p text:style-name="P761"><text:span text:style-name="T762">Galimas simbolių skaičius – 140. Nurodyti privaloma.<text:s/></text:span></text:p>
          </table:table-cell>
          <table:table-cell table:style-name="TableCell763">
            <text:p text:style-name="P764"><text:span text:style-name="T765">Jeigu partneris yra juridinis asmuo, nurodomas kodas, nurodytas Juridinių asmenų registre.</text:span></text:p>
            <text:p text:style-name="P766"><text:span text:style-name="T767">Jeigu partneris yra fizinis asmuo, nurodoma jo gimimo data be tarpų formatu YYYYMMDD, simbolių skaičius – 8.</text:span></text:p>
            <text:p text:style-name="P768"/>
            <text:p text:style-name="P769"><text:span text:style-name="T770">Galimas simbolių skaičius –<text:s/></text:span><text:soft-page-break/><text:span text:style-name="T771">nuo 5 iki 15. Įvedus mažiau nei 5 simbolius, rodomas klaidos pranešimas. Nurodyti privaloma.</text:span></text:p>
            <text:p text:style-name="P772"/>
            <text:p text:style-name="P773"/>
          </table:table-cell>
          <table:table-cell table:style-name="TableCell774">
            <text:p text:style-name="P775"><text:span text:style-name="T776">Nurodomas partnerio telefono numeris.</text:span></text:p>
            <text:p text:style-name="P777"/>
            <text:p text:style-name="P778"><text:span text:style-name="T779">Telefono numeris nurodomas<text:s/></text:span><text:span text:style-name="T780">taip: (8 5) 216 2222, (8<text:s/></text:span><text:span text:style-name="T781">6) 111 0977. Galimas simbolių skaičius – 20.</text:span></text:p>
            <text:p text:style-name="P782"><text:span text:style-name="T783">Nurodyti privaloma.</text:span></text:p>
          </table:table-cell>
          <table:table-cell table:style-name="TableCell784">
            <text:p text:style-name="P785"><text:span text:style-name="T786">Nurodomas partnerio vienas elektroninio pašto adresas.</text:span></text:p>
            <text:p text:style-name="P787"/>
            <text:p text:style-name="P788"><text:span text:style-name="T789">Galimas simbolių skaičius – 50.</text:span></text:p>
            <text:p text:style-name="P790"><text:span text:style-name="T791">Nurodyti privaloma.</text:span></text:p>
          </table:table-cell>
          <table:table-cell table:style-name="TableCell792">
            <text:p text:style-name="P793"><text:span text:style-name="T794">Nurodomas partnerio susirašinėti skirto adreso gatvės pavadini-mas.</text:span></text:p>
            <text:p text:style-name="P795"/>
            <text:p text:style-name="P796"><text:span text:style-name="T797">Galimas simbolių skaičius –100.<text:s/></text:span></text:p>
            <text:p text:style-name="P798"><text:span text:style-name="T799">Nurodyti privaloma.</text:span></text:p>
          </table:table-cell>
          <table:table-cell table:style-name="TableCell800">
            <text:p text:style-name="P801"><text:span text:style-name="T802">Nurodomas partnerio susirašinėti skirto adreso namo (ir buto, jeigu reikia) numeris.</text:span></text:p>
            <text:p text:style-name="P803"/>
            <text:p text:style-name="P804"><text:span text:style-name="T805">Galimas simbolių skaičius – 10.<text:s/></text:span></text:p>
            <text:p text:style-name="P806"><text:span text:style-name="T807">Nurodyti privaloma.</text:span></text:p>
          </table:table-cell>
          <table:table-cell table:style-name="TableCell808">
            <text:p text:style-name="P809"><text:span text:style-name="T810">Nurodomas partnerio susirašinėti skirto adreso miesto ar rajono pavadinimas.</text:span></text:p>
            <text:p text:style-name="P811"><text:span text:style-name="T812">Galimas simbolių skaičius – 100. Nurodyti privaloma.</text:span></text:p>
          </table:table-cell>
          <table:table-cell table:style-name="TableCell813">
            <text:p text:style-name="P814"><text:span text:style-name="T815">Jeigu projekto veiklas įgyvendina partneris – užsienyje registruotas juridinis asmuo ar</text:span><text:span text:style-name="T816"><text:s/></text:span><text:span text:style-name="T817">užsienyje gyvenantis fizinis asmuo, nurodomas (pasirenkamas) šalies pavadinimas (pagal susirašinėti skirtą adresą).<text:s/></text:span></text:p>
            <text:p text:style-name="P818"><text:span text:style-name="T819">Galimas simbolių skaičius – 100. Partneriai (juridiniai asmenys), kurių juridinio<text:s/></text:span><text:soft-page-break/><text:span text:style-name="T820">asmens buveinės adresas įregistruotas Lietuvos Respublikos teritorijoje, arba Lietuvoje gyvenantys</text:span><text:span text:style-name="T821"><text:s/></text:span><text:span text:style-name="T822">fiziniai asmenys šios skilties nepildo.</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
      <text:p text:style-name="P848"/>
      <text:p text:style-name="P849"/>
      <text:p text:style-name="P850"/>
      <text:p text:style-name="P851"/>
      <text:p text:style-name="P852"/>
      <text:p text:style-name="P853">2.18.<text:s/><text:span text:style-name="T857">Pakeičiu 5 priedo 21 punktą ir jį išdėstau taip:</text:span></text:p>
      <text:p text:style-name="P858"><text:span text:style-name="T859">„</text:span><text:span text:style-name="T860">21</text:span><text:span text:style-name="T861">. PAREIŠKĖJO DEKLARACIJA</text:span></text:p>
      <text:p text:style-name="P862"><text:span text:style-name="T863">Patvirtinu, kad:</text:span></text:p>
      <text:p text:style-name="P864"><text:span text:style-name="T865">1</text:span><text:span text:style-name="T866">. Šioje paraiškoje ir prie jos pridedamuose dokumentuose pateikta informacija, mano žiniomis ir įsitikinimu, yra teisinga.</text:span></text:p>
      <text:p text:style-name="P867"><text:span text:style-name="T868">2</text:span><text:span text:style-name="T869">. Prašomas finansavimas yra mažiausia projektui įgyvendinti reikalinga lėšų suma.<text:s/></text:span></text:p>
      <text:p text:style-name="P870"><text:span text:style-name="T871">3</text:span><text:span text:style-name="T872">. Esu susipažinęs (-usi) su projekto finansavimo sąlygomis, tvarka ir reikalavimais, nustatytais projektų finansavimo sąlygų apraše</text:span><text:span text:style-name="T873">.<text:s/></text:span><text:span text:style-name="T874">Jeigu keičiant projektų finansavimo sąlygų aprašą bus nustatyta naujų reikalavimų ir sąlygų, sutinku jų laikytis.</text:span></text:p>
      <text:p text:style-name="P875"><text:span text:style-name="T876">4</text:span><text:span text:style-name="T877">. Man žinoma, kad projektas, kuriam finansuoti teikiama ši paraiška, bus vykdomas iš 2014–2020 metų ES struktūrinių fondų ir Lietuvos Respublikos biudžeto lėšų.</text:span></text:p>
      <text:p text:style-name="P878"><text:span text:style-name="T879">5</text:span><text:span text:style-name="T880">.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881"><text:span text:style-name="T882">6</text:span><text:span text:style-name="T883">.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88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885">.</text:span></text:p>
      <text:p text:style-name="P886"><text:span text:style-name="T887">7</text:span><text:span text:style-name="T888">.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889">teroristinius ir su teroristine veikla susijusius nusikaltimus</text:span><text:span text:style-name="T890"><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91">(šis apribojimas netaikomas, jei pareiškėjo veikla yra finansuojama iš Lietuvos Respublikos valstybės ir (arba) savivaldybių biudžetų ir (arba) valstybės pinigų fondų, taip pat Europos investicijų fondui ir Europos investicijų bankui)</text:span><text:span text:style-name="T892">.</text:span></text:p>
      <text:p text:style-name="P893"><text:span text:style-name="T894">8</text:span><text:span text:style-name="T895">. Mano atstovaujamam pareiškėjui, kuris yra perkėlęs gamybinę veiklą valstybėje narėje arba į kitą valstybę narę, netaikoma arba nebuvo taikoma išieškojimo procedūra.</text:span></text:p>
      <text:p text:style-name="P896"><text:span text:style-name="T897">9</text:span><text:span text:style-name="T898">. Man arba mano atstovaujamam pareiškėjui netaikomas apribojimas (iki 5 metų) neskirti ES finansinės paramos dėl trečiųjų šalių piliečių nelegalaus įdarbinimo</text:span><text:span text:style-name="T899">.</text:span></text:p>
      <text:p text:style-name="P900"><text:span text:style-name="T901">10</text:span><text:span text:style-name="T902">. Mano atstovaujamam pareiškėjui nėra iškelta byla dėl bankroto ar restruktūrizavimo, nėra pradėtas ikiteisminis tyrimas dėl ūkinės ir (arba) ekonominės</text:span><text:span text:style-name="T903"><text:s/></text:span><text:span text:style-name="T904">veiklos arba jis nėra likviduojamas, nėra priimtas kreditorių susirinkimo nutarimas bankroto procedūras vykdyti ne teismo tvarka <text:s text:c="25"/></text:span><text:span text:style-name="T905">(ši nuostata netaikoma biudžetinėms įstaigoms)</text:span><text:span text:style-name="T906">; man, kaip fiziniam asmeniui, arba mano atstovaujamam pareiškėjui, kuris yra fizinis asmuo, nėra iškelta byla dėl bankroto, nėra pradėtas ikiteisminis tyrimas dėl ūkinės ir (arba) ekonominės</text:span><text:span text:style-name="T907"><text:s/></text:span><text:span text:style-name="T908">veiklos.</text:span></text:p>
      <text:p text:style-name="P909"><text:span text:style-name="T910">11</text:span><text:span text:style-name="T911">. Man arba mano atstovaujamam pareiškėjui nėra taikomas apribojimas gauti finansavimą dėl to, kad per sprendime dėl lėšų grąžinimo nustatytą terminą lėšos nebuvo grąžintos arba grąžinta tik dalis lėšų<text:s/></text:span><text:span text:style-name="T91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13">.</text:span></text:p>
      <text:p text:style-name="P914"><text:span text:style-name="T915">12</text:span><text:span text:style-name="T916">.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17">(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918">.</text:span></text:p>
      <text:p text:style-name="P919"><text:span text:style-name="T920">13</text:span><text:span text:style-name="T921">.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text:s/></text:span><text:span text:style-name="T922"><text:line-break/>20–26, 29, 33 straipsniuose nustatytoms veiklos rūšims (</text:span><text:span text:style-name="T923">ši nuostata nėra taikoma užsienyje registruotiems juridiniams asmenims arba užsienyje gyvenantiems fiziniams asmenims</text:span><text:span text:style-name="T924">).</text:span></text:p>
      <text:p text:style-name="P925"><text:span text:style-name="T926">14</text:span><text:span text:style-name="T927">. Man arba mano atstovaujamam pareiškėjui yra žinoma, kad<text:s/></text:span><text:span text:style-name="T92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929"><text:span text:style-name="T930">15</text:span><text:span text:style-name="T931">.<text:s/></text:span><text:span text:style-name="T932">Mano arba mano atstovaujamo pareiškėjo (fizinio asmens) ar mano, kaip pareiškėjo vadovo ar įgalioto asmens, privatūs interesai yra suderinti su visuomenės viešaisiais interesais</text:span><text:span text:style-name="T933">.</text:span></text:p>
      <text:p text:style-name="P934"><text:span text:style-name="T935">16</text:span><text:span text:style-name="T936">. Projekto įgyvendinimo metu bus užtikrintas horizontaliųjų principų (darnaus vystymosi, moterų ir vyrų lygybės ir nediskriminavimo) laikymasis.</text:span></text:p>
      <text:p text:style-name="P937"><text:span text:style-name="T938">17</text:span><text:span text:style-name="T93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940"><text:span text:style-name="T941">18</text:span><text:span text:style-name="T942">. Sutinku užtikrinti paraiškoje nurodytą nuosavų lėšų (įnašo) sumą tinkamoms finansuoti išlaidoms apmokėti ir užtikrinti visų kitų projektui įgyvendinti reikalingų išlaidų (tarp jų ir netinkamų finansuoti) apmokėjimą.</text:span></text:p>
      <text:p text:style-name="P943"><text:span text:style-name="T944">19</text:span><text:span text:style-name="T945">. Esu informuotas (-a), kad įgyvendinančioji institucija tvarkys visus paraiškoje nurodytus asmens duomenis paraiškų administravimo tikslu pagal projektų finansavimo sąlygų aprašą.</text:span></text:p>
      <text:p text:style-name="P946"><text:span text:style-name="T947">20</text:span><text:span text:style-name="T948">. Esu informuotas (-a), kad Europos Audito Rūmų, Europos Komisijos, Lietuvos Respublikos finansų ministerijos ir tarpinių institucijų, Viešųjų pirkimų tarnybos, Lietuvos Respublikos valstybės kontrolės, Finansinių nusikaltimų tyrimo tarnybos prie Vidaus reikalų<text:s/></text:span><text:soft-page-break/><text:span text:style-name="T949">ministerijos,</text:span><text:span text:style-name="T950"><text:s/></text:span><text:span text:style-name="T951">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952"><text:span text:style-name="T953">21</text:span><text:span text:style-name="T954">. Esu informuotas (-a), kad paraiška gali būti atmesta, jeigu Projektų administravimo ir finansavimo taisyklėse nustatyta tvarka ir terminais nebus pateikti prašomi dokumentai ir (ar) informacija.</text:span></text:p>
      <text:p text:style-name="P955"><text:span text:style-name="T956">22</text:span><text:span text:style-name="T957">.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span></text:p>
      <text:p text:style-name="P958"><text:span text:style-name="T959">23</text:span><text:span text:style-name="T960">. Esu informuotas (-a), kad informacija apie projekto veiklas, su projekto išlaidų apmokėjimu susijusi informacija, mano kontaktiniai duomenys gali būti perduoti trečiosioms šalims ir naudojami atliekant tyrimą ir (arba) apklausą dėl priemonės</text:span><text:span text:style-name="T961"><text:s/></text:span><text:span text:style-name="T962">ir (ar) šio projekto įgyvendinimo.</text:span></text:p>
      <text:p text:style-name="P963"><text:span text:style-name="T964">24</text:span><text:span text:style-name="T965">. Esu informuotas (-a), kad paraiškoje pateikti duomenys bus apdorojami ir saugomi ES struktūrinės paramos kompiuterinėje informacinėje valdymo ir priežiūros sistemoje</text:span><text:span text:style-name="T966"><text:s/></text:span><text:span text:style-name="T967">ir Valstybės biudžeto apskaitos ir mokėjimų sistemoje 10 metų nuo paskutinio dokumento datos, bet ne trumpiau nei 2 metus po veiksmų programos užbaigimo.“</text:span></text:p>
      <text:p text:style-name="P968"><text:span text:style-name="T969">2.19</text:span><text:span text:style-name="T970">. Pakeičiu 6 priedo 3 punktą ir jį išdėstau taip:</text:span></text:p>
      <text:p text:style-name="P971"><text:span text:style-name="T972">„</text:span><text:span text:style-name="T973">3</text:span><text:span text:style-name="T974">.<text:s/></text:span>Aš arba mano atstovaujamas partneris paraiškos pateikimo dieną galutiniu teismo sprendimu arba galutiniu administraciniu sprendimu nesame pripažinti nevykdančiais pareigų, susijusių su mokesčių ar socialinio draudimo įmokų mokėjimu pagal Lietuvos Respublikos teisės aktus arba, jei partneris yra užsienyje įregistruotas juridinis asmuo arba užsienyje gyvenantis fizinis asmuo, pagal atitinkamos užsienio valstybės teisės aktus<text:s/><text:span text:style-name="T97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976"><text:span text:style-name="T977">2.20</text:span><text:span text:style-name="T978">.<text:s/></text:span><text:span text:style-name="T979">Pakeičiu 6 priedo 4 punktą ir jį išdėstau taip:</text:span></text:p>
      <text:p text:style-name="P980">„4. Aš arba mano atstovaujamo partneri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text:s/><text:span text:style-name="T981">teroristinius ir su teroristine veikla susijusius nusikaltimus</text:span><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oft-page-break/>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982">(šis apribojimas netaikomas, jei partnerio veikla yra finansuojama iš Lietuvos Respublikos valstybės ir (arba) savivaldybių biudžetų ir (arba) valstybės pinigų fondų, taip pat Europos investicijų fondui ir Europos investicijų bankui).</text:span>“</text:p>
      <text:p text:style-name="P983">2.21. Pakeičiu 6 priedo 12 punktą ir jį išdėstau taip:</text:p>
      <text:p text:style-name="P984"><text:span text:style-name="T985">„</text:span><text:span text:style-name="T986">12</text:span><text:span text:style-name="T987">. Mano</text:span><text:span text:style-name="T988"><text:s/></text:span><text:span text:style-name="T989">arba mano atstovaujamo partnerio (fizinio asmens) ar mano, kaip<text:s/></text:span><text:span text:style-name="T990">partnerio vadovo ar įgalioto asmens,</text:span><text:span text:style-name="T991"><text:s/>privatūs interesai yra suderinti su visuomenės viešaisiais interesais.“</text:span><text:span text:style-name="T992"><text:s/></text:span></text:p>
      <text:p text:style-name="P993">2.22. Pakeičiu 6 priedo 16 punktą ir jį išdėstau taip:</text:p>
      <text:p text:style-name="P994"><text:span text:style-name="T995">„</text:span><text:span text:style-name="T996">16</text:span><text:span text:style-name="T997">. Esu informuotas (-a), kad įgyvendinančioji institucija tvarkys visus paraiškoje nurodytus asmens duomenis paraiškų administravimo tikslu pagal projektų finansavimo sąlygų aprašą</text:span>.“<text:s/></text:p>
      <text:p text:style-name="P998">2.23. Pakeičiu 6 priedo 17 punktą ir jį išdėstau taip:</text:p>
      <text:p text:style-name="P999"><text:span text:style-name="T1000">„</text:span><text:span text:style-name="T1001">17</text:span><text:span text:style-name="T1002">.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003"><text:s/></text:span><text:span text:style-name="T1004">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span>.“<text:s/></text:p>
      <text:p text:style-name="P1005">2.24. Pakeičiu 6 priedo 18 punktą ir jį išdėstau taip:</text:p>
      <text:p text:style-name="P1006">„18. Esu informuotas<text:s/><text:span text:style-name="T1007">(-a)</text:span>, kad paraiška gali būti atmesta, jeigu Projektų administravimo ir finansavimo taisyklėse nustatyta tvarka ir terminais nebus pateikti prašomi dokumentai ir (ar) informacija.“</text:p>
      <text:p text:style-name="P1008">2.25. Pakeičiu 6 priedo 19 punktą ir jį išdėstau taip:</text:p>
      <text:p text:style-name="P1009"><text:span text:style-name="T1010">„</text:span><text:span text:style-name="T1011">19</text:span><text:span text:style-name="T1012">. Esu informuotas (-a), kad informacija apie mano arba mano atstovaujamo partnerio pateiktą paraišką (vardas, pavardė arba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013">www.esinvesticijos.lt.“<text:s/></text:span><text:span text:style-name="T1014"><text:s/></text:span></text:p>
      <text:p text:style-name="P1015">2.26. Papildau 6 priedą 20 punktu:</text:p>
      <text:p text:style-name="P1016">„<text:span text:style-name="T1017">20</text:span><text:span text:style-name="T1018">. Esu informuotas (-a), kad informacija apie projekto veiklas, su projekto išlaidų apmokėjimu susijusi informacija, mano kontaktiniai duomenys bus perduoti trečiosioms šalims ir naudojami priemonės</text:span><text:span text:style-name="T1019"><text:s/></text:span><text:span text:style-name="T1020">(</text:span><text:span text:style-name="T1021">nurodyti priemonės pavadinimą</text:span><text:span text:style-name="T1022">) ir (ar) šio projekto įgyvendinimo tyrimo ir (arba) apklausos tikslais.“</text:span></text:p>
      <text:p text:style-name="P1023">2.27. Papildau 6 priedą 21 punktu:</text:p>
      <text:p text:style-name="P1024">„<text:span text:style-name="T1025">21</text:span><text:span text:style-name="T1026">. Esu informuotas (-a), kad paraiškoje pateikti duomenys bus apdorojami ir saugomi ES struktūrinės paramos kompiuterinėje informacinėje valdymo ir priežiūros sistemoje</text:span><text:span text:style-name="T1027"><text:s/></text:span><text:span text:style-name="T1028">ir Valstybės biudžeto apskaitos ir mokėjimų sistemoje 10 metų nuo paskutinio dokumento datos, bet ne trumpiau nei 2 metus po veiksmų programos užbaigimo“.</text:span></text:p>
      <text:p text:style-name="P1029"><text:span text:style-name="T1030">2.28</text:span><text:span text:style-name="T1031">. Pakeičiu 7 priedo 2.1 papunktį ir jį išdėstau taip:</text:span></text:p>
      <text:p text:style-name="P1032"><text:span text:style-name="T1033">„</text:span><text:span text:style-name="T1034">2.1</text:span><text:span text:style-name="T1035">.<text:s/></text:span><text:span text:style-name="T1036">Projekto vykdytojas, įgyvendindamas projektą, įsipareigoja pasiekti 2014–2020 metų Europos Sąjungos fondų investicijų veiksmų programos 1 prioriteto „Mokslinių tyrimų tyrimų, eksperimentinės plėtros ir inovacijų skatinimas“ priemonės Nr. 01.2.1-MITA-T-845 „Inopatentas“ projektų finansavimo sąlygų aprašo, patvirtinto Lietuvos Respublikos ekonomikos ir inovacijų ministro 2017 m. birželio 16 d. įsakymu Nr. 4-353 „</text:span><text:span text:style-name="T1037">Dėl 2014–2020 metų Europos Sąjungos fondų investicijų veiksmų programos 1 prioriteto „Mokslinių tyrimų, eksperimentinės plėtros ir inovacijų skatinimas“ priemonės Nr. 01.2.1-MITA-T-845 „Inopatentas“ projektų finansavimo sąlygų aprašo patvirtinimo“</text:span><text:span text:style-name="T1038"><text:s/>(toliau – Aprašas) 36 papunktyje nurodytus rezultatus ir siekti Aprašo 29 punkte nurodytų rodiklių.“ <text:s/></text:span></text:p>
      <text:p text:style-name="P1039"><text:span text:style-name="T1040">2.29</text:span><text:span text:style-name="T1041">. Pakeičiu 7 priedo 5.2 papunktį ir jį išdėstau taip:</text:span></text:p>
      <text:p text:style-name="P1042"><text:span text:style-name="T1043">„</text:span><text:span text:style-name="T1044">5.2</text:span><text:span text:style-name="T1045">. Projekto vykdytojui, vadovaujantis Aprašo 68 punktu, gali būti išmokamas avansas, kurio suma negali viršyti 30 procentų nuo Sutarties 3.2 papunktyje nustatytos projektui skiriamų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1046"><text:span text:style-name="T1047">2.30</text:span><text:span text:style-name="T1048">. Pakeičiu 7 priedo 5.3 papunktį ir jį išdėstau taip:</text:span></text:p>
      <text:p text:style-name="P1049"><text:span text:style-name="T1050">„</text:span><text:span text:style-name="T1051">5.3</text:span><text:span text:style-name="T1052">.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1053"><text:span text:style-name="T1054">2.31</text:span><text:span text:style-name="T1055">. Pakeičiu 7 priedo 5.4 papunktį ir jį išdėstau taip:</text:span></text:p>
      <text:p text:style-name="P1056"><text:span text:style-name="T1057">„</text:span><text:span text:style-name="T1058">5.4</text:span><text:span text:style-name="T1059">.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text:span text:style-name="T1060"><text:s/>netinkamai nustatyti. Tokiu atveju patikslintas dydis ar jo taikymo sąlygos taikomi projekto veiksmų, vykdomų nuo dydžio ar jo taikymo sąlygų patikslinimo įsigaliojimo dienos, išlaidoms apmokėti.</text:span>“</text:p>
      <text:p text:style-name="P1061">2.32. Pakeičiu 7 priedo 6.3 papunktį ir jį išdėstau taip:</text:p>
      <text:p text:style-name="P1062"><text:span text:style-name="T1063">„</text:span><text:span text:style-name="T1064">6.3</text:span><text:span text:style-name="T1065">. Projekto vykdytojas įsipareigoja teikti Prioritetinių mokslinių tyrimų ir eksperimentinės plėtros ir inovacijų raidos (sumaniosios specializacijos) prioritetų įgyvendinimo programos, mokslinių tyrimų ir (ar) eksperimentinės plėtros ir inovacijų (toliau – MTEPI)<text:s/></text:span><text:span text:style-name="T1066">prioritetų ir MTEPI prioritetų veiksmų plano</text:span><text:span text:style-name="T1067"><text:s/>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068"><text:span text:style-name="T1069">3</text:span><text:span text:style-name="T1070">. N u s t a t a u, kad šio įsakymo 2.9 papunktis įsigalioja 2019 m. spalio 1 d.</text:span></text:p>
      <text:p text:style-name="P1071"/>
      <text:p text:style-name="P1072"/>
      <text:p text:style-name="P1073"/>
      <text:p text:style-name="P1074">Energetikos ministras, pavaduojantis<text:s/></text:p>
      <text:p text:style-name="P1075">ekonomikos ir inovacijų ministrą<text:tab/>Žygimantas Vaičiūn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0"><text:page-number text:fixed="false">17</text:page-number></text:p>
        <text:p text:style-name="P691"/>
      </style:header>
      <style:footer>
        <text:p text:style-name="P692"/>
      </style:footer>
    </style:master-page>
    <style:master-page style:name="MP2" style:page-layout-name="PL2">
      <style:header>
        <text:p text:style-name="P854"><text:page-number text:fixed="false">17</text:page-number></text:p>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19-10-01T07:13:00Z</meta:creation-date>
    <dc:date>2019-10-01T07:13:00Z</dc:date>
    <meta:print-date>2019-09-23T11:26:00Z</meta:print-date>
    <meta:template xlink:href="Normal.dotm" xlink:type="simple"/>
    <meta:editing-cycles>2</meta:editing-cycles>
    <meta:editing-duration>PT0S</meta:editing-duration>
    <meta:document-statistic meta:page-count="17" meta:paragraph-count="746" meta:word-count="6728" meta:character-count="49249" meta:row-count="1881" meta:non-whitespace-character-count="43267"/>
  </office:meta>
</office:document-meta>
</file>