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PRITARTI GODOS AMBRASAITĖS-BALYNIENĖS SKYRIMUI LIETUVOS APELIACINIO TEISMO TEISĖJA</text:p>
      <text:p text:style-name="P16"/>
      <text:p text:style-name="P17">2015 m. gruodžio 11 d. Nr. 1K-49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3 ir 5 dalimis ir atsižvelgdama į Teisėjų tarybos patarimą,</text:span></text:p>
      <text:p text:style-name="P25"><text:span text:style-name="T26">t e i k i u Lietuvos Respublikos Seimui pritarti Godos AMBRASAITĖS-BALYNIENĖS skyrimui Lietuvos apeliacinio teismo teisėja.<text:s/>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P a v e d u Respublikos Prezidentės vyriausiajai patarėjai Rasai Svetikaitei šį dekretą pateikti Lietuvos Respublikos Seimui.</text:span></text:p>
      <text:p text:style-name="Normal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2-11T13:38:00Z</meta:creation-date>
    <dc:date>2015-12-11T13:38:00Z</dc:date>
    <meta:print-date>2015-12-11T11:1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1" meta:character-count="693" meta:row-count="41" meta:non-whitespace-character-count="615"/>
  </office:meta>
</office:document-meta>
</file>