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212529" fo:background-color="#FFFFFF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/>
      <text:p text:style-name="P8">PANEVĖŽIO MIESTO SAVIVALDYBĖS TARYBA</text:p>
      <text:h text:style-name="P9" text:outline-level="2"/>
      <text:h text:style-name="P10" text:outline-level="2">SPRENDIMAS</text:h>
      <text:p text:style-name="P11">DĖL SAVIVALDYBĖS TARYBOS 2017 M. KOVO 30 D. SPRENDIMO NR. 1-94 „DĖL PANEVĖŽIO MIESTO SAVIVALDYBĖS NEVEIKSNIŲ ASMENŲ BŪKLĖS PERŽIŪRĖJIMO KOMISIJOS SUDARYMO IR JOS NUOSTATŲ PATVIRTINIMO“ PAKEITIMO</text:p>
      <text:p text:style-name="P12"/>
      <text:p text:style-name="P13">2024 m. balandžio 25 d. Nr. 1-144</text:p>
      <text:h text:style-name="P14" text:outline-level="3">Panevėžys</text:h>
      <text:p text:style-name="P15"/>
      <text:p text:style-name="P16"/>
      <text:p text:style-name="P17">Vadovaudamasi Lietuvos Respublikos vietos savivaldos įstatymo 7 straipsnio 33 punktu, 15 straipsnio 2 dalies 4 punktu ir 4 dalimi, Lietuvos Respublikos civilinio kodekso 2.10<text:span text:style-name="T18">1</text:span><text:s/>straipsniu,<text:s/><text:span text:style-name="T19">Lietuvos Respublikos Vyriausybės 2015 m. spalio 26 d. nutarimu Nr. 1123 „Dėl Neveiksnių asmenų būklės peržiūrėjimo komisijų pavyzdinių nuostatų patvirtinimo“ ir<text:s/></text:span>Panevėžio miesto savivaldybės neveiksnių asmenų būklės peržiūrėjimo komisijos nuostatų, patvirtintų<text:s/><text:span text:style-name="T20">Panevėžio miesto<text:s/></text:span>savivaldybės tarybos 2017 m. kovo 30 d. sprendimu Nr. 1-94 „Dėl Panevėžio miesto<text:s/><text:soft-page-break/>savivaldybės neveiksnių asmenų būklės peržiūrėjimo komisijos sudarymo ir jos nuostatų patvirtinimo“, 6 punktu, atsižvelgdama į Panevėžio socialinių paslaugų centro 2023 m. spalio 26 d. raštą Nr. S-7972(1.10Mr) „Dėl atstovų delegavimo į neveiksnių asmenų būklės peržiūrėjimo komisiją“, Panevėžio miesto savivaldybės nevyriausybinių organizacijų tarybos 2024 m. sausio 19 d. protokolą Nr. NOT-1, Panevėžio miesto poliklinikos 2024 m. vasario 26 d. raštą Nr. S-24-34 „Dėl atstovo delegavimo į neveiksnių asmenų būklės peržiūrėjimo komisiją“ ir Vilniaus psichoterapijos ir psichoanalizės centro 2024 m. kovo 1 d. raštą Nr. S-08/24 „Dėl atstovo delegavimo į neveiksnių asmenų būklės peržiūrėjimo komisiją“, Panevėžio miesto savivaldybės taryba <text:s/>n u s p r e n d ž i a:</text:p>
      <text:p text:style-name="P21">1. Pakeisti<text:s/><text:span text:style-name="T22">Panevėžio miesto<text:s/></text:span>savivaldybės tarybos 2017 m. kovo 30 d. sprendimo Nr. 1-94 „Dėl Panevėžio miesto savivaldybės neveiksnių asmenų būklės peržiūrėjimo komisijos sudarymo ir jos nuostatų patvirtinimo“<text:s/><text:span text:style-name="T23">1 punktą ir jį išdėstyti taip:</text:span></text:p>
      <text:p text:style-name="P24">„1. Sudaryti Panevėžio miesto savivaldybės neveiksnių asmenų būklės peržiūrėjimo komisiją:</text:p>
      <text:p text:style-name="P25">Mindaugas Burba –<text:s/><text:span text:style-name="T26">Savivaldybės gydytojas (Socialinių reikalų skyriaus Sveikatos poskyrio vedėjas);</text:span></text:p>
      <text:soft-page-break/>
      <text:p text:style-name="P27">Justina Meškauskienė – Savivaldybės administracijos Teisės skyriaus vyriausioji specialistė<text:s/><text:span text:style-name="T28">(jos nesant – S</text:span>avivaldybės administracijos Teisės skyriaus vyriausioji specialistė Gabrielė Matulė);</text:p>
      <text:p text:style-name="P29">Darius Karizna – Panevėžio socialinių paslaugų centro Pagalbos namuose skyriaus socialinis darbuotojas poreikių vertinimui (jo nesant – Panevėžio socialinių paslaugų centro Pagalbos namuose skyriaus vedėja socialiniams reikalams Asta Dagienė);</text:p>
      <text:p text:style-name="P30">Ingrida Januškevičienė –<text:s/><text:span text:style-name="T31">Žmonių su Dauno sindromu ir jų globėjų asociacijos narė (</text:span><text:span text:style-name="T32">jos nesant –<text:s/></text:span><text:span text:style-name="T33">Panevėžio autizmo asociacijos „Lietaus vaikai“ vadovė Sandra Lopetaitė);</text:span></text:p>
      <text:p text:style-name="P34"><text:span text:style-name="T35">Violeta Šimanauskaitė – Vilniaus psichoterapijos ir psichoanalizės centro Panevėžio padalinio skyriaus vedėja, gydytoja psichiatrė (</text:span><text:span text:style-name="T36">jos nesant –<text:s/></text:span><text:span text:style-name="T37">Panevėžio miesto poliklinikos gydytoja psichiatrė Lina Volkovė).“</text:span></text:p>
      <text:p text:style-name="P38"><text:span text:style-name="T39">2</text:span><text:span text:style-name="T40">. N u s t a t y t i, kad šis<text:s/></text:span><text:span text:style-name="T41">sprendimas:</text:span></text:p>
      <text:p text:style-name="P42"><text:span text:style-name="T43">2.1</text:span><text:span text:style-name="T44">. skelbiamas Teisės aktų registre ir Panevėžio miesto savivaldybės interneto svetainėje;</text:span></text:p>
      <text:p text:style-name="P45"><text:span text:style-name="T46">2.2</text:span><text:span text:style-name="T47">. įsigalioja kitą dieną po oficialaus paskelbimo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4-25T13:18:00Z</meta:creation-date>
    <dc:date>2024-04-25T13:1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5" meta:character-count="3111" meta:row-count="70" meta:non-whitespace-character-count="2760"/>
  </office:meta>
</office:document-meta>
</file>